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2.332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3.604cm"/>
    </style:style>
    <style:style style:name="co6" style:family="table-column">
      <style:table-column-properties fo:break-before="auto" style:column-width="2.787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/>
  </office:automatic-styles>
  <office:body>
    <office:spreadsheet>
      <table:calculation-settings table:automatic-find-labels="false" table:use-regular-expressions="false" table:use-wildcards="true"/>
      <table:table table:name="siz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size [B]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total size [B]</text:p>
          </table:table-cell>
          <table:table-cell office:value-type="string" calcext:value-type="string">
            <text:p>cumulative count</text:p>
          </table:table-cell>
          <table:table-cell office:value-type="string" calcext:value-type="string">
            <text:p>cumulative count [%]</text:p>
          </table:table-cell>
          <table:table-cell office:value-type="string" calcext:value-type="string">
            <text:p>cumulative size</text:p>
          </table:table-cell>
          <table:table-cell table:style-name="ce1" office:value-type="string" calcext:value-type="string">
            <text:p>cumulative size [%]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20349" calcext:value-type="float">
            <text:p>20349</text:p>
          </table:table-cell>
          <table:table-cell table:formula="of:=[.A2]*[.B2]" office:value-type="float" office:value="83349504" calcext:value-type="float">
            <text:p>83349504</text:p>
          </table:table-cell>
          <table:table-cell table:formula="of:=[.B2]" office:value-type="float" office:value="20349" calcext:value-type="float">
            <text:p>20349</text:p>
          </table:table-cell>
          <table:table-cell table:formula="of:=[.D2]/SUM([.B:.B])" office:value-type="percentage" office:value="0.310396900454559" calcext:value-type="percentage">
            <text:p>31,0 %</text:p>
          </table:table-cell>
          <table:table-cell table:formula="of:=[.A2]*[.B2]" office:value-type="float" office:value="83349504" calcext:value-type="float">
            <text:p>83349504</text:p>
          </table:table-cell>
          <table:table-cell table:style-name="ce1" table:formula="of:=[.F2]/[.$F$738]" office:value-type="percentage" office:value="0.00774904798172125" calcext:value-type="percentage">
            <text:p>0,8 %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7661" calcext:value-type="float">
            <text:p>7661</text:p>
          </table:table-cell>
          <table:table-cell table:formula="of:=[.A3]*[.B3]" office:value-type="float" office:value="62758912" calcext:value-type="float">
            <text:p>62758912</text:p>
          </table:table-cell>
          <table:table-cell table:formula="of:=[.D2]+[.B3]" office:value-type="float" office:value="28010" calcext:value-type="float">
            <text:p>28010</text:p>
          </table:table-cell>
          <table:table-cell table:formula="of:=[.D3]/SUM([.B:.B])" office:value-type="percentage" office:value="0.427255254888801" calcext:value-type="percentage">
            <text:p>42,7 %</text:p>
          </table:table-cell>
          <table:table-cell table:formula="of:=[.F2]+[.A3]*[.B3]" office:value-type="float" office:value="146108416" calcext:value-type="float">
            <text:p>146108416</text:p>
          </table:table-cell>
          <table:table-cell table:style-name="ce1" table:formula="of:=[.F3]/[.$F$738]" office:value-type="percentage" office:value="0.0135837776085301" calcext:value-type="percentage">
            <text:p>1,4 %</text:p>
          </table:table-cell>
        </table:table-row>
        <table:table-row table:style-name="ro1">
          <table:table-cell office:value-type="float" office:value="12288" calcext:value-type="float">
            <text:p>12288</text:p>
          </table:table-cell>
          <table:table-cell office:value-type="float" office:value="5051" calcext:value-type="float">
            <text:p>5051</text:p>
          </table:table-cell>
          <table:table-cell table:formula="of:=[.A4]*[.B4]" office:value-type="float" office:value="62066688" calcext:value-type="float">
            <text:p>62066688</text:p>
          </table:table-cell>
          <table:table-cell table:formula="of:=[.D3]+[.B4]" office:value-type="float" office:value="33061" calcext:value-type="float">
            <text:p>33061</text:p>
          </table:table-cell>
          <table:table-cell table:formula="of:=[.D4]/SUM([.B:.B])" office:value-type="percentage" office:value="0.504301534519052" calcext:value-type="percentage">
            <text:p>50,4 %</text:p>
          </table:table-cell>
          <table:table-cell table:formula="of:=[.F3]+[.A4]*[.B4]" office:value-type="float" office:value="208175104" calcext:value-type="float">
            <text:p>208175104</text:p>
          </table:table-cell>
          <table:table-cell table:style-name="ce1" table:formula="of:=[.F4]/[.$F$738]" office:value-type="percentage" office:value="0.0193541507996954" calcext:value-type="percentage">
            <text:p>1,9 %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2328" calcext:value-type="float">
            <text:p>2328</text:p>
          </table:table-cell>
          <table:table-cell table:formula="of:=[.A5]*[.B5]" office:value-type="float" office:value="38141952" calcext:value-type="float">
            <text:p>38141952</text:p>
          </table:table-cell>
          <table:table-cell table:formula="of:=[.D4]+[.B5]" office:value-type="float" office:value="35389" calcext:value-type="float">
            <text:p>35389</text:p>
          </table:table-cell>
          <table:table-cell table:formula="of:=[.D5]/SUM([.B:.B])" office:value-type="percentage" office:value="0.53981207480399" calcext:value-type="percentage">
            <text:p>54,0 %</text:p>
          </table:table-cell>
          <table:table-cell table:formula="of:=[.F4]+[.A5]*[.B5]" office:value-type="float" office:value="246317056" calcext:value-type="float">
            <text:p>246317056</text:p>
          </table:table-cell>
          <table:table-cell table:style-name="ce1" table:formula="of:=[.F5]/[.$F$738]" office:value-type="percentage" office:value="0.0229002284843869" calcext:value-type="percentage">
            <text:p>2,3 %</text:p>
          </table:table-cell>
        </table:table-row>
        <table:table-row table:style-name="ro1">
          <table:table-cell office:value-type="float" office:value="20480" calcext:value-type="float">
            <text:p>20480</text:p>
          </table:table-cell>
          <table:table-cell office:value-type="float" office:value="10880" calcext:value-type="float">
            <text:p>10880</text:p>
          </table:table-cell>
          <table:table-cell table:formula="of:=[.A6]*[.B6]" office:value-type="float" office:value="222822400" calcext:value-type="float">
            <text:p>222822400</text:p>
          </table:table-cell>
          <table:table-cell table:formula="of:=[.D5]+[.B6]" office:value-type="float" office:value="46269" calcext:value-type="float">
            <text:p>46269</text:p>
          </table:table-cell>
          <table:table-cell table:formula="of:=[.D6]/SUM([.B:.B])" office:value-type="percentage" office:value="0.705771988163153" calcext:value-type="percentage">
            <text:p>70,6 %</text:p>
          </table:table-cell>
          <table:table-cell table:formula="of:=[.F5]+[.A6]*[.B6]" office:value-type="float" office:value="469139456" calcext:value-type="float">
            <text:p>469139456</text:p>
          </table:table-cell>
          <table:table-cell table:style-name="ce1" table:formula="of:=[.F6]/[.$F$738]" office:value-type="percentage" office:value="0.0436161462300076" calcext:value-type="percentage">
            <text:p>4,4 %</text:p>
          </table:table-cell>
        </table:table-row>
        <table:table-row table:style-name="ro1">
          <table:table-cell office:value-type="float" office:value="24576" calcext:value-type="float">
            <text:p>24576</text:p>
          </table:table-cell>
          <table:table-cell office:value-type="float" office:value="3139" calcext:value-type="float">
            <text:p>3139</text:p>
          </table:table-cell>
          <table:table-cell table:formula="of:=[.A7]*[.B7]" office:value-type="float" office:value="77144064" calcext:value-type="float">
            <text:p>77144064</text:p>
          </table:table-cell>
          <table:table-cell table:formula="of:=[.D6]+[.B7]" office:value-type="float" office:value="49408" calcext:value-type="float">
            <text:p>49408</text:p>
          </table:table-cell>
          <table:table-cell table:formula="of:=[.D7]/SUM([.B:.B])" office:value-type="percentage" office:value="0.753653253607493" calcext:value-type="percentage">
            <text:p>75,4 %</text:p>
          </table:table-cell>
          <table:table-cell table:formula="of:=[.F6]+[.A7]*[.B7]" office:value-type="float" office:value="546283520" calcext:value-type="float">
            <text:p>546283520</text:p>
          </table:table-cell>
          <table:table-cell table:style-name="ce1" table:formula="of:=[.F7]/[.$F$738]" office:value-type="percentage" office:value="0.0507882711348058" calcext:value-type="percentage">
            <text:p>5,1 %</text:p>
          </table:table-cell>
        </table:table-row>
        <table:table-row table:style-name="ro1">
          <table:table-cell office:value-type="float" office:value="28672" calcext:value-type="float">
            <text:p>28672</text:p>
          </table:table-cell>
          <table:table-cell office:value-type="float" office:value="2731" calcext:value-type="float">
            <text:p>2731</text:p>
          </table:table-cell>
          <table:table-cell table:formula="of:=[.A8]*[.B8]" office:value-type="float" office:value="78303232" calcext:value-type="float">
            <text:p>78303232</text:p>
          </table:table-cell>
          <table:table-cell table:formula="of:=[.D7]+[.B8]" office:value-type="float" office:value="52139" calcext:value-type="float">
            <text:p>52139</text:p>
          </table:table-cell>
          <table:table-cell table:formula="of:=[.D8]/SUM([.B:.B])" office:value-type="percentage" office:value="0.795311022300863" calcext:value-type="percentage">
            <text:p>79,5 %</text:p>
          </table:table-cell>
          <table:table-cell table:formula="of:=[.F7]+[.A8]*[.B8]" office:value-type="float" office:value="624586752" calcext:value-type="float">
            <text:p>624586752</text:p>
          </table:table-cell>
          <table:table-cell table:style-name="ce1" table:formula="of:=[.F8]/[.$F$738]" office:value-type="percentage" office:value="0.0580681645087586" calcext:value-type="percentage">
            <text:p>5,8 %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1670" calcext:value-type="float">
            <text:p>1670</text:p>
          </table:table-cell>
          <table:table-cell table:formula="of:=[.A9]*[.B9]" office:value-type="float" office:value="54722560" calcext:value-type="float">
            <text:p>54722560</text:p>
          </table:table-cell>
          <table:table-cell table:formula="of:=[.D8]+[.B9]" office:value-type="float" office:value="53809" calcext:value-type="float">
            <text:p>53809</text:p>
          </table:table-cell>
          <table:table-cell table:formula="of:=[.D9]/SUM([.B:.B])" office:value-type="percentage" office:value="0.820784648708014" calcext:value-type="percentage">
            <text:p>82,1 %</text:p>
          </table:table-cell>
          <table:table-cell table:formula="of:=[.F8]+[.A9]*[.B9]" office:value-type="float" office:value="679309312" calcext:value-type="float">
            <text:p>679309312</text:p>
          </table:table-cell>
          <table:table-cell table:style-name="ce1" table:formula="of:=[.F9]/[.$F$738]" office:value-type="percentage" office:value="0.0631557501904037" calcext:value-type="percentage">
            <text:p>6,3 %</text:p>
          </table:table-cell>
        </table:table-row>
        <table:table-row table:style-name="ro1">
          <table:table-cell office:value-type="float" office:value="36864" calcext:value-type="float">
            <text:p>36864</text:p>
          </table:table-cell>
          <table:table-cell office:value-type="float" office:value="861" calcext:value-type="float">
            <text:p>861</text:p>
          </table:table-cell>
          <table:table-cell table:formula="of:=[.A10]*[.B10]" office:value-type="float" office:value="31739904" calcext:value-type="float">
            <text:p>31739904</text:p>
          </table:table-cell>
          <table:table-cell table:formula="of:=[.D9]+[.B10]" office:value-type="float" office:value="54670" calcext:value-type="float">
            <text:p>54670</text:p>
          </table:table-cell>
          <table:table-cell table:formula="of:=[.D10]/SUM([.B:.B])" office:value-type="percentage" office:value="0.833918057292779" calcext:value-type="percentage">
            <text:p>83,4 %</text:p>
          </table:table-cell>
          <table:table-cell table:formula="of:=[.F9]+[.A10]*[.B10]" office:value-type="float" office:value="711049216" calcext:value-type="float">
            <text:p>711049216</text:p>
          </table:table-cell>
          <table:table-cell table:style-name="ce1" table:formula="of:=[.F10]/[.$F$738]" office:value-type="percentage" office:value="0.0661066260472201" calcext:value-type="percentage">
            <text:p>6,6 %</text:p>
          </table:table-cell>
        </table:table-row>
        <table:table-row table:style-name="ro1">
          <table:table-cell office:value-type="float" office:value="40960" calcext:value-type="float">
            <text:p>40960</text:p>
          </table:table-cell>
          <table:table-cell office:value-type="float" office:value="1176" calcext:value-type="float">
            <text:p>1176</text:p>
          </table:table-cell>
          <table:table-cell table:formula="of:=[.A11]*[.B11]" office:value-type="float" office:value="48168960" calcext:value-type="float">
            <text:p>48168960</text:p>
          </table:table-cell>
          <table:table-cell table:formula="of:=[.D10]+[.B11]" office:value-type="float" office:value="55846" calcext:value-type="float">
            <text:p>55846</text:p>
          </table:table-cell>
          <table:table-cell table:formula="of:=[.D11]/SUM([.B:.B])" office:value-type="percentage" office:value="0.851856371457336" calcext:value-type="percentage">
            <text:p>85,2 %</text:p>
          </table:table-cell>
          <table:table-cell table:formula="of:=[.F10]+[.A11]*[.B11]" office:value-type="float" office:value="759218176" calcext:value-type="float">
            <text:p>759218176</text:p>
          </table:table-cell>
          <table:table-cell table:style-name="ce1" table:formula="of:=[.F11]/[.$F$738]" office:value-type="percentage" office:value="0.0705849200304646" calcext:value-type="percentage">
            <text:p>7,1 %</text:p>
          </table:table-cell>
        </table:table-row>
        <table:table-row table:style-name="ro1">
          <table:table-cell office:value-type="float" office:value="45056" calcext:value-type="float">
            <text:p>45056</text:p>
          </table:table-cell>
          <table:table-cell office:value-type="float" office:value="689" calcext:value-type="float">
            <text:p>689</text:p>
          </table:table-cell>
          <table:table-cell table:formula="of:=[.A12]*[.B12]" office:value-type="float" office:value="31043584" calcext:value-type="float">
            <text:p>31043584</text:p>
          </table:table-cell>
          <table:table-cell table:formula="of:=[.D11]+[.B12]" office:value-type="float" office:value="56535" calcext:value-type="float">
            <text:p>56535</text:p>
          </table:table-cell>
          <table:table-cell table:formula="of:=[.D12]/SUM([.B:.B])" office:value-type="percentage" office:value="0.862366149058849" calcext:value-type="percentage">
            <text:p>86,2 %</text:p>
          </table:table-cell>
          <table:table-cell table:formula="of:=[.F11]+[.A12]*[.B12]" office:value-type="float" office:value="790261760" calcext:value-type="float">
            <text:p>790261760</text:p>
          </table:table-cell>
          <table:table-cell table:style-name="ce1" table:formula="of:=[.F12]/[.$F$738]" office:value-type="percentage" office:value="0.073471058644326" calcext:value-type="percentage">
            <text:p>7,3 %</text:p>
          </table:table-cell>
        </table:table-row>
        <table:table-row table:style-name="ro1">
          <table:table-cell office:value-type="float" office:value="49152" calcext:value-type="float">
            <text:p>49152</text:p>
          </table:table-cell>
          <table:table-cell office:value-type="float" office:value="868" calcext:value-type="float">
            <text:p>868</text:p>
          </table:table-cell>
          <table:table-cell table:formula="of:=[.A13]*[.B13]" office:value-type="float" office:value="42663936" calcext:value-type="float">
            <text:p>42663936</text:p>
          </table:table-cell>
          <table:table-cell table:formula="of:=[.D12]+[.B13]" office:value-type="float" office:value="57403" calcext:value-type="float">
            <text:p>57403</text:p>
          </table:table-cell>
          <table:table-cell table:formula="of:=[.D13]/SUM([.B:.B])" office:value-type="percentage" office:value="0.875606333323164" calcext:value-type="percentage">
            <text:p>87,6 %</text:p>
          </table:table-cell>
          <table:table-cell table:formula="of:=[.F12]+[.A13]*[.B13]" office:value-type="float" office:value="832925696" calcext:value-type="float">
            <text:p>832925696</text:p>
          </table:table-cell>
          <table:table-cell table:style-name="ce1" table:formula="of:=[.F13]/[.$F$738]" office:value-type="percentage" office:value="0.0774375476009139" calcext:value-type="percentage">
            <text:p>7,7 %</text:p>
          </table:table-cell>
        </table:table-row>
        <table:table-row table:style-name="ro1">
          <table:table-cell office:value-type="float" office:value="53248" calcext:value-type="float">
            <text:p>53248</text:p>
          </table:table-cell>
          <table:table-cell office:value-type="float" office:value="592" calcext:value-type="float">
            <text:p>592</text:p>
          </table:table-cell>
          <table:table-cell table:formula="of:=[.A14]*[.B14]" office:value-type="float" office:value="31522816" calcext:value-type="float">
            <text:p>31522816</text:p>
          </table:table-cell>
          <table:table-cell table:formula="of:=[.D13]+[.B14]" office:value-type="float" office:value="57995" calcext:value-type="float">
            <text:p>57995</text:p>
          </table:table-cell>
          <table:table-cell table:formula="of:=[.D14]/SUM([.B:.B])" office:value-type="percentage" office:value="0.884636505079472" calcext:value-type="percentage">
            <text:p>88,5 %</text:p>
          </table:table-cell>
          <table:table-cell table:formula="of:=[.F13]+[.A14]*[.B14]" office:value-type="float" office:value="864448512" calcext:value-type="float">
            <text:p>864448512</text:p>
          </table:table-cell>
          <table:table-cell table:style-name="ce1" table:formula="of:=[.F14]/[.$F$738]" office:value-type="percentage" office:value="0.0803682406702209" calcext:value-type="percentage">
            <text:p>8,0 %</text:p>
          </table:table-cell>
        </table:table-row>
        <table:table-row table:style-name="ro1">
          <table:table-cell office:value-type="float" office:value="57344" calcext:value-type="float">
            <text:p>57344</text:p>
          </table:table-cell>
          <table:table-cell office:value-type="float" office:value="470" calcext:value-type="float">
            <text:p>470</text:p>
          </table:table-cell>
          <table:table-cell table:formula="of:=[.A15]*[.B15]" office:value-type="float" office:value="26951680" calcext:value-type="float">
            <text:p>26951680</text:p>
          </table:table-cell>
          <table:table-cell table:formula="of:=[.D14]+[.B15]" office:value-type="float" office:value="58465" calcext:value-type="float">
            <text:p>58465</text:p>
          </table:table-cell>
          <table:table-cell table:formula="of:=[.D15]/SUM([.B:.B])" office:value-type="percentage" office:value="0.891805729277891" calcext:value-type="percentage">
            <text:p>89,2 %</text:p>
          </table:table-cell>
          <table:table-cell table:formula="of:=[.F14]+[.A15]*[.B15]" office:value-type="float" office:value="891400192" calcext:value-type="float">
            <text:p>891400192</text:p>
          </table:table-cell>
          <table:table-cell table:style-name="ce1" table:formula="of:=[.F15]/[.$F$738]" office:value-type="percentage" office:value="0.0828739527798934" calcext:value-type="percentage">
            <text:p>8,3 %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562" calcext:value-type="float">
            <text:p>562</text:p>
          </table:table-cell>
          <table:table-cell table:formula="of:=[.A16]*[.B16]" office:value-type="float" office:value="34529280" calcext:value-type="float">
            <text:p>34529280</text:p>
          </table:table-cell>
          <table:table-cell table:formula="of:=[.D15]+[.B16]" office:value-type="float" office:value="59027" calcext:value-type="float">
            <text:p>59027</text:p>
          </table:table-cell>
          <table:table-cell table:formula="of:=[.D16]/SUM([.B:.B])" office:value-type="percentage" office:value="0.900378290978981" calcext:value-type="percentage">
            <text:p>90,0 %</text:p>
          </table:table-cell>
          <table:table-cell table:formula="of:=[.F15]+[.A16]*[.B16]" office:value-type="float" office:value="925929472" calcext:value-type="float">
            <text:p>925929472</text:p>
          </table:table-cell>
          <table:table-cell table:style-name="ce1" table:formula="of:=[.F16]/[.$F$738]" office:value-type="percentage" office:value="0.0860841584158416" calcext:value-type="percentage">
            <text:p>8,6 %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314" calcext:value-type="float">
            <text:p>314</text:p>
          </table:table-cell>
          <table:table-cell table:formula="of:=[.A17]*[.B17]" office:value-type="float" office:value="20578304" calcext:value-type="float">
            <text:p>20578304</text:p>
          </table:table-cell>
          <table:table-cell table:formula="of:=[.D16]+[.B17]" office:value-type="float" office:value="59341" calcext:value-type="float">
            <text:p>59341</text:p>
          </table:table-cell>
          <table:table-cell table:formula="of:=[.D17]/SUM([.B:.B])" office:value-type="percentage" office:value="0.905167942890265" calcext:value-type="percentage">
            <text:p>90,5 %</text:p>
          </table:table-cell>
          <table:table-cell table:formula="of:=[.F16]+[.A17]*[.B17]" office:value-type="float" office:value="946507776" calcext:value-type="float">
            <text:p>946507776</text:p>
          </table:table-cell>
          <table:table-cell table:style-name="ce1" table:formula="of:=[.F17]/[.$F$738]" office:value-type="percentage" office:value="0.0879973343488195" calcext:value-type="percentage">
            <text:p>8,8 %</text:p>
          </table:table-cell>
        </table:table-row>
        <table:table-row table:style-name="ro1">
          <table:table-cell office:value-type="float" office:value="69632" calcext:value-type="float">
            <text:p>69632</text:p>
          </table:table-cell>
          <table:table-cell office:value-type="float" office:value="373" calcext:value-type="float">
            <text:p>373</text:p>
          </table:table-cell>
          <table:table-cell table:formula="of:=[.A18]*[.B18]" office:value-type="float" office:value="25972736" calcext:value-type="float">
            <text:p>25972736</text:p>
          </table:table-cell>
          <table:table-cell table:formula="of:=[.D17]+[.B18]" office:value-type="float" office:value="59714" calcext:value-type="float">
            <text:p>59714</text:p>
          </table:table-cell>
          <table:table-cell table:formula="of:=[.D18]/SUM([.B:.B])" office:value-type="percentage" office:value="0.910857561243479" calcext:value-type="percentage">
            <text:p>91,1 %</text:p>
          </table:table-cell>
          <table:table-cell table:formula="of:=[.F17]+[.A18]*[.B18]" office:value-type="float" office:value="972480512" calcext:value-type="float">
            <text:p>972480512</text:p>
          </table:table-cell>
          <table:table-cell table:style-name="ce1" table:formula="of:=[.F18]/[.$F$738]" office:value-type="percentage" office:value="0.0904120335110434" calcext:value-type="percentage">
            <text:p>9,0 %</text:p>
          </table:table-cell>
        </table:table-row>
        <table:table-row table:style-name="ro1">
          <table:table-cell office:value-type="float" office:value="73728" calcext:value-type="float">
            <text:p>73728</text:p>
          </table:table-cell>
          <table:table-cell office:value-type="float" office:value="252" calcext:value-type="float">
            <text:p>252</text:p>
          </table:table-cell>
          <table:table-cell table:formula="of:=[.A19]*[.B19]" office:value-type="float" office:value="18579456" calcext:value-type="float">
            <text:p>18579456</text:p>
          </table:table-cell>
          <table:table-cell table:formula="of:=[.D18]+[.B19]" office:value-type="float" office:value="59966" calcext:value-type="float">
            <text:p>59966</text:p>
          </table:table-cell>
          <table:table-cell table:formula="of:=[.D19]/SUM([.B:.B])" office:value-type="percentage" office:value="0.914701485707313" calcext:value-type="percentage">
            <text:p>91,5 %</text:p>
          </table:table-cell>
          <table:table-cell table:formula="of:=[.F18]+[.A19]*[.B19]" office:value-type="float" office:value="991059968" calcext:value-type="float">
            <text:p>991059968</text:p>
          </table:table-cell>
          <table:table-cell table:style-name="ce1" table:formula="of:=[.F19]/[.$F$738]" office:value-type="percentage" office:value="0.0921393754760091" calcext:value-type="percentage">
            <text:p>9,2 %</text:p>
          </table:table-cell>
        </table:table-row>
        <table:table-row table:style-name="ro1">
          <table:table-cell office:value-type="float" office:value="77824" calcext:value-type="float">
            <text:p>77824</text:p>
          </table:table-cell>
          <table:table-cell office:value-type="float" office:value="267" calcext:value-type="float">
            <text:p>267</text:p>
          </table:table-cell>
          <table:table-cell table:formula="of:=[.A20]*[.B20]" office:value-type="float" office:value="20779008" calcext:value-type="float">
            <text:p>20779008</text:p>
          </table:table-cell>
          <table:table-cell table:formula="of:=[.D19]+[.B20]" office:value-type="float" office:value="60233" calcext:value-type="float">
            <text:p>60233</text:p>
          </table:table-cell>
          <table:table-cell table:formula="of:=[.D20]/SUM([.B:.B])" office:value-type="percentage" office:value="0.918774215198755" calcext:value-type="percentage">
            <text:p>91,9 %</text:p>
          </table:table-cell>
          <table:table-cell table:formula="of:=[.F19]+[.A20]*[.B20]" office:value-type="float" office:value="1011838976" calcext:value-type="float">
            <text:p>1011838976</text:p>
          </table:table-cell>
          <table:table-cell table:style-name="ce1" table:formula="of:=[.F20]/[.$F$738]" office:value-type="percentage" office:value="0.0940712109672506" calcext:value-type="percentage">
            <text:p>9,4 %</text:p>
          </table:table-cell>
        </table:table-row>
        <table:table-row table:style-name="ro1">
          <table:table-cell office:value-type="float" office:value="81920" calcext:value-type="float">
            <text:p>81920</text:p>
          </table:table-cell>
          <table:table-cell office:value-type="float" office:value="334" calcext:value-type="float">
            <text:p>334</text:p>
          </table:table-cell>
          <table:table-cell table:formula="of:=[.A21]*[.B21]" office:value-type="float" office:value="27361280" calcext:value-type="float">
            <text:p>27361280</text:p>
          </table:table-cell>
          <table:table-cell table:formula="of:=[.D20]+[.B21]" office:value-type="float" office:value="60567" calcext:value-type="float">
            <text:p>60567</text:p>
          </table:table-cell>
          <table:table-cell table:formula="of:=[.D21]/SUM([.B:.B])" office:value-type="percentage" office:value="0.923868940480186" calcext:value-type="percentage">
            <text:p>92,4 %</text:p>
          </table:table-cell>
          <table:table-cell table:formula="of:=[.F20]+[.A21]*[.B21]" office:value-type="float" office:value="1039200256" calcext:value-type="float">
            <text:p>1039200256</text:p>
          </table:table-cell>
          <table:table-cell table:style-name="ce1" table:formula="of:=[.F21]/[.$F$738]" office:value-type="percentage" office:value="0.0966150038080731" calcext:value-type="percentage">
            <text:p>9,7 %</text:p>
          </table:table-cell>
        </table:table-row>
        <table:table-row table:style-name="ro1">
          <table:table-cell office:value-type="float" office:value="86016" calcext:value-type="float">
            <text:p>86016</text:p>
          </table:table-cell>
          <table:table-cell office:value-type="float" office:value="250" calcext:value-type="float">
            <text:p>250</text:p>
          </table:table-cell>
          <table:table-cell table:formula="of:=[.A22]*[.B22]" office:value-type="float" office:value="21504000" calcext:value-type="float">
            <text:p>21504000</text:p>
          </table:table-cell>
          <table:table-cell table:formula="of:=[.D21]+[.B22]" office:value-type="float" office:value="60817" calcext:value-type="float">
            <text:p>60817</text:p>
          </table:table-cell>
          <table:table-cell table:formula="of:=[.D22]/SUM([.B:.B])" office:value-type="percentage" office:value="0.927682357607005" calcext:value-type="percentage">
            <text:p>92,8 %</text:p>
          </table:table-cell>
          <table:table-cell table:formula="of:=[.F21]+[.A22]*[.B22]" office:value-type="float" office:value="1060704256" calcext:value-type="float">
            <text:p>1060704256</text:p>
          </table:table-cell>
          <table:table-cell table:style-name="ce1" table:formula="of:=[.F22]/[.$F$738]" office:value-type="percentage" office:value="0.0986142421934501" calcext:value-type="percentage">
            <text:p>9,9 %</text:p>
          </table:table-cell>
        </table:table-row>
        <table:table-row table:style-name="ro1">
          <table:table-cell office:value-type="float" office:value="90112" calcext:value-type="float">
            <text:p>90112</text:p>
          </table:table-cell>
          <table:table-cell office:value-type="float" office:value="263" calcext:value-type="float">
            <text:p>263</text:p>
          </table:table-cell>
          <table:table-cell table:formula="of:=[.A23]*[.B23]" office:value-type="float" office:value="23699456" calcext:value-type="float">
            <text:p>23699456</text:p>
          </table:table-cell>
          <table:table-cell table:formula="of:=[.D22]+[.B23]" office:value-type="float" office:value="61080" calcext:value-type="float">
            <text:p>61080</text:p>
          </table:table-cell>
          <table:table-cell table:formula="of:=[.D23]/SUM([.B:.B])" office:value-type="percentage" office:value="0.931694072424418" calcext:value-type="percentage">
            <text:p>93,2 %</text:p>
          </table:table-cell>
          <table:table-cell table:formula="of:=[.F22]+[.A23]*[.B23]" office:value-type="float" office:value="1084403712" calcext:value-type="float">
            <text:p>1084403712</text:p>
          </table:table-cell>
          <table:table-cell table:style-name="ce1" table:formula="of:=[.F23]/[.$F$738]" office:value-type="percentage" office:value="0.100817593297791" calcext:value-type="percentage">
            <text:p>10,1 %</text:p>
          </table:table-cell>
        </table:table-row>
        <table:table-row table:style-name="ro1">
          <table:table-cell office:value-type="float" office:value="94208" calcext:value-type="float">
            <text:p>94208</text:p>
          </table:table-cell>
          <table:table-cell office:value-type="float" office:value="131" calcext:value-type="float">
            <text:p>131</text:p>
          </table:table-cell>
          <table:table-cell table:formula="of:=[.A24]*[.B24]" office:value-type="float" office:value="12341248" calcext:value-type="float">
            <text:p>12341248</text:p>
          </table:table-cell>
          <table:table-cell table:formula="of:=[.D23]+[.B24]" office:value-type="float" office:value="61211" calcext:value-type="float">
            <text:p>61211</text:p>
          </table:table-cell>
          <table:table-cell table:formula="of:=[.D24]/SUM([.B:.B])" office:value-type="percentage" office:value="0.933692302998871" calcext:value-type="percentage">
            <text:p>93,4 %</text:p>
          </table:table-cell>
          <table:table-cell table:formula="of:=[.F23]+[.A24]*[.B24]" office:value-type="float" office:value="1096744960" calcext:value-type="float">
            <text:p>1096744960</text:p>
          </table:table-cell>
          <table:table-cell table:style-name="ce1" table:formula="of:=[.F24]/[.$F$738]" office:value-type="percentage" office:value="0.101964965727342" calcext:value-type="percentage">
            <text:p>10,2 %</text:p>
          </table:table-cell>
        </table:table-row>
        <table:table-row table:style-name="ro1">
          <table:table-cell office:value-type="float" office:value="98304" calcext:value-type="float">
            <text:p>98304</text:p>
          </table:table-cell>
          <table:table-cell office:value-type="float" office:value="143" calcext:value-type="float">
            <text:p>143</text:p>
          </table:table-cell>
          <table:table-cell table:formula="of:=[.A25]*[.B25]" office:value-type="float" office:value="14057472" calcext:value-type="float">
            <text:p>14057472</text:p>
          </table:table-cell>
          <table:table-cell table:formula="of:=[.D24]+[.B25]" office:value-type="float" office:value="61354" calcext:value-type="float">
            <text:p>61354</text:p>
          </table:table-cell>
          <table:table-cell table:formula="of:=[.D25]/SUM([.B:.B])" office:value-type="percentage" office:value="0.935873577595412" calcext:value-type="percentage">
            <text:p>93,6 %</text:p>
          </table:table-cell>
          <table:table-cell table:formula="of:=[.F24]+[.A25]*[.B25]" office:value-type="float" office:value="1110802432" calcext:value-type="float">
            <text:p>1110802432</text:p>
          </table:table-cell>
          <table:table-cell table:style-name="ce1" table:formula="of:=[.F25]/[.$F$738]" office:value-type="percentage" office:value="0.103271896420411" calcext:value-type="percentage">
            <text:p>10,3 %</text:p>
          </table:table-cell>
        </table:table-row>
        <table:table-row table:style-name="ro1">
          <table:table-cell office:value-type="float" office:value="102400" calcext:value-type="float">
            <text:p>102400</text:p>
          </table:table-cell>
          <table:table-cell office:value-type="float" office:value="151" calcext:value-type="float">
            <text:p>151</text:p>
          </table:table-cell>
          <table:table-cell table:formula="of:=[.A26]*[.B26]" office:value-type="float" office:value="15462400" calcext:value-type="float">
            <text:p>15462400</text:p>
          </table:table-cell>
          <table:table-cell table:formula="of:=[.D25]+[.B26]" office:value-type="float" office:value="61505" calcext:value-type="float">
            <text:p>61505</text:p>
          </table:table-cell>
          <table:table-cell table:formula="of:=[.D26]/SUM([.B:.B])" office:value-type="percentage" office:value="0.93817688154001" calcext:value-type="percentage">
            <text:p>93,8 %</text:p>
          </table:table-cell>
          <table:table-cell table:formula="of:=[.F25]+[.A26]*[.B26]" office:value-type="float" office:value="1126264832" calcext:value-type="float">
            <text:p>1126264832</text:p>
          </table:table-cell>
          <table:table-cell table:style-name="ce1" table:formula="of:=[.F26]/[.$F$738]" office:value-type="percentage" office:value="0.104709444021325" calcext:value-type="percentage">
            <text:p>10,5 %</text:p>
          </table:table-cell>
        </table:table-row>
        <table:table-row table:style-name="ro1">
          <table:table-cell office:value-type="float" office:value="106496" calcext:value-type="float">
            <text:p>106496</text:p>
          </table:table-cell>
          <table:table-cell office:value-type="float" office:value="147" calcext:value-type="float">
            <text:p>147</text:p>
          </table:table-cell>
          <table:table-cell table:formula="of:=[.A27]*[.B27]" office:value-type="float" office:value="15654912" calcext:value-type="float">
            <text:p>15654912</text:p>
          </table:table-cell>
          <table:table-cell table:formula="of:=[.D26]+[.B27]" office:value-type="float" office:value="61652" calcext:value-type="float">
            <text:p>61652</text:p>
          </table:table-cell>
          <table:table-cell table:formula="of:=[.D27]/SUM([.B:.B])" office:value-type="percentage" office:value="0.94041917081058" calcext:value-type="percentage">
            <text:p>94,0 %</text:p>
          </table:table-cell>
          <table:table-cell table:formula="of:=[.F26]+[.A27]*[.B27]" office:value-type="float" office:value="1141919744" calcext:value-type="float">
            <text:p>1141919744</text:p>
          </table:table-cell>
          <table:table-cell table:style-name="ce1" table:formula="of:=[.F27]/[.$F$738]" office:value-type="percentage" office:value="0.10616488956588" calcext:value-type="percentage">
            <text:p>10,6 %</text:p>
          </table:table-cell>
        </table:table-row>
        <table:table-row table:style-name="ro1">
          <table:table-cell office:value-type="float" office:value="110592" calcext:value-type="float">
            <text:p>110592</text:p>
          </table:table-cell>
          <table:table-cell office:value-type="float" office:value="233" calcext:value-type="float">
            <text:p>233</text:p>
          </table:table-cell>
          <table:table-cell table:formula="of:=[.A28]*[.B28]" office:value-type="float" office:value="25767936" calcext:value-type="float">
            <text:p>25767936</text:p>
          </table:table-cell>
          <table:table-cell table:formula="of:=[.D27]+[.B28]" office:value-type="float" office:value="61885" calcext:value-type="float">
            <text:p>61885</text:p>
          </table:table-cell>
          <table:table-cell table:formula="of:=[.D28]/SUM([.B:.B])" office:value-type="percentage" office:value="0.943973275572775" calcext:value-type="percentage">
            <text:p>94,4 %</text:p>
          </table:table-cell>
          <table:table-cell table:formula="of:=[.F27]+[.A28]*[.B28]" office:value-type="float" office:value="1167687680" calcext:value-type="float">
            <text:p>1167687680</text:p>
          </table:table-cell>
          <table:table-cell table:style-name="ce1" table:formula="of:=[.F28]/[.$F$738]" office:value-type="percentage" office:value="0.108560548362529" calcext:value-type="percentage">
            <text:p>10,9 %</text:p>
          </table:table-cell>
        </table:table-row>
        <table:table-row table:style-name="ro1">
          <table:table-cell office:value-type="float" office:value="114688" calcext:value-type="float">
            <text:p>114688</text:p>
          </table:table-cell>
          <table:table-cell office:value-type="float" office:value="130" calcext:value-type="float">
            <text:p>130</text:p>
          </table:table-cell>
          <table:table-cell table:formula="of:=[.A29]*[.B29]" office:value-type="float" office:value="14909440" calcext:value-type="float">
            <text:p>14909440</text:p>
          </table:table-cell>
          <table:table-cell table:formula="of:=[.D28]+[.B29]" office:value-type="float" office:value="62015" calcext:value-type="float">
            <text:p>62015</text:p>
          </table:table-cell>
          <table:table-cell table:formula="of:=[.D29]/SUM([.B:.B])" office:value-type="percentage" office:value="0.945956252478721" calcext:value-type="percentage">
            <text:p>94,6 %</text:p>
          </table:table-cell>
          <table:table-cell table:formula="of:=[.F28]+[.A29]*[.B29]" office:value-type="float" office:value="1182597120" calcext:value-type="float">
            <text:p>1182597120</text:p>
          </table:table-cell>
          <table:table-cell table:style-name="ce1" table:formula="of:=[.F29]/[.$F$738]" office:value-type="percentage" office:value="0.10994668697639" calcext:value-type="percentage">
            <text:p>11,0 %</text:p>
          </table:table-cell>
        </table:table-row>
        <table:table-row table:style-name="ro1">
          <table:table-cell office:value-type="float" office:value="118784" calcext:value-type="float">
            <text:p>118784</text:p>
          </table:table-cell>
          <table:table-cell office:value-type="float" office:value="129" calcext:value-type="float">
            <text:p>129</text:p>
          </table:table-cell>
          <table:table-cell table:formula="of:=[.A30]*[.B30]" office:value-type="float" office:value="15323136" calcext:value-type="float">
            <text:p>15323136</text:p>
          </table:table-cell>
          <table:table-cell table:formula="of:=[.D29]+[.B30]" office:value-type="float" office:value="62144" calcext:value-type="float">
            <text:p>62144</text:p>
          </table:table-cell>
          <table:table-cell table:formula="of:=[.D30]/SUM([.B:.B])" office:value-type="percentage" office:value="0.94792397571616" calcext:value-type="percentage">
            <text:p>94,8 %</text:p>
          </table:table-cell>
          <table:table-cell table:formula="of:=[.F29]+[.A30]*[.B30]" office:value-type="float" office:value="1197920256" calcext:value-type="float">
            <text:p>1197920256</text:p>
          </table:table-cell>
          <table:table-cell table:style-name="ce1" table:formula="of:=[.F30]/[.$F$738]" office:value-type="percentage" office:value="0.111371287128713" calcext:value-type="percentage">
            <text:p>11,1 %</text:p>
          </table:table-cell>
        </table:table-row>
        <table:table-row table:style-name="ro1">
          <table:table-cell office:value-type="float" office:value="122880" calcext:value-type="float">
            <text:p>122880</text:p>
          </table:table-cell>
          <table:table-cell office:value-type="float" office:value="98" calcext:value-type="float">
            <text:p>98</text:p>
          </table:table-cell>
          <table:table-cell table:formula="of:=[.A31]*[.B31]" office:value-type="float" office:value="12042240" calcext:value-type="float">
            <text:p>12042240</text:p>
          </table:table-cell>
          <table:table-cell table:formula="of:=[.D30]+[.B31]" office:value-type="float" office:value="62242" calcext:value-type="float">
            <text:p>62242</text:p>
          </table:table-cell>
          <table:table-cell table:formula="of:=[.D31]/SUM([.B:.B])" office:value-type="percentage" office:value="0.949418835229873" calcext:value-type="percentage">
            <text:p>94,9 %</text:p>
          </table:table-cell>
          <table:table-cell table:formula="of:=[.F30]+[.A31]*[.B31]" office:value-type="float" office:value="1209962496" calcext:value-type="float">
            <text:p>1209962496</text:p>
          </table:table-cell>
          <table:table-cell table:style-name="ce1" table:formula="of:=[.F31]/[.$F$738]" office:value-type="percentage" office:value="0.112490860624524" calcext:value-type="percentage">
            <text:p>11,2 %</text:p>
          </table:table-cell>
        </table:table-row>
        <table:table-row table:style-name="ro1">
          <table:table-cell office:value-type="float" office:value="126976" calcext:value-type="float">
            <text:p>126976</text:p>
          </table:table-cell>
          <table:table-cell office:value-type="float" office:value="75" calcext:value-type="float">
            <text:p>75</text:p>
          </table:table-cell>
          <table:table-cell table:formula="of:=[.A32]*[.B32]" office:value-type="float" office:value="9523200" calcext:value-type="float">
            <text:p>9523200</text:p>
          </table:table-cell>
          <table:table-cell table:formula="of:=[.D31]+[.B32]" office:value-type="float" office:value="62317" calcext:value-type="float">
            <text:p>62317</text:p>
          </table:table-cell>
          <table:table-cell table:formula="of:=[.D32]/SUM([.B:.B])" office:value-type="percentage" office:value="0.950562860367919" calcext:value-type="percentage">
            <text:p>95,1 %</text:p>
          </table:table-cell>
          <table:table-cell table:formula="of:=[.F31]+[.A32]*[.B32]" office:value-type="float" office:value="1219485696" calcext:value-type="float">
            <text:p>1219485696</text:p>
          </table:table-cell>
          <table:table-cell table:style-name="ce1" table:formula="of:=[.F32]/[.$F$738]" office:value-type="percentage" office:value="0.113376237623762" calcext:value-type="percentage">
            <text:p>11,3 %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88" calcext:value-type="float">
            <text:p>88</text:p>
          </table:table-cell>
          <table:table-cell table:formula="of:=[.A33]*[.B33]" office:value-type="float" office:value="11534336" calcext:value-type="float">
            <text:p>11534336</text:p>
          </table:table-cell>
          <table:table-cell table:formula="of:=[.D32]+[.B33]" office:value-type="float" office:value="62405" calcext:value-type="float">
            <text:p>62405</text:p>
          </table:table-cell>
          <table:table-cell table:formula="of:=[.D33]/SUM([.B:.B])" office:value-type="percentage" office:value="0.951905183196559" calcext:value-type="percentage">
            <text:p>95,2 %</text:p>
          </table:table-cell>
          <table:table-cell table:formula="of:=[.F32]+[.A33]*[.B33]" office:value-type="float" office:value="1231020032" calcext:value-type="float">
            <text:p>1231020032</text:p>
          </table:table-cell>
          <table:table-cell table:style-name="ce1" table:formula="of:=[.F33]/[.$F$738]" office:value-type="percentage" office:value="0.114448591012947" calcext:value-type="percentage">
            <text:p>11,4 %</text:p>
          </table:table-cell>
        </table:table-row>
        <table:table-row table:style-name="ro1">
          <table:table-cell office:value-type="float" office:value="135168" calcext:value-type="float">
            <text:p>135168</text:p>
          </table:table-cell>
          <table:table-cell office:value-type="float" office:value="103" calcext:value-type="float">
            <text:p>103</text:p>
          </table:table-cell>
          <table:table-cell table:formula="of:=[.A34]*[.B34]" office:value-type="float" office:value="13922304" calcext:value-type="float">
            <text:p>13922304</text:p>
          </table:table-cell>
          <table:table-cell table:formula="of:=[.D33]+[.B34]" office:value-type="float" office:value="62508" calcext:value-type="float">
            <text:p>62508</text:p>
          </table:table-cell>
          <table:table-cell table:formula="of:=[.D34]/SUM([.B:.B])" office:value-type="percentage" office:value="0.953476311052808" calcext:value-type="percentage">
            <text:p>95,3 %</text:p>
          </table:table-cell>
          <table:table-cell table:formula="of:=[.F33]+[.A34]*[.B34]" office:value-type="float" office:value="1244942336" calcext:value-type="float">
            <text:p>1244942336</text:p>
          </table:table-cell>
          <table:table-cell table:style-name="ce1" table:formula="of:=[.F34]/[.$F$738]" office:value-type="percentage" office:value="0.115742955064737" calcext:value-type="percentage">
            <text:p>11,6 %</text:p>
          </table:table-cell>
        </table:table-row>
        <table:table-row table:style-name="ro1">
          <table:table-cell office:value-type="float" office:value="139264" calcext:value-type="float">
            <text:p>139264</text:p>
          </table:table-cell>
          <table:table-cell office:value-type="float" office:value="90" calcext:value-type="float">
            <text:p>90</text:p>
          </table:table-cell>
          <table:table-cell table:formula="of:=[.A35]*[.B35]" office:value-type="float" office:value="12533760" calcext:value-type="float">
            <text:p>12533760</text:p>
          </table:table-cell>
          <table:table-cell table:formula="of:=[.D34]+[.B35]" office:value-type="float" office:value="62598" calcext:value-type="float">
            <text:p>62598</text:p>
          </table:table-cell>
          <table:table-cell table:formula="of:=[.D35]/SUM([.B:.B])" office:value-type="percentage" office:value="0.954849141218463" calcext:value-type="percentage">
            <text:p>95,5 %</text:p>
          </table:table-cell>
          <table:table-cell table:formula="of:=[.F34]+[.A35]*[.B35]" office:value-type="float" office:value="1257476096" calcext:value-type="float">
            <text:p>1257476096</text:p>
          </table:table-cell>
          <table:table-cell table:style-name="ce1" table:formula="of:=[.F35]/[.$F$738]" office:value-type="percentage" office:value="0.116908225437928" calcext:value-type="percentage">
            <text:p>11,7 %</text:p>
          </table:table-cell>
        </table:table-row>
        <table:table-row table:style-name="ro1">
          <table:table-cell office:value-type="float" office:value="143360" calcext:value-type="float">
            <text:p>143360</text:p>
          </table:table-cell>
          <table:table-cell office:value-type="float" office:value="75" calcext:value-type="float">
            <text:p>75</text:p>
          </table:table-cell>
          <table:table-cell table:formula="of:=[.A36]*[.B36]" office:value-type="float" office:value="10752000" calcext:value-type="float">
            <text:p>10752000</text:p>
          </table:table-cell>
          <table:table-cell table:formula="of:=[.D35]+[.B36]" office:value-type="float" office:value="62673" calcext:value-type="float">
            <text:p>62673</text:p>
          </table:table-cell>
          <table:table-cell table:formula="of:=[.D36]/SUM([.B:.B])" office:value-type="percentage" office:value="0.955993166356509" calcext:value-type="percentage">
            <text:p>95,6 %</text:p>
          </table:table-cell>
          <table:table-cell table:formula="of:=[.F35]+[.A36]*[.B36]" office:value-type="float" office:value="1268228096" calcext:value-type="float">
            <text:p>1268228096</text:p>
          </table:table-cell>
          <table:table-cell table:style-name="ce1" table:formula="of:=[.F36]/[.$F$738]" office:value-type="percentage" office:value="0.117907844630617" calcext:value-type="percentage">
            <text:p>11,8 %</text:p>
          </table:table-cell>
        </table:table-row>
        <table:table-row table:style-name="ro1">
          <table:table-cell office:value-type="float" office:value="147456" calcext:value-type="float">
            <text:p>147456</text:p>
          </table:table-cell>
          <table:table-cell office:value-type="float" office:value="77" calcext:value-type="float">
            <text:p>77</text:p>
          </table:table-cell>
          <table:table-cell table:formula="of:=[.A37]*[.B37]" office:value-type="float" office:value="11354112" calcext:value-type="float">
            <text:p>11354112</text:p>
          </table:table-cell>
          <table:table-cell table:formula="of:=[.D36]+[.B37]" office:value-type="float" office:value="62750" calcext:value-type="float">
            <text:p>62750</text:p>
          </table:table-cell>
          <table:table-cell table:formula="of:=[.D37]/SUM([.B:.B])" office:value-type="percentage" office:value="0.957167698831569" calcext:value-type="percentage">
            <text:p>95,7 %</text:p>
          </table:table-cell>
          <table:table-cell table:formula="of:=[.F36]+[.A37]*[.B37]" office:value-type="float" office:value="1279582208" calcext:value-type="float">
            <text:p>1279582208</text:p>
          </table:table-cell>
          <table:table-cell table:style-name="ce1" table:formula="of:=[.F37]/[.$F$738]" office:value-type="percentage" office:value="0.118963442498096" calcext:value-type="percentage">
            <text:p>11,9 %</text:p>
          </table:table-cell>
        </table:table-row>
        <table:table-row table:style-name="ro1">
          <table:table-cell office:value-type="float" office:value="151552" calcext:value-type="float">
            <text:p>151552</text:p>
          </table:table-cell>
          <table:table-cell office:value-type="float" office:value="71" calcext:value-type="float">
            <text:p>71</text:p>
          </table:table-cell>
          <table:table-cell table:formula="of:=[.A38]*[.B38]" office:value-type="float" office:value="10760192" calcext:value-type="float">
            <text:p>10760192</text:p>
          </table:table-cell>
          <table:table-cell table:formula="of:=[.D37]+[.B38]" office:value-type="float" office:value="62821" calcext:value-type="float">
            <text:p>62821</text:p>
          </table:table-cell>
          <table:table-cell table:formula="of:=[.D38]/SUM([.B:.B])" office:value-type="percentage" office:value="0.958250709295586" calcext:value-type="percentage">
            <text:p>95,8 %</text:p>
          </table:table-cell>
          <table:table-cell table:formula="of:=[.F37]+[.A38]*[.B38]" office:value-type="float" office:value="1290342400" calcext:value-type="float">
            <text:p>1290342400</text:p>
          </table:table-cell>
          <table:table-cell table:style-name="ce1" table:formula="of:=[.F38]/[.$F$738]" office:value-type="percentage" office:value="0.119963823305407" calcext:value-type="percentage">
            <text:p>12,0 %</text:p>
          </table:table-cell>
        </table:table-row>
        <table:table-row table:style-name="ro1">
          <table:table-cell office:value-type="float" office:value="155648" calcext:value-type="float">
            <text:p>155648</text:p>
          </table:table-cell>
          <table:table-cell office:value-type="float" office:value="49" calcext:value-type="float">
            <text:p>49</text:p>
          </table:table-cell>
          <table:table-cell table:formula="of:=[.A39]*[.B39]" office:value-type="float" office:value="7626752" calcext:value-type="float">
            <text:p>7626752</text:p>
          </table:table-cell>
          <table:table-cell table:formula="of:=[.D38]+[.B39]" office:value-type="float" office:value="62870" calcext:value-type="float">
            <text:p>62870</text:p>
          </table:table-cell>
          <table:table-cell table:formula="of:=[.D39]/SUM([.B:.B])" office:value-type="percentage" office:value="0.958998139052442" calcext:value-type="percentage">
            <text:p>95,9 %</text:p>
          </table:table-cell>
          <table:table-cell table:formula="of:=[.F38]+[.A39]*[.B39]" office:value-type="float" office:value="1297969152" calcext:value-type="float">
            <text:p>1297969152</text:p>
          </table:table-cell>
          <table:table-cell table:style-name="ce1" table:formula="of:=[.F39]/[.$F$738]" office:value-type="percentage" office:value="0.120672886519421" calcext:value-type="percentage">
            <text:p>12,1 %</text:p>
          </table:table-cell>
        </table:table-row>
        <table:table-row table:style-name="ro1">
          <table:table-cell office:value-type="float" office:value="159744" calcext:value-type="float">
            <text:p>159744</text:p>
          </table:table-cell>
          <table:table-cell office:value-type="float" office:value="57" calcext:value-type="float">
            <text:p>57</text:p>
          </table:table-cell>
          <table:table-cell table:formula="of:=[.A40]*[.B40]" office:value-type="float" office:value="9105408" calcext:value-type="float">
            <text:p>9105408</text:p>
          </table:table-cell>
          <table:table-cell table:formula="of:=[.D39]+[.B40]" office:value-type="float" office:value="62927" calcext:value-type="float">
            <text:p>62927</text:p>
          </table:table-cell>
          <table:table-cell table:formula="of:=[.D40]/SUM([.B:.B])" office:value-type="percentage" office:value="0.959867598157357" calcext:value-type="percentage">
            <text:p>96,0 %</text:p>
          </table:table-cell>
          <table:table-cell table:formula="of:=[.F39]+[.A40]*[.B40]" office:value-type="float" office:value="1307074560" calcext:value-type="float">
            <text:p>1307074560</text:p>
          </table:table-cell>
          <table:table-cell table:style-name="ce1" table:formula="of:=[.F40]/[.$F$738]" office:value-type="percentage" office:value="0.121519421172887" calcext:value-type="percentage">
            <text:p>12,2 %</text:p>
          </table:table-cell>
        </table:table-row>
        <table:table-row table:style-name="ro1">
          <table:table-cell office:value-type="float" office:value="163840" calcext:value-type="float">
            <text:p>163840</text:p>
          </table:table-cell>
          <table:table-cell office:value-type="float" office:value="58" calcext:value-type="float">
            <text:p>58</text:p>
          </table:table-cell>
          <table:table-cell table:formula="of:=[.A41]*[.B41]" office:value-type="float" office:value="9502720" calcext:value-type="float">
            <text:p>9502720</text:p>
          </table:table-cell>
          <table:table-cell table:formula="of:=[.D40]+[.B41]" office:value-type="float" office:value="62985" calcext:value-type="float">
            <text:p>62985</text:p>
          </table:table-cell>
          <table:table-cell table:formula="of:=[.D41]/SUM([.B:.B])" office:value-type="percentage" office:value="0.960752310930779" calcext:value-type="percentage">
            <text:p>96,1 %</text:p>
          </table:table-cell>
          <table:table-cell table:formula="of:=[.F40]+[.A41]*[.B41]" office:value-type="float" office:value="1316577280" calcext:value-type="float">
            <text:p>1316577280</text:p>
          </table:table-cell>
          <table:table-cell table:style-name="ce1" table:formula="of:=[.F41]/[.$F$738]" office:value-type="percentage" office:value="0.122402894135567" calcext:value-type="percentage">
            <text:p>12,2 %</text:p>
          </table:table-cell>
        </table:table-row>
        <table:table-row table:style-name="ro1">
          <table:table-cell office:value-type="float" office:value="167936" calcext:value-type="float">
            <text:p>167936</text:p>
          </table:table-cell>
          <table:table-cell office:value-type="float" office:value="54" calcext:value-type="float">
            <text:p>54</text:p>
          </table:table-cell>
          <table:table-cell table:formula="of:=[.A42]*[.B42]" office:value-type="float" office:value="9068544" calcext:value-type="float">
            <text:p>9068544</text:p>
          </table:table-cell>
          <table:table-cell table:formula="of:=[.D41]+[.B42]" office:value-type="float" office:value="63039" calcext:value-type="float">
            <text:p>63039</text:p>
          </table:table-cell>
          <table:table-cell table:formula="of:=[.D42]/SUM([.B:.B])" office:value-type="percentage" office:value="0.961576009030172" calcext:value-type="percentage">
            <text:p>96,2 %</text:p>
          </table:table-cell>
          <table:table-cell table:formula="of:=[.F41]+[.A42]*[.B42]" office:value-type="float" office:value="1325645824" calcext:value-type="float">
            <text:p>1325645824</text:p>
          </table:table-cell>
          <table:table-cell table:style-name="ce1" table:formula="of:=[.F42]/[.$F$738]" office:value-type="percentage" office:value="0.123246001523229" calcext:value-type="percentage">
            <text:p>12,3 %</text:p>
          </table:table-cell>
        </table:table-row>
        <table:table-row table:style-name="ro1">
          <table:table-cell office:value-type="float" office:value="172032" calcext:value-type="float">
            <text:p>172032</text:p>
          </table:table-cell>
          <table:table-cell office:value-type="float" office:value="61" calcext:value-type="float">
            <text:p>61</text:p>
          </table:table-cell>
          <table:table-cell table:formula="of:=[.A43]*[.B43]" office:value-type="float" office:value="10493952" calcext:value-type="float">
            <text:p>10493952</text:p>
          </table:table-cell>
          <table:table-cell table:formula="of:=[.D42]+[.B43]" office:value-type="float" office:value="63100" calcext:value-type="float">
            <text:p>63100</text:p>
          </table:table-cell>
          <table:table-cell table:formula="of:=[.D43]/SUM([.B:.B])" office:value-type="percentage" office:value="0.962506482809116" calcext:value-type="percentage">
            <text:p>96,3 %</text:p>
          </table:table-cell>
          <table:table-cell table:formula="of:=[.F42]+[.A43]*[.B43]" office:value-type="float" office:value="1336139776" calcext:value-type="float">
            <text:p>1336139776</text:p>
          </table:table-cell>
          <table:table-cell table:style-name="ce1" table:formula="of:=[.F43]/[.$F$738]" office:value-type="percentage" office:value="0.124221629855293" calcext:value-type="percentage">
            <text:p>12,4 %</text:p>
          </table:table-cell>
        </table:table-row>
        <table:table-row table:style-name="ro1">
          <table:table-cell office:value-type="float" office:value="176128" calcext:value-type="float">
            <text:p>176128</text:p>
          </table:table-cell>
          <table:table-cell office:value-type="float" office:value="33" calcext:value-type="float">
            <text:p>33</text:p>
          </table:table-cell>
          <table:table-cell table:formula="of:=[.A44]*[.B44]" office:value-type="float" office:value="5812224" calcext:value-type="float">
            <text:p>5812224</text:p>
          </table:table-cell>
          <table:table-cell table:formula="of:=[.D43]+[.B44]" office:value-type="float" office:value="63133" calcext:value-type="float">
            <text:p>63133</text:p>
          </table:table-cell>
          <table:table-cell table:formula="of:=[.D44]/SUM([.B:.B])" office:value-type="percentage" office:value="0.963009853869856" calcext:value-type="percentage">
            <text:p>96,3 %</text:p>
          </table:table-cell>
          <table:table-cell table:formula="of:=[.F43]+[.A44]*[.B44]" office:value-type="float" office:value="1341952000" calcext:value-type="float">
            <text:p>1341952000</text:p>
          </table:table-cell>
          <table:table-cell table:style-name="ce1" table:formula="of:=[.F44]/[.$F$738]" office:value-type="percentage" office:value="0.124761995430312" calcext:value-type="percentage">
            <text:p>12,5 %</text:p>
          </table:table-cell>
        </table:table-row>
        <table:table-row table:style-name="ro1">
          <table:table-cell office:value-type="float" office:value="180224" calcext:value-type="float">
            <text:p>180224</text:p>
          </table:table-cell>
          <table:table-cell office:value-type="float" office:value="51" calcext:value-type="float">
            <text:p>51</text:p>
          </table:table-cell>
          <table:table-cell table:formula="of:=[.A45]*[.B45]" office:value-type="float" office:value="9191424" calcext:value-type="float">
            <text:p>9191424</text:p>
          </table:table-cell>
          <table:table-cell table:formula="of:=[.D44]+[.B45]" office:value-type="float" office:value="63184" calcext:value-type="float">
            <text:p>63184</text:p>
          </table:table-cell>
          <table:table-cell table:formula="of:=[.D45]/SUM([.B:.B])" office:value-type="percentage" office:value="0.963787790963727" calcext:value-type="percentage">
            <text:p>96,4 %</text:p>
          </table:table-cell>
          <table:table-cell table:formula="of:=[.F44]+[.A45]*[.B45]" office:value-type="float" office:value="1351143424" calcext:value-type="float">
            <text:p>1351143424</text:p>
          </table:table-cell>
          <table:table-cell table:style-name="ce1" table:formula="of:=[.F45]/[.$F$738]" office:value-type="percentage" office:value="0.125616527037319" calcext:value-type="percentage">
            <text:p>12,6 %</text:p>
          </table:table-cell>
        </table:table-row>
        <table:table-row table:style-name="ro1">
          <table:table-cell office:value-type="float" office:value="184320" calcext:value-type="float">
            <text:p>184320</text:p>
          </table:table-cell>
          <table:table-cell office:value-type="float" office:value="37" calcext:value-type="float">
            <text:p>37</text:p>
          </table:table-cell>
          <table:table-cell table:formula="of:=[.A46]*[.B46]" office:value-type="float" office:value="6819840" calcext:value-type="float">
            <text:p>6819840</text:p>
          </table:table-cell>
          <table:table-cell table:formula="of:=[.D45]+[.B46]" office:value-type="float" office:value="63221" calcext:value-type="float">
            <text:p>63221</text:p>
          </table:table-cell>
          <table:table-cell table:formula="of:=[.D46]/SUM([.B:.B])" office:value-type="percentage" office:value="0.964352176698496" calcext:value-type="percentage">
            <text:p>96,4 %</text:p>
          </table:table-cell>
          <table:table-cell table:formula="of:=[.F45]+[.A46]*[.B46]" office:value-type="float" office:value="1357963264" calcext:value-type="float">
            <text:p>1357963264</text:p>
          </table:table-cell>
          <table:table-cell table:style-name="ce1" table:formula="of:=[.F46]/[.$F$738]" office:value-type="percentage" office:value="0.126250571210967" calcext:value-type="percentage">
            <text:p>12,6 %</text:p>
          </table:table-cell>
        </table:table-row>
        <table:table-row table:style-name="ro1">
          <table:table-cell office:value-type="float" office:value="188416" calcext:value-type="float">
            <text:p>188416</text:p>
          </table:table-cell>
          <table:table-cell office:value-type="float" office:value="45" calcext:value-type="float">
            <text:p>45</text:p>
          </table:table-cell>
          <table:table-cell table:formula="of:=[.A47]*[.B47]" office:value-type="float" office:value="8478720" calcext:value-type="float">
            <text:p>8478720</text:p>
          </table:table-cell>
          <table:table-cell table:formula="of:=[.D46]+[.B47]" office:value-type="float" office:value="63266" calcext:value-type="float">
            <text:p>63266</text:p>
          </table:table-cell>
          <table:table-cell table:formula="of:=[.D47]/SUM([.B:.B])" office:value-type="percentage" office:value="0.965038591781324" calcext:value-type="percentage">
            <text:p>96,5 %</text:p>
          </table:table-cell>
          <table:table-cell table:formula="of:=[.F46]+[.A47]*[.B47]" office:value-type="float" office:value="1366441984" calcext:value-type="float">
            <text:p>1366441984</text:p>
          </table:table-cell>
          <table:table-cell table:style-name="ce1" table:formula="of:=[.F47]/[.$F$738]" office:value-type="percentage" office:value="0.127038842345773" calcext:value-type="percentage">
            <text:p>12,7 %</text:p>
          </table:table-cell>
        </table:table-row>
        <table:table-row table:style-name="ro1">
          <table:table-cell office:value-type="float" office:value="192512" calcext:value-type="float">
            <text:p>192512</text:p>
          </table:table-cell>
          <table:table-cell office:value-type="float" office:value="45" calcext:value-type="float">
            <text:p>45</text:p>
          </table:table-cell>
          <table:table-cell table:formula="of:=[.A48]*[.B48]" office:value-type="float" office:value="8663040" calcext:value-type="float">
            <text:p>8663040</text:p>
          </table:table-cell>
          <table:table-cell table:formula="of:=[.D47]+[.B48]" office:value-type="float" office:value="63311" calcext:value-type="float">
            <text:p>63311</text:p>
          </table:table-cell>
          <table:table-cell table:formula="of:=[.D48]/SUM([.B:.B])" office:value-type="percentage" office:value="0.965725006864151" calcext:value-type="percentage">
            <text:p>96,6 %</text:p>
          </table:table-cell>
          <table:table-cell table:formula="of:=[.F47]+[.A48]*[.B48]" office:value-type="float" office:value="1375105024" calcext:value-type="float">
            <text:p>1375105024</text:p>
          </table:table-cell>
          <table:table-cell table:style-name="ce1" table:formula="of:=[.F48]/[.$F$738]" office:value-type="percentage" office:value="0.127844249809596" calcext:value-type="percentage">
            <text:p>12,8 %</text:p>
          </table:table-cell>
        </table:table-row>
        <table:table-row table:style-name="ro1">
          <table:table-cell office:value-type="float" office:value="196608" calcext:value-type="float">
            <text:p>196608</text:p>
          </table:table-cell>
          <table:table-cell office:value-type="float" office:value="33" calcext:value-type="float">
            <text:p>33</text:p>
          </table:table-cell>
          <table:table-cell table:formula="of:=[.A49]*[.B49]" office:value-type="float" office:value="6488064" calcext:value-type="float">
            <text:p>6488064</text:p>
          </table:table-cell>
          <table:table-cell table:formula="of:=[.D48]+[.B49]" office:value-type="float" office:value="63344" calcext:value-type="float">
            <text:p>63344</text:p>
          </table:table-cell>
          <table:table-cell table:formula="of:=[.D49]/SUM([.B:.B])" office:value-type="percentage" office:value="0.966228377924891" calcext:value-type="percentage">
            <text:p>96,6 %</text:p>
          </table:table-cell>
          <table:table-cell table:formula="of:=[.F48]+[.A49]*[.B49]" office:value-type="float" office:value="1381593088" calcext:value-type="float">
            <text:p>1381593088</text:p>
          </table:table-cell>
          <table:table-cell table:style-name="ce1" table:formula="of:=[.F49]/[.$F$738]" office:value-type="percentage" office:value="0.128447448591013" calcext:value-type="percentage">
            <text:p>12,8 %</text:p>
          </table:table-cell>
        </table:table-row>
        <table:table-row table:style-name="ro1">
          <table:table-cell office:value-type="float" office:value="200704" calcext:value-type="float">
            <text:p>200704</text:p>
          </table:table-cell>
          <table:table-cell office:value-type="float" office:value="35" calcext:value-type="float">
            <text:p>35</text:p>
          </table:table-cell>
          <table:table-cell table:formula="of:=[.A50]*[.B50]" office:value-type="float" office:value="7024640" calcext:value-type="float">
            <text:p>7024640</text:p>
          </table:table-cell>
          <table:table-cell table:formula="of:=[.D49]+[.B50]" office:value-type="float" office:value="63379" calcext:value-type="float">
            <text:p>63379</text:p>
          </table:table-cell>
          <table:table-cell table:formula="of:=[.D50]/SUM([.B:.B])" office:value-type="percentage" office:value="0.966762256322646" calcext:value-type="percentage">
            <text:p>96,7 %</text:p>
          </table:table-cell>
          <table:table-cell table:formula="of:=[.F49]+[.A50]*[.B50]" office:value-type="float" office:value="1388617728" calcext:value-type="float">
            <text:p>1388617728</text:p>
          </table:table-cell>
          <table:table-cell table:style-name="ce1" table:formula="of:=[.F50]/[.$F$738]" office:value-type="percentage" office:value="0.129100533130236" calcext:value-type="percentage">
            <text:p>12,9 %</text:p>
          </table:table-cell>
        </table:table-row>
        <table:table-row table:style-name="ro1">
          <table:table-cell office:value-type="float" office:value="204800" calcext:value-type="float">
            <text:p>204800</text:p>
          </table:table-cell>
          <table:table-cell office:value-type="float" office:value="30" calcext:value-type="float">
            <text:p>30</text:p>
          </table:table-cell>
          <table:table-cell table:formula="of:=[.A51]*[.B51]" office:value-type="float" office:value="6144000" calcext:value-type="float">
            <text:p>6144000</text:p>
          </table:table-cell>
          <table:table-cell table:formula="of:=[.D50]+[.B51]" office:value-type="float" office:value="63409" calcext:value-type="float">
            <text:p>63409</text:p>
          </table:table-cell>
          <table:table-cell table:formula="of:=[.D51]/SUM([.B:.B])" office:value-type="percentage" office:value="0.967219866377864" calcext:value-type="percentage">
            <text:p>96,7 %</text:p>
          </table:table-cell>
          <table:table-cell table:formula="of:=[.F50]+[.A51]*[.B51]" office:value-type="float" office:value="1394761728" calcext:value-type="float">
            <text:p>1394761728</text:p>
          </table:table-cell>
          <table:table-cell table:style-name="ce1" table:formula="of:=[.F51]/[.$F$738]" office:value-type="percentage" office:value="0.129671744097487" calcext:value-type="percentage">
            <text:p>13,0 %</text:p>
          </table:table-cell>
        </table:table-row>
        <table:table-row table:style-name="ro1">
          <table:table-cell office:value-type="float" office:value="208896" calcext:value-type="float">
            <text:p>208896</text:p>
          </table:table-cell>
          <table:table-cell office:value-type="float" office:value="30" calcext:value-type="float">
            <text:p>30</text:p>
          </table:table-cell>
          <table:table-cell table:formula="of:=[.A52]*[.B52]" office:value-type="float" office:value="6266880" calcext:value-type="float">
            <text:p>6266880</text:p>
          </table:table-cell>
          <table:table-cell table:formula="of:=[.D51]+[.B52]" office:value-type="float" office:value="63439" calcext:value-type="float">
            <text:p>63439</text:p>
          </table:table-cell>
          <table:table-cell table:formula="of:=[.D52]/SUM([.B:.B])" office:value-type="percentage" office:value="0.967677476433082" calcext:value-type="percentage">
            <text:p>96,8 %</text:p>
          </table:table-cell>
          <table:table-cell table:formula="of:=[.F51]+[.A52]*[.B52]" office:value-type="float" office:value="1401028608" calcext:value-type="float">
            <text:p>1401028608</text:p>
          </table:table-cell>
          <table:table-cell table:style-name="ce1" table:formula="of:=[.F52]/[.$F$738]" office:value-type="percentage" office:value="0.130254379284082" calcext:value-type="percentage">
            <text:p>13,0 %</text:p>
          </table:table-cell>
        </table:table-row>
        <table:table-row table:style-name="ro1">
          <table:table-cell office:value-type="float" office:value="212992" calcext:value-type="float">
            <text:p>212992</text:p>
          </table:table-cell>
          <table:table-cell office:value-type="float" office:value="24" calcext:value-type="float">
            <text:p>24</text:p>
          </table:table-cell>
          <table:table-cell table:formula="of:=[.A53]*[.B53]" office:value-type="float" office:value="5111808" calcext:value-type="float">
            <text:p>5111808</text:p>
          </table:table-cell>
          <table:table-cell table:formula="of:=[.D52]+[.B53]" office:value-type="float" office:value="63463" calcext:value-type="float">
            <text:p>63463</text:p>
          </table:table-cell>
          <table:table-cell table:formula="of:=[.D53]/SUM([.B:.B])" office:value-type="percentage" office:value="0.968043564477257" calcext:value-type="percentage">
            <text:p>96,8 %</text:p>
          </table:table-cell>
          <table:table-cell table:formula="of:=[.F52]+[.A53]*[.B53]" office:value-type="float" office:value="1406140416" calcext:value-type="float">
            <text:p>1406140416</text:p>
          </table:table-cell>
          <table:table-cell table:style-name="ce1" table:formula="of:=[.F53]/[.$F$738]" office:value-type="percentage" office:value="0.130729626808835" calcext:value-type="percentage">
            <text:p>13,1 %</text:p>
          </table:table-cell>
        </table:table-row>
        <table:table-row table:style-name="ro1">
          <table:table-cell office:value-type="float" office:value="217088" calcext:value-type="float">
            <text:p>217088</text:p>
          </table:table-cell>
          <table:table-cell office:value-type="float" office:value="26" calcext:value-type="float">
            <text:p>26</text:p>
          </table:table-cell>
          <table:table-cell table:formula="of:=[.A54]*[.B54]" office:value-type="float" office:value="5644288" calcext:value-type="float">
            <text:p>5644288</text:p>
          </table:table-cell>
          <table:table-cell table:formula="of:=[.D53]+[.B54]" office:value-type="float" office:value="63489" calcext:value-type="float">
            <text:p>63489</text:p>
          </table:table-cell>
          <table:table-cell table:formula="of:=[.D54]/SUM([.B:.B])" office:value-type="percentage" office:value="0.968440159858446" calcext:value-type="percentage">
            <text:p>96,8 %</text:p>
          </table:table-cell>
          <table:table-cell table:formula="of:=[.F53]+[.A54]*[.B54]" office:value-type="float" office:value="1411784704" calcext:value-type="float">
            <text:p>1411784704</text:p>
          </table:table-cell>
          <table:table-cell table:style-name="ce1" table:formula="of:=[.F54]/[.$F$738]" office:value-type="percentage" office:value="0.131254379284082" calcext:value-type="percentage">
            <text:p>13,1 %</text:p>
          </table:table-cell>
        </table:table-row>
        <table:table-row table:style-name="ro1">
          <table:table-cell office:value-type="float" office:value="221184" calcext:value-type="float">
            <text:p>221184</text:p>
          </table:table-cell>
          <table:table-cell office:value-type="float" office:value="32" calcext:value-type="float">
            <text:p>32</text:p>
          </table:table-cell>
          <table:table-cell table:formula="of:=[.A55]*[.B55]" office:value-type="float" office:value="7077888" calcext:value-type="float">
            <text:p>7077888</text:p>
          </table:table-cell>
          <table:table-cell table:formula="of:=[.D54]+[.B55]" office:value-type="float" office:value="63521" calcext:value-type="float">
            <text:p>63521</text:p>
          </table:table-cell>
          <table:table-cell table:formula="of:=[.D55]/SUM([.B:.B])" office:value-type="percentage" office:value="0.968928277250679" calcext:value-type="percentage">
            <text:p>96,9 %</text:p>
          </table:table-cell>
          <table:table-cell table:formula="of:=[.F54]+[.A55]*[.B55]" office:value-type="float" office:value="1418862592" calcext:value-type="float">
            <text:p>1418862592</text:p>
          </table:table-cell>
          <table:table-cell table:style-name="ce1" table:formula="of:=[.F55]/[.$F$738]" office:value-type="percentage" office:value="0.131912414318355" calcext:value-type="percentage">
            <text:p>13,2 %</text:p>
          </table:table-cell>
        </table:table-row>
        <table:table-row table:style-name="ro1">
          <table:table-cell office:value-type="float" office:value="225280" calcext:value-type="float">
            <text:p>225280</text:p>
          </table:table-cell>
          <table:table-cell office:value-type="float" office:value="42" calcext:value-type="float">
            <text:p>42</text:p>
          </table:table-cell>
          <table:table-cell table:formula="of:=[.A56]*[.B56]" office:value-type="float" office:value="9461760" calcext:value-type="float">
            <text:p>9461760</text:p>
          </table:table-cell>
          <table:table-cell table:formula="of:=[.D55]+[.B56]" office:value-type="float" office:value="63563" calcext:value-type="float">
            <text:p>63563</text:p>
          </table:table-cell>
          <table:table-cell table:formula="of:=[.D56]/SUM([.B:.B])" office:value-type="percentage" office:value="0.969568931327984" calcext:value-type="percentage">
            <text:p>97,0 %</text:p>
          </table:table-cell>
          <table:table-cell table:formula="of:=[.F55]+[.A56]*[.B56]" office:value-type="float" office:value="1428324352" calcext:value-type="float">
            <text:p>1428324352</text:p>
          </table:table-cell>
          <table:table-cell table:style-name="ce1" table:formula="of:=[.F56]/[.$F$738]" office:value-type="percentage" office:value="0.132792079207921" calcext:value-type="percentage">
            <text:p>13,3 %</text:p>
          </table:table-cell>
        </table:table-row>
        <table:table-row table:style-name="ro1">
          <table:table-cell office:value-type="float" office:value="229376" calcext:value-type="float">
            <text:p>229376</text:p>
          </table:table-cell>
          <table:table-cell office:value-type="float" office:value="38" calcext:value-type="float">
            <text:p>38</text:p>
          </table:table-cell>
          <table:table-cell table:formula="of:=[.A57]*[.B57]" office:value-type="float" office:value="8716288" calcext:value-type="float">
            <text:p>8716288</text:p>
          </table:table-cell>
          <table:table-cell table:formula="of:=[.D56]+[.B57]" office:value-type="float" office:value="63601" calcext:value-type="float">
            <text:p>63601</text:p>
          </table:table-cell>
          <table:table-cell table:formula="of:=[.D57]/SUM([.B:.B])" office:value-type="percentage" office:value="0.970148570731261" calcext:value-type="percentage">
            <text:p>97,0 %</text:p>
          </table:table-cell>
          <table:table-cell table:formula="of:=[.F56]+[.A57]*[.B57]" office:value-type="float" office:value="1437040640" calcext:value-type="float">
            <text:p>1437040640</text:p>
          </table:table-cell>
          <table:table-cell table:style-name="ce1" table:formula="of:=[.F57]/[.$F$738]" office:value-type="percentage" office:value="0.133602437166794" calcext:value-type="percentage">
            <text:p>13,4 %</text:p>
          </table:table-cell>
        </table:table-row>
        <table:table-row table:style-name="ro1">
          <table:table-cell office:value-type="float" office:value="233472" calcext:value-type="float">
            <text:p>233472</text:p>
          </table:table-cell>
          <table:table-cell office:value-type="float" office:value="32" calcext:value-type="float">
            <text:p>32</text:p>
          </table:table-cell>
          <table:table-cell table:formula="of:=[.A58]*[.B58]" office:value-type="float" office:value="7471104" calcext:value-type="float">
            <text:p>7471104</text:p>
          </table:table-cell>
          <table:table-cell table:formula="of:=[.D57]+[.B58]" office:value-type="float" office:value="63633" calcext:value-type="float">
            <text:p>63633</text:p>
          </table:table-cell>
          <table:table-cell table:formula="of:=[.D58]/SUM([.B:.B])" office:value-type="percentage" office:value="0.970636688123494" calcext:value-type="percentage">
            <text:p>97,1 %</text:p>
          </table:table-cell>
          <table:table-cell table:formula="of:=[.F57]+[.A58]*[.B58]" office:value-type="float" office:value="1444511744" calcext:value-type="float">
            <text:p>1444511744</text:p>
          </table:table-cell>
          <table:table-cell table:style-name="ce1" table:formula="of:=[.F58]/[.$F$738]" office:value-type="percentage" office:value="0.13429702970297" calcext:value-type="percentage">
            <text:p>13,4 %</text:p>
          </table:table-cell>
        </table:table-row>
        <table:table-row table:style-name="ro1">
          <table:table-cell office:value-type="float" office:value="237568" calcext:value-type="float">
            <text:p>237568</text:p>
          </table:table-cell>
          <table:table-cell office:value-type="float" office:value="21" calcext:value-type="float">
            <text:p>21</text:p>
          </table:table-cell>
          <table:table-cell table:formula="of:=[.A59]*[.B59]" office:value-type="float" office:value="4988928" calcext:value-type="float">
            <text:p>4988928</text:p>
          </table:table-cell>
          <table:table-cell table:formula="of:=[.D58]+[.B59]" office:value-type="float" office:value="63654" calcext:value-type="float">
            <text:p>63654</text:p>
          </table:table-cell>
          <table:table-cell table:formula="of:=[.D59]/SUM([.B:.B])" office:value-type="percentage" office:value="0.970957015162147" calcext:value-type="percentage">
            <text:p>97,1 %</text:p>
          </table:table-cell>
          <table:table-cell table:formula="of:=[.F58]+[.A59]*[.B59]" office:value-type="float" office:value="1449500672" calcext:value-type="float">
            <text:p>1449500672</text:p>
          </table:table-cell>
          <table:table-cell table:style-name="ce1" table:formula="of:=[.F59]/[.$F$738]" office:value-type="percentage" office:value="0.134760853008378" calcext:value-type="percentage">
            <text:p>13,5 %</text:p>
          </table:table-cell>
        </table:table-row>
        <table:table-row table:style-name="ro1">
          <table:table-cell office:value-type="float" office:value="241664" calcext:value-type="float">
            <text:p>241664</text:p>
          </table:table-cell>
          <table:table-cell office:value-type="float" office:value="24" calcext:value-type="float">
            <text:p>24</text:p>
          </table:table-cell>
          <table:table-cell table:formula="of:=[.A60]*[.B60]" office:value-type="float" office:value="5799936" calcext:value-type="float">
            <text:p>5799936</text:p>
          </table:table-cell>
          <table:table-cell table:formula="of:=[.D59]+[.B60]" office:value-type="float" office:value="63678" calcext:value-type="float">
            <text:p>63678</text:p>
          </table:table-cell>
          <table:table-cell table:formula="of:=[.D60]/SUM([.B:.B])" office:value-type="percentage" office:value="0.971323103206321" calcext:value-type="percentage">
            <text:p>97,1 %</text:p>
          </table:table-cell>
          <table:table-cell table:formula="of:=[.F59]+[.A60]*[.B60]" office:value-type="float" office:value="1455300608" calcext:value-type="float">
            <text:p>1455300608</text:p>
          </table:table-cell>
          <table:table-cell table:style-name="ce1" table:formula="of:=[.F60]/[.$F$738]" office:value-type="percentage" office:value="0.135300076161462" calcext:value-type="percentage">
            <text:p>13,5 %</text:p>
          </table:table-cell>
        </table:table-row>
        <table:table-row table:style-name="ro1">
          <table:table-cell office:value-type="float" office:value="245760" calcext:value-type="float">
            <text:p>245760</text:p>
          </table:table-cell>
          <table:table-cell office:value-type="float" office:value="23" calcext:value-type="float">
            <text:p>23</text:p>
          </table:table-cell>
          <table:table-cell table:formula="of:=[.A61]*[.B61]" office:value-type="float" office:value="5652480" calcext:value-type="float">
            <text:p>5652480</text:p>
          </table:table-cell>
          <table:table-cell table:formula="of:=[.D60]+[.B61]" office:value-type="float" office:value="63701" calcext:value-type="float">
            <text:p>63701</text:p>
          </table:table-cell>
          <table:table-cell table:formula="of:=[.D61]/SUM([.B:.B])" office:value-type="percentage" office:value="0.971673937581989" calcext:value-type="percentage">
            <text:p>97,2 %</text:p>
          </table:table-cell>
          <table:table-cell table:formula="of:=[.F60]+[.A61]*[.B61]" office:value-type="float" office:value="1460953088" calcext:value-type="float">
            <text:p>1460953088</text:p>
          </table:table-cell>
          <table:table-cell table:style-name="ce1" table:formula="of:=[.F61]/[.$F$738]" office:value-type="percentage" office:value="0.135825590251333" calcext:value-type="percentage">
            <text:p>13,6 %</text:p>
          </table:table-cell>
        </table:table-row>
        <table:table-row table:style-name="ro1">
          <table:table-cell office:value-type="float" office:value="249856" calcext:value-type="float">
            <text:p>249856</text:p>
          </table:table-cell>
          <table:table-cell office:value-type="float" office:value="23" calcext:value-type="float">
            <text:p>23</text:p>
          </table:table-cell>
          <table:table-cell table:formula="of:=[.A62]*[.B62]" office:value-type="float" office:value="5746688" calcext:value-type="float">
            <text:p>5746688</text:p>
          </table:table-cell>
          <table:table-cell table:formula="of:=[.D61]+[.B62]" office:value-type="float" office:value="63724" calcext:value-type="float">
            <text:p>63724</text:p>
          </table:table-cell>
          <table:table-cell table:formula="of:=[.D62]/SUM([.B:.B])" office:value-type="percentage" office:value="0.972024771957656" calcext:value-type="percentage">
            <text:p>97,2 %</text:p>
          </table:table-cell>
          <table:table-cell table:formula="of:=[.F61]+[.A62]*[.B62]" office:value-type="float" office:value="1466699776" calcext:value-type="float">
            <text:p>1466699776</text:p>
          </table:table-cell>
          <table:table-cell table:style-name="ce1" table:formula="of:=[.F62]/[.$F$738]" office:value-type="percentage" office:value="0.136359862909368" calcext:value-type="percentage">
            <text:p>13,6 %</text:p>
          </table:table-cell>
        </table:table-row>
        <table:table-row table:style-name="ro1">
          <table:table-cell office:value-type="float" office:value="253952" calcext:value-type="float">
            <text:p>253952</text:p>
          </table:table-cell>
          <table:table-cell office:value-type="float" office:value="34" calcext:value-type="float">
            <text:p>34</text:p>
          </table:table-cell>
          <table:table-cell table:formula="of:=[.A63]*[.B63]" office:value-type="float" office:value="8634368" calcext:value-type="float">
            <text:p>8634368</text:p>
          </table:table-cell>
          <table:table-cell table:formula="of:=[.D62]+[.B63]" office:value-type="float" office:value="63758" calcext:value-type="float">
            <text:p>63758</text:p>
          </table:table-cell>
          <table:table-cell table:formula="of:=[.D63]/SUM([.B:.B])" office:value-type="percentage" office:value="0.972543396686903" calcext:value-type="percentage">
            <text:p>97,3 %</text:p>
          </table:table-cell>
          <table:table-cell table:formula="of:=[.F62]+[.A63]*[.B63]" office:value-type="float" office:value="1475334144" calcext:value-type="float">
            <text:p>1475334144</text:p>
          </table:table-cell>
          <table:table-cell table:style-name="ce1" table:formula="of:=[.F63]/[.$F$738]" office:value-type="percentage" office:value="0.137162604722011" calcext:value-type="percentage">
            <text:p>13,7 %</text:p>
          </table:table-cell>
        </table:table-row>
        <table:table-row table:style-name="ro1">
          <table:table-cell office:value-type="float" office:value="258048" calcext:value-type="float">
            <text:p>258048</text:p>
          </table:table-cell>
          <table:table-cell office:value-type="float" office:value="12" calcext:value-type="float">
            <text:p>12</text:p>
          </table:table-cell>
          <table:table-cell table:formula="of:=[.A64]*[.B64]" office:value-type="float" office:value="3096576" calcext:value-type="float">
            <text:p>3096576</text:p>
          </table:table-cell>
          <table:table-cell table:formula="of:=[.D63]+[.B64]" office:value-type="float" office:value="63770" calcext:value-type="float">
            <text:p>63770</text:p>
          </table:table-cell>
          <table:table-cell table:formula="of:=[.D64]/SUM([.B:.B])" office:value-type="percentage" office:value="0.972726440708991" calcext:value-type="percentage">
            <text:p>97,3 %</text:p>
          </table:table-cell>
          <table:table-cell table:formula="of:=[.F63]+[.A64]*[.B64]" office:value-type="float" office:value="1478430720" calcext:value-type="float">
            <text:p>1478430720</text:p>
          </table:table-cell>
          <table:table-cell table:style-name="ce1" table:formula="of:=[.F64]/[.$F$738]" office:value-type="percentage" office:value="0.137450495049505" calcext:value-type="percentage">
            <text:p>13,7 %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21" calcext:value-type="float">
            <text:p>21</text:p>
          </table:table-cell>
          <table:table-cell table:formula="of:=[.A65]*[.B65]" office:value-type="float" office:value="5505024" calcext:value-type="float">
            <text:p>5505024</text:p>
          </table:table-cell>
          <table:table-cell table:formula="of:=[.D64]+[.B65]" office:value-type="float" office:value="63791" calcext:value-type="float">
            <text:p>63791</text:p>
          </table:table-cell>
          <table:table-cell table:formula="of:=[.D65]/SUM([.B:.B])" office:value-type="percentage" office:value="0.973046767747643" calcext:value-type="percentage">
            <text:p>97,3 %</text:p>
          </table:table-cell>
          <table:table-cell table:formula="of:=[.F64]+[.A65]*[.B65]" office:value-type="float" office:value="1483935744" calcext:value-type="float">
            <text:p>1483935744</text:p>
          </table:table-cell>
          <table:table-cell table:style-name="ce1" table:formula="of:=[.F65]/[.$F$738]" office:value-type="percentage" office:value="0.137962300076161" calcext:value-type="percentage">
            <text:p>13,8 %</text:p>
          </table:table-cell>
        </table:table-row>
        <table:table-row table:style-name="ro1">
          <table:table-cell office:value-type="float" office:value="266240" calcext:value-type="float">
            <text:p>266240</text:p>
          </table:table-cell>
          <table:table-cell office:value-type="float" office:value="27" calcext:value-type="float">
            <text:p>27</text:p>
          </table:table-cell>
          <table:table-cell table:formula="of:=[.A66]*[.B66]" office:value-type="float" office:value="7188480" calcext:value-type="float">
            <text:p>7188480</text:p>
          </table:table-cell>
          <table:table-cell table:formula="of:=[.D65]+[.B66]" office:value-type="float" office:value="63818" calcext:value-type="float">
            <text:p>63818</text:p>
          </table:table-cell>
          <table:table-cell table:formula="of:=[.D66]/SUM([.B:.B])" office:value-type="percentage" office:value="0.97345861679734" calcext:value-type="percentage">
            <text:p>97,3 %</text:p>
          </table:table-cell>
          <table:table-cell table:formula="of:=[.F65]+[.A66]*[.B66]" office:value-type="float" office:value="1491124224" calcext:value-type="float">
            <text:p>1491124224</text:p>
          </table:table-cell>
          <table:table-cell table:style-name="ce1" table:formula="of:=[.F66]/[.$F$738]" office:value-type="percentage" office:value="0.138630616907845" calcext:value-type="percentage">
            <text:p>13,9 %</text:p>
          </table:table-cell>
        </table:table-row>
        <table:table-row table:style-name="ro1">
          <table:table-cell office:value-type="float" office:value="270336" calcext:value-type="float">
            <text:p>270336</text:p>
          </table:table-cell>
          <table:table-cell office:value-type="float" office:value="14" calcext:value-type="float">
            <text:p>14</text:p>
          </table:table-cell>
          <table:table-cell table:formula="of:=[.A67]*[.B67]" office:value-type="float" office:value="3784704" calcext:value-type="float">
            <text:p>3784704</text:p>
          </table:table-cell>
          <table:table-cell table:formula="of:=[.D66]+[.B67]" office:value-type="float" office:value="63832" calcext:value-type="float">
            <text:p>63832</text:p>
          </table:table-cell>
          <table:table-cell table:formula="of:=[.D67]/SUM([.B:.B])" office:value-type="percentage" office:value="0.973672168156442" calcext:value-type="percentage">
            <text:p>97,4 %</text:p>
          </table:table-cell>
          <table:table-cell table:formula="of:=[.F66]+[.A67]*[.B67]" office:value-type="float" office:value="1494908928" calcext:value-type="float">
            <text:p>1494908928</text:p>
          </table:table-cell>
          <table:table-cell table:style-name="ce1" table:formula="of:=[.F67]/[.$F$738]" office:value-type="percentage" office:value="0.138982482863671" calcext:value-type="percentage">
            <text:p>13,9 %</text:p>
          </table:table-cell>
        </table:table-row>
        <table:table-row table:style-name="ro1">
          <table:table-cell office:value-type="float" office:value="274432" calcext:value-type="float">
            <text:p>274432</text:p>
          </table:table-cell>
          <table:table-cell office:value-type="float" office:value="18" calcext:value-type="float">
            <text:p>18</text:p>
          </table:table-cell>
          <table:table-cell table:formula="of:=[.A68]*[.B68]" office:value-type="float" office:value="4939776" calcext:value-type="float">
            <text:p>4939776</text:p>
          </table:table-cell>
          <table:table-cell table:formula="of:=[.D67]+[.B68]" office:value-type="float" office:value="63850" calcext:value-type="float">
            <text:p>63850</text:p>
          </table:table-cell>
          <table:table-cell table:formula="of:=[.D68]/SUM([.B:.B])" office:value-type="percentage" office:value="0.973946734189573" calcext:value-type="percentage">
            <text:p>97,4 %</text:p>
          </table:table-cell>
          <table:table-cell table:formula="of:=[.F67]+[.A68]*[.B68]" office:value-type="float" office:value="1499848704" calcext:value-type="float">
            <text:p>1499848704</text:p>
          </table:table-cell>
          <table:table-cell table:style-name="ce1" table:formula="of:=[.F68]/[.$F$738]" office:value-type="percentage" office:value="0.13944173648134" calcext:value-type="percentage">
            <text:p>13,9 %</text:p>
          </table:table-cell>
        </table:table-row>
        <table:table-row table:style-name="ro1">
          <table:table-cell office:value-type="float" office:value="278528" calcext:value-type="float">
            <text:p>278528</text:p>
          </table:table-cell>
          <table:table-cell office:value-type="float" office:value="17" calcext:value-type="float">
            <text:p>17</text:p>
          </table:table-cell>
          <table:table-cell table:formula="of:=[.A69]*[.B69]" office:value-type="float" office:value="4734976" calcext:value-type="float">
            <text:p>4734976</text:p>
          </table:table-cell>
          <table:table-cell table:formula="of:=[.D68]+[.B69]" office:value-type="float" office:value="63867" calcext:value-type="float">
            <text:p>63867</text:p>
          </table:table-cell>
          <table:table-cell table:formula="of:=[.D69]/SUM([.B:.B])" office:value-type="percentage" office:value="0.974206046554196" calcext:value-type="percentage">
            <text:p>97,4 %</text:p>
          </table:table-cell>
          <table:table-cell table:formula="of:=[.F68]+[.A69]*[.B69]" office:value-type="float" office:value="1504583680" calcext:value-type="float">
            <text:p>1504583680</text:p>
          </table:table-cell>
          <table:table-cell table:style-name="ce1" table:formula="of:=[.F69]/[.$F$738]" office:value-type="percentage" office:value="0.139881949733435" calcext:value-type="percentage">
            <text:p>14,0 %</text:p>
          </table:table-cell>
        </table:table-row>
        <table:table-row table:style-name="ro1">
          <table:table-cell office:value-type="float" office:value="282624" calcext:value-type="float">
            <text:p>282624</text:p>
          </table:table-cell>
          <table:table-cell office:value-type="float" office:value="21" calcext:value-type="float">
            <text:p>21</text:p>
          </table:table-cell>
          <table:table-cell table:formula="of:=[.A70]*[.B70]" office:value-type="float" office:value="5935104" calcext:value-type="float">
            <text:p>5935104</text:p>
          </table:table-cell>
          <table:table-cell table:formula="of:=[.D69]+[.B70]" office:value-type="float" office:value="63888" calcext:value-type="float">
            <text:p>63888</text:p>
          </table:table-cell>
          <table:table-cell table:formula="of:=[.D70]/SUM([.B:.B])" office:value-type="percentage" office:value="0.974526373592849" calcext:value-type="percentage">
            <text:p>97,5 %</text:p>
          </table:table-cell>
          <table:table-cell table:formula="of:=[.F69]+[.A70]*[.B70]" office:value-type="float" office:value="1510518784" calcext:value-type="float">
            <text:p>1510518784</text:p>
          </table:table-cell>
          <table:table-cell table:style-name="ce1" table:formula="of:=[.F70]/[.$F$738]" office:value-type="percentage" office:value="0.140433739527799" calcext:value-type="percentage">
            <text:p>14,0 %</text:p>
          </table:table-cell>
        </table:table-row>
        <table:table-row table:style-name="ro1">
          <table:table-cell office:value-type="float" office:value="286720" calcext:value-type="float">
            <text:p>286720</text:p>
          </table:table-cell>
          <table:table-cell office:value-type="float" office:value="16" calcext:value-type="float">
            <text:p>16</text:p>
          </table:table-cell>
          <table:table-cell table:formula="of:=[.A71]*[.B71]" office:value-type="float" office:value="4587520" calcext:value-type="float">
            <text:p>4587520</text:p>
          </table:table-cell>
          <table:table-cell table:formula="of:=[.D70]+[.B71]" office:value-type="float" office:value="63904" calcext:value-type="float">
            <text:p>63904</text:p>
          </table:table-cell>
          <table:table-cell table:formula="of:=[.D71]/SUM([.B:.B])" office:value-type="percentage" office:value="0.974770432288966" calcext:value-type="percentage">
            <text:p>97,5 %</text:p>
          </table:table-cell>
          <table:table-cell table:formula="of:=[.F70]+[.A71]*[.B71]" office:value-type="float" office:value="1515106304" calcext:value-type="float">
            <text:p>1515106304</text:p>
          </table:table-cell>
          <table:table-cell table:style-name="ce1" table:formula="of:=[.F71]/[.$F$738]" office:value-type="percentage" office:value="0.140860243716679" calcext:value-type="percentage">
            <text:p>14,1 %</text:p>
          </table:table-cell>
        </table:table-row>
        <table:table-row table:style-name="ro1">
          <table:table-cell office:value-type="float" office:value="290816" calcext:value-type="float">
            <text:p>290816</text:p>
          </table:table-cell>
          <table:table-cell office:value-type="float" office:value="8" calcext:value-type="float">
            <text:p>8</text:p>
          </table:table-cell>
          <table:table-cell table:formula="of:=[.A72]*[.B72]" office:value-type="float" office:value="2326528" calcext:value-type="float">
            <text:p>2326528</text:p>
          </table:table-cell>
          <table:table-cell table:formula="of:=[.D71]+[.B72]" office:value-type="float" office:value="63912" calcext:value-type="float">
            <text:p>63912</text:p>
          </table:table-cell>
          <table:table-cell table:formula="of:=[.D72]/SUM([.B:.B])" office:value-type="percentage" office:value="0.974892461637024" calcext:value-type="percentage">
            <text:p>97,5 %</text:p>
          </table:table-cell>
          <table:table-cell table:formula="of:=[.F71]+[.A72]*[.B72]" office:value-type="float" office:value="1517432832" calcext:value-type="float">
            <text:p>1517432832</text:p>
          </table:table-cell>
          <table:table-cell table:style-name="ce1" table:formula="of:=[.F72]/[.$F$738]" office:value-type="percentage" office:value="0.141076542269612" calcext:value-type="percentage">
            <text:p>14,1 %</text:p>
          </table:table-cell>
        </table:table-row>
        <table:table-row table:style-name="ro1">
          <table:table-cell office:value-type="float" office:value="294912" calcext:value-type="float">
            <text:p>294912</text:p>
          </table:table-cell>
          <table:table-cell office:value-type="float" office:value="18" calcext:value-type="float">
            <text:p>18</text:p>
          </table:table-cell>
          <table:table-cell table:formula="of:=[.A73]*[.B73]" office:value-type="float" office:value="5308416" calcext:value-type="float">
            <text:p>5308416</text:p>
          </table:table-cell>
          <table:table-cell table:formula="of:=[.D72]+[.B73]" office:value-type="float" office:value="63930" calcext:value-type="float">
            <text:p>63930</text:p>
          </table:table-cell>
          <table:table-cell table:formula="of:=[.D73]/SUM([.B:.B])" office:value-type="percentage" office:value="0.975167027670155" calcext:value-type="percentage">
            <text:p>97,5 %</text:p>
          </table:table-cell>
          <table:table-cell table:formula="of:=[.F72]+[.A73]*[.B73]" office:value-type="float" office:value="1522741248" calcext:value-type="float">
            <text:p>1522741248</text:p>
          </table:table-cell>
          <table:table-cell table:style-name="ce1" table:formula="of:=[.F73]/[.$F$738]" office:value-type="percentage" office:value="0.141570068545316" calcext:value-type="percentage">
            <text:p>14,2 %</text:p>
          </table:table-cell>
        </table:table-row>
        <table:table-row table:style-name="ro1">
          <table:table-cell office:value-type="float" office:value="299008" calcext:value-type="float">
            <text:p>299008</text:p>
          </table:table-cell>
          <table:table-cell office:value-type="float" office:value="9" calcext:value-type="float">
            <text:p>9</text:p>
          </table:table-cell>
          <table:table-cell table:formula="of:=[.A74]*[.B74]" office:value-type="float" office:value="2691072" calcext:value-type="float">
            <text:p>2691072</text:p>
          </table:table-cell>
          <table:table-cell table:formula="of:=[.D73]+[.B74]" office:value-type="float" office:value="63939" calcext:value-type="float">
            <text:p>63939</text:p>
          </table:table-cell>
          <table:table-cell table:formula="of:=[.D74]/SUM([.B:.B])" office:value-type="percentage" office:value="0.97530431068672" calcext:value-type="percentage">
            <text:p>97,5 %</text:p>
          </table:table-cell>
          <table:table-cell table:formula="of:=[.F73]+[.A74]*[.B74]" office:value-type="float" office:value="1525432320" calcext:value-type="float">
            <text:p>1525432320</text:p>
          </table:table-cell>
          <table:table-cell table:style-name="ce1" table:formula="of:=[.F74]/[.$F$738]" office:value-type="percentage" office:value="0.141820258948972" calcext:value-type="percentage">
            <text:p>14,2 %</text:p>
          </table:table-cell>
        </table:table-row>
        <table:table-row table:style-name="ro1">
          <table:table-cell office:value-type="float" office:value="303104" calcext:value-type="float">
            <text:p>303104</text:p>
          </table:table-cell>
          <table:table-cell office:value-type="float" office:value="14" calcext:value-type="float">
            <text:p>14</text:p>
          </table:table-cell>
          <table:table-cell table:formula="of:=[.A75]*[.B75]" office:value-type="float" office:value="4243456" calcext:value-type="float">
            <text:p>4243456</text:p>
          </table:table-cell>
          <table:table-cell table:formula="of:=[.D74]+[.B75]" office:value-type="float" office:value="63953" calcext:value-type="float">
            <text:p>63953</text:p>
          </table:table-cell>
          <table:table-cell table:formula="of:=[.D75]/SUM([.B:.B])" office:value-type="percentage" office:value="0.975517862045822" calcext:value-type="percentage">
            <text:p>97,6 %</text:p>
          </table:table-cell>
          <table:table-cell table:formula="of:=[.F74]+[.A75]*[.B75]" office:value-type="float" office:value="1529675776" calcext:value-type="float">
            <text:p>1529675776</text:p>
          </table:table-cell>
          <table:table-cell table:style-name="ce1" table:formula="of:=[.F75]/[.$F$738]" office:value-type="percentage" office:value="0.142214775323686" calcext:value-type="percentage">
            <text:p>14,2 %</text:p>
          </table:table-cell>
        </table:table-row>
        <table:table-row table:style-name="ro1">
          <table:table-cell office:value-type="float" office:value="307200" calcext:value-type="float">
            <text:p>307200</text:p>
          </table:table-cell>
          <table:table-cell office:value-type="float" office:value="14" calcext:value-type="float">
            <text:p>14</text:p>
          </table:table-cell>
          <table:table-cell table:formula="of:=[.A76]*[.B76]" office:value-type="float" office:value="4300800" calcext:value-type="float">
            <text:p>4300800</text:p>
          </table:table-cell>
          <table:table-cell table:formula="of:=[.D75]+[.B76]" office:value-type="float" office:value="63967" calcext:value-type="float">
            <text:p>63967</text:p>
          </table:table-cell>
          <table:table-cell table:formula="of:=[.D76]/SUM([.B:.B])" office:value-type="percentage" office:value="0.975731413404924" calcext:value-type="percentage">
            <text:p>97,6 %</text:p>
          </table:table-cell>
          <table:table-cell table:formula="of:=[.F75]+[.A76]*[.B76]" office:value-type="float" office:value="1533976576" calcext:value-type="float">
            <text:p>1533976576</text:p>
          </table:table-cell>
          <table:table-cell table:style-name="ce1" table:formula="of:=[.F76]/[.$F$738]" office:value-type="percentage" office:value="0.142614623000762" calcext:value-type="percentage">
            <text:p>14,3 %</text:p>
          </table:table-cell>
        </table:table-row>
        <table:table-row table:style-name="ro1">
          <table:table-cell office:value-type="float" office:value="311296" calcext:value-type="float">
            <text:p>311296</text:p>
          </table:table-cell>
          <table:table-cell office:value-type="float" office:value="19" calcext:value-type="float">
            <text:p>19</text:p>
          </table:table-cell>
          <table:table-cell table:formula="of:=[.A77]*[.B77]" office:value-type="float" office:value="5914624" calcext:value-type="float">
            <text:p>5914624</text:p>
          </table:table-cell>
          <table:table-cell table:formula="of:=[.D76]+[.B77]" office:value-type="float" office:value="63986" calcext:value-type="float">
            <text:p>63986</text:p>
          </table:table-cell>
          <table:table-cell table:formula="of:=[.D77]/SUM([.B:.B])" office:value-type="percentage" office:value="0.976021233106562" calcext:value-type="percentage">
            <text:p>97,6 %</text:p>
          </table:table-cell>
          <table:table-cell table:formula="of:=[.F76]+[.A77]*[.B77]" office:value-type="float" office:value="1539891200" calcext:value-type="float">
            <text:p>1539891200</text:p>
          </table:table-cell>
          <table:table-cell table:style-name="ce1" table:formula="of:=[.F77]/[.$F$738]" office:value-type="percentage" office:value="0.143164508758568" calcext:value-type="percentage">
            <text:p>14,3 %</text:p>
          </table:table-cell>
        </table:table-row>
        <table:table-row table:style-name="ro1">
          <table:table-cell office:value-type="float" office:value="315392" calcext:value-type="float">
            <text:p>315392</text:p>
          </table:table-cell>
          <table:table-cell office:value-type="float" office:value="18" calcext:value-type="float">
            <text:p>18</text:p>
          </table:table-cell>
          <table:table-cell table:formula="of:=[.A78]*[.B78]" office:value-type="float" office:value="5677056" calcext:value-type="float">
            <text:p>5677056</text:p>
          </table:table-cell>
          <table:table-cell table:formula="of:=[.D77]+[.B78]" office:value-type="float" office:value="64004" calcext:value-type="float">
            <text:p>64004</text:p>
          </table:table-cell>
          <table:table-cell table:formula="of:=[.D78]/SUM([.B:.B])" office:value-type="percentage" office:value="0.976295799139693" calcext:value-type="percentage">
            <text:p>97,6 %</text:p>
          </table:table-cell>
          <table:table-cell table:formula="of:=[.F77]+[.A78]*[.B78]" office:value-type="float" office:value="1545568256" calcext:value-type="float">
            <text:p>1545568256</text:p>
          </table:table-cell>
          <table:table-cell table:style-name="ce1" table:formula="of:=[.F78]/[.$F$738]" office:value-type="percentage" office:value="0.143692307692308" calcext:value-type="percentage">
            <text:p>14,4 %</text:p>
          </table:table-cell>
        </table:table-row>
        <table:table-row table:style-name="ro1">
          <table:table-cell office:value-type="float" office:value="319488" calcext:value-type="float">
            <text:p>319488</text:p>
          </table:table-cell>
          <table:table-cell office:value-type="float" office:value="10" calcext:value-type="float">
            <text:p>10</text:p>
          </table:table-cell>
          <table:table-cell table:formula="of:=[.A79]*[.B79]" office:value-type="float" office:value="3194880" calcext:value-type="float">
            <text:p>3194880</text:p>
          </table:table-cell>
          <table:table-cell table:formula="of:=[.D78]+[.B79]" office:value-type="float" office:value="64014" calcext:value-type="float">
            <text:p>64014</text:p>
          </table:table-cell>
          <table:table-cell table:formula="of:=[.D79]/SUM([.B:.B])" office:value-type="percentage" office:value="0.976448335824766" calcext:value-type="percentage">
            <text:p>97,6 %</text:p>
          </table:table-cell>
          <table:table-cell table:formula="of:=[.F78]+[.A79]*[.B79]" office:value-type="float" office:value="1548763136" calcext:value-type="float">
            <text:p>1548763136</text:p>
          </table:table-cell>
          <table:table-cell table:style-name="ce1" table:formula="of:=[.F79]/[.$F$738]" office:value-type="percentage" office:value="0.143989337395278" calcext:value-type="percentage">
            <text:p>14,4 %</text:p>
          </table:table-cell>
        </table:table-row>
        <table:table-row table:style-name="ro1">
          <table:table-cell office:value-type="float" office:value="323584" calcext:value-type="float">
            <text:p>323584</text:p>
          </table:table-cell>
          <table:table-cell office:value-type="float" office:value="8" calcext:value-type="float">
            <text:p>8</text:p>
          </table:table-cell>
          <table:table-cell table:formula="of:=[.A80]*[.B80]" office:value-type="float" office:value="2588672" calcext:value-type="float">
            <text:p>2588672</text:p>
          </table:table-cell>
          <table:table-cell table:formula="of:=[.D79]+[.B80]" office:value-type="float" office:value="64022" calcext:value-type="float">
            <text:p>64022</text:p>
          </table:table-cell>
          <table:table-cell table:formula="of:=[.D80]/SUM([.B:.B])" office:value-type="percentage" office:value="0.976570365172824" calcext:value-type="percentage">
            <text:p>97,7 %</text:p>
          </table:table-cell>
          <table:table-cell table:formula="of:=[.F79]+[.A80]*[.B80]" office:value-type="float" office:value="1551351808" calcext:value-type="float">
            <text:p>1551351808</text:p>
          </table:table-cell>
          <table:table-cell table:style-name="ce1" table:formula="of:=[.F80]/[.$F$738]" office:value-type="percentage" office:value="0.144230007616146" calcext:value-type="percentage">
            <text:p>14,4 %</text:p>
          </table:table-cell>
        </table:table-row>
        <table:table-row table:style-name="ro1">
          <table:table-cell office:value-type="float" office:value="327680" calcext:value-type="float">
            <text:p>327680</text:p>
          </table:table-cell>
          <table:table-cell office:value-type="float" office:value="13" calcext:value-type="float">
            <text:p>13</text:p>
          </table:table-cell>
          <table:table-cell table:formula="of:=[.A81]*[.B81]" office:value-type="float" office:value="4259840" calcext:value-type="float">
            <text:p>4259840</text:p>
          </table:table-cell>
          <table:table-cell table:formula="of:=[.D80]+[.B81]" office:value-type="float" office:value="64035" calcext:value-type="float">
            <text:p>64035</text:p>
          </table:table-cell>
          <table:table-cell table:formula="of:=[.D81]/SUM([.B:.B])" office:value-type="percentage" office:value="0.976768662863419" calcext:value-type="percentage">
            <text:p>97,7 %</text:p>
          </table:table-cell>
          <table:table-cell table:formula="of:=[.F80]+[.A81]*[.B81]" office:value-type="float" office:value="1555611648" calcext:value-type="float">
            <text:p>1555611648</text:p>
          </table:table-cell>
          <table:table-cell table:style-name="ce1" table:formula="of:=[.F81]/[.$F$738]" office:value-type="percentage" office:value="0.144626047220107" calcext:value-type="percentage">
            <text:p>14,5 %</text:p>
          </table:table-cell>
        </table:table-row>
        <table:table-row table:style-name="ro1">
          <table:table-cell office:value-type="float" office:value="331776" calcext:value-type="float">
            <text:p>331776</text:p>
          </table:table-cell>
          <table:table-cell office:value-type="float" office:value="16" calcext:value-type="float">
            <text:p>16</text:p>
          </table:table-cell>
          <table:table-cell table:formula="of:=[.A82]*[.B82]" office:value-type="float" office:value="5308416" calcext:value-type="float">
            <text:p>5308416</text:p>
          </table:table-cell>
          <table:table-cell table:formula="of:=[.D81]+[.B82]" office:value-type="float" office:value="64051" calcext:value-type="float">
            <text:p>64051</text:p>
          </table:table-cell>
          <table:table-cell table:formula="of:=[.D82]/SUM([.B:.B])" office:value-type="percentage" office:value="0.977012721559535" calcext:value-type="percentage">
            <text:p>97,7 %</text:p>
          </table:table-cell>
          <table:table-cell table:formula="of:=[.F81]+[.A82]*[.B82]" office:value-type="float" office:value="1560920064" calcext:value-type="float">
            <text:p>1560920064</text:p>
          </table:table-cell>
          <table:table-cell table:style-name="ce1" table:formula="of:=[.F82]/[.$F$738]" office:value-type="percentage" office:value="0.145119573495811" calcext:value-type="percentage">
            <text:p>14,5 %</text:p>
          </table:table-cell>
        </table:table-row>
        <table:table-row table:style-name="ro1">
          <table:table-cell office:value-type="float" office:value="335872" calcext:value-type="float">
            <text:p>335872</text:p>
          </table:table-cell>
          <table:table-cell office:value-type="float" office:value="14" calcext:value-type="float">
            <text:p>14</text:p>
          </table:table-cell>
          <table:table-cell table:formula="of:=[.A83]*[.B83]" office:value-type="float" office:value="4702208" calcext:value-type="float">
            <text:p>4702208</text:p>
          </table:table-cell>
          <table:table-cell table:formula="of:=[.D82]+[.B83]" office:value-type="float" office:value="64065" calcext:value-type="float">
            <text:p>64065</text:p>
          </table:table-cell>
          <table:table-cell table:formula="of:=[.D83]/SUM([.B:.B])" office:value-type="percentage" office:value="0.977226272918637" calcext:value-type="percentage">
            <text:p>97,7 %</text:p>
          </table:table-cell>
          <table:table-cell table:formula="of:=[.F82]+[.A83]*[.B83]" office:value-type="float" office:value="1565622272" calcext:value-type="float">
            <text:p>1565622272</text:p>
          </table:table-cell>
          <table:table-cell table:style-name="ce1" table:formula="of:=[.F83]/[.$F$738]" office:value-type="percentage" office:value="0.145556740289414" calcext:value-type="percentage">
            <text:p>14,6 %</text:p>
          </table:table-cell>
        </table:table-row>
        <table:table-row table:style-name="ro1">
          <table:table-cell office:value-type="float" office:value="339968" calcext:value-type="float">
            <text:p>339968</text:p>
          </table:table-cell>
          <table:table-cell office:value-type="float" office:value="9" calcext:value-type="float">
            <text:p>9</text:p>
          </table:table-cell>
          <table:table-cell table:formula="of:=[.A84]*[.B84]" office:value-type="float" office:value="3059712" calcext:value-type="float">
            <text:p>3059712</text:p>
          </table:table-cell>
          <table:table-cell table:formula="of:=[.D83]+[.B84]" office:value-type="float" office:value="64074" calcext:value-type="float">
            <text:p>64074</text:p>
          </table:table-cell>
          <table:table-cell table:formula="of:=[.D84]/SUM([.B:.B])" office:value-type="percentage" office:value="0.977363555935202" calcext:value-type="percentage">
            <text:p>97,7 %</text:p>
          </table:table-cell>
          <table:table-cell table:formula="of:=[.F83]+[.A84]*[.B84]" office:value-type="float" office:value="1568681984" calcext:value-type="float">
            <text:p>1568681984</text:p>
          </table:table-cell>
          <table:table-cell table:style-name="ce1" table:formula="of:=[.F84]/[.$F$738]" office:value-type="percentage" office:value="0.145841203351104" calcext:value-type="percentage">
            <text:p>14,6 %</text:p>
          </table:table-cell>
        </table:table-row>
        <table:table-row table:style-name="ro1">
          <table:table-cell office:value-type="float" office:value="344064" calcext:value-type="float">
            <text:p>344064</text:p>
          </table:table-cell>
          <table:table-cell office:value-type="float" office:value="13" calcext:value-type="float">
            <text:p>13</text:p>
          </table:table-cell>
          <table:table-cell table:formula="of:=[.A85]*[.B85]" office:value-type="float" office:value="4472832" calcext:value-type="float">
            <text:p>4472832</text:p>
          </table:table-cell>
          <table:table-cell table:formula="of:=[.D84]+[.B85]" office:value-type="float" office:value="64087" calcext:value-type="float">
            <text:p>64087</text:p>
          </table:table-cell>
          <table:table-cell table:formula="of:=[.D85]/SUM([.B:.B])" office:value-type="percentage" office:value="0.977561853625797" calcext:value-type="percentage">
            <text:p>97,8 %</text:p>
          </table:table-cell>
          <table:table-cell table:formula="of:=[.F84]+[.A85]*[.B85]" office:value-type="float" office:value="1573154816" calcext:value-type="float">
            <text:p>1573154816</text:p>
          </table:table-cell>
          <table:table-cell table:style-name="ce1" table:formula="of:=[.F85]/[.$F$738]" office:value-type="percentage" office:value="0.146257044935263" calcext:value-type="percentage">
            <text:p>14,6 %</text:p>
          </table:table-cell>
        </table:table-row>
        <table:table-row table:style-name="ro1">
          <table:table-cell office:value-type="float" office:value="348160" calcext:value-type="float">
            <text:p>348160</text:p>
          </table:table-cell>
          <table:table-cell office:value-type="float" office:value="10" calcext:value-type="float">
            <text:p>10</text:p>
          </table:table-cell>
          <table:table-cell table:formula="of:=[.A86]*[.B86]" office:value-type="float" office:value="3481600" calcext:value-type="float">
            <text:p>3481600</text:p>
          </table:table-cell>
          <table:table-cell table:formula="of:=[.D85]+[.B86]" office:value-type="float" office:value="64097" calcext:value-type="float">
            <text:p>64097</text:p>
          </table:table-cell>
          <table:table-cell table:formula="of:=[.D86]/SUM([.B:.B])" office:value-type="percentage" office:value="0.97771439031087" calcext:value-type="percentage">
            <text:p>97,8 %</text:p>
          </table:table-cell>
          <table:table-cell table:formula="of:=[.F85]+[.A86]*[.B86]" office:value-type="float" office:value="1576636416" calcext:value-type="float">
            <text:p>1576636416</text:p>
          </table:table-cell>
          <table:table-cell table:style-name="ce1" table:formula="of:=[.F86]/[.$F$738]" office:value-type="percentage" office:value="0.146580731150038" calcext:value-type="percentage">
            <text:p>14,7 %</text:p>
          </table:table-cell>
        </table:table-row>
        <table:table-row table:style-name="ro1">
          <table:table-cell office:value-type="float" office:value="352256" calcext:value-type="float">
            <text:p>352256</text:p>
          </table:table-cell>
          <table:table-cell office:value-type="float" office:value="9" calcext:value-type="float">
            <text:p>9</text:p>
          </table:table-cell>
          <table:table-cell table:formula="of:=[.A87]*[.B87]" office:value-type="float" office:value="3170304" calcext:value-type="float">
            <text:p>3170304</text:p>
          </table:table-cell>
          <table:table-cell table:formula="of:=[.D86]+[.B87]" office:value-type="float" office:value="64106" calcext:value-type="float">
            <text:p>64106</text:p>
          </table:table-cell>
          <table:table-cell table:formula="of:=[.D87]/SUM([.B:.B])" office:value-type="percentage" office:value="0.977851673327435" calcext:value-type="percentage">
            <text:p>97,8 %</text:p>
          </table:table-cell>
          <table:table-cell table:formula="of:=[.F86]+[.A87]*[.B87]" office:value-type="float" office:value="1579806720" calcext:value-type="float">
            <text:p>1579806720</text:p>
          </table:table-cell>
          <table:table-cell table:style-name="ce1" table:formula="of:=[.F87]/[.$F$738]" office:value-type="percentage" office:value="0.146875476009139" calcext:value-type="percentage">
            <text:p>14,7 %</text:p>
          </table:table-cell>
        </table:table-row>
        <table:table-row table:style-name="ro1">
          <table:table-cell office:value-type="float" office:value="356352" calcext:value-type="float">
            <text:p>356352</text:p>
          </table:table-cell>
          <table:table-cell office:value-type="float" office:value="11" calcext:value-type="float">
            <text:p>11</text:p>
          </table:table-cell>
          <table:table-cell table:formula="of:=[.A88]*[.B88]" office:value-type="float" office:value="3919872" calcext:value-type="float">
            <text:p>3919872</text:p>
          </table:table-cell>
          <table:table-cell table:formula="of:=[.D87]+[.B88]" office:value-type="float" office:value="64117" calcext:value-type="float">
            <text:p>64117</text:p>
          </table:table-cell>
          <table:table-cell table:formula="of:=[.D88]/SUM([.B:.B])" office:value-type="percentage" office:value="0.978019463681015" calcext:value-type="percentage">
            <text:p>97,8 %</text:p>
          </table:table-cell>
          <table:table-cell table:formula="of:=[.F87]+[.A88]*[.B88]" office:value-type="float" office:value="1583726592" calcext:value-type="float">
            <text:p>1583726592</text:p>
          </table:table-cell>
          <table:table-cell table:style-name="ce1" table:formula="of:=[.F88]/[.$F$738]" office:value-type="percentage" office:value="0.147239908606245" calcext:value-type="percentage">
            <text:p>14,7 %</text:p>
          </table:table-cell>
        </table:table-row>
        <table:table-row table:style-name="ro1">
          <table:table-cell office:value-type="float" office:value="360448" calcext:value-type="float">
            <text:p>360448</text:p>
          </table:table-cell>
          <table:table-cell office:value-type="float" office:value="12" calcext:value-type="float">
            <text:p>12</text:p>
          </table:table-cell>
          <table:table-cell table:formula="of:=[.A89]*[.B89]" office:value-type="float" office:value="4325376" calcext:value-type="float">
            <text:p>4325376</text:p>
          </table:table-cell>
          <table:table-cell table:formula="of:=[.D88]+[.B89]" office:value-type="float" office:value="64129" calcext:value-type="float">
            <text:p>64129</text:p>
          </table:table-cell>
          <table:table-cell table:formula="of:=[.D89]/SUM([.B:.B])" office:value-type="percentage" office:value="0.978202507703103" calcext:value-type="percentage">
            <text:p>97,8 %</text:p>
          </table:table-cell>
          <table:table-cell table:formula="of:=[.F88]+[.A89]*[.B89]" office:value-type="float" office:value="1588051968" calcext:value-type="float">
            <text:p>1588051968</text:p>
          </table:table-cell>
          <table:table-cell table:style-name="ce1" table:formula="of:=[.F89]/[.$F$738]" office:value-type="percentage" office:value="0.14764204112719" calcext:value-type="percentage">
            <text:p>14,8 %</text:p>
          </table:table-cell>
        </table:table-row>
        <table:table-row table:style-name="ro1">
          <table:table-cell office:value-type="float" office:value="364544" calcext:value-type="float">
            <text:p>364544</text:p>
          </table:table-cell>
          <table:table-cell office:value-type="float" office:value="10" calcext:value-type="float">
            <text:p>10</text:p>
          </table:table-cell>
          <table:table-cell table:formula="of:=[.A90]*[.B90]" office:value-type="float" office:value="3645440" calcext:value-type="float">
            <text:p>3645440</text:p>
          </table:table-cell>
          <table:table-cell table:formula="of:=[.D89]+[.B90]" office:value-type="float" office:value="64139" calcext:value-type="float">
            <text:p>64139</text:p>
          </table:table-cell>
          <table:table-cell table:formula="of:=[.D90]/SUM([.B:.B])" office:value-type="percentage" office:value="0.978355044388175" calcext:value-type="percentage">
            <text:p>97,8 %</text:p>
          </table:table-cell>
          <table:table-cell table:formula="of:=[.F89]+[.A90]*[.B90]" office:value-type="float" office:value="1591697408" calcext:value-type="float">
            <text:p>1591697408</text:p>
          </table:table-cell>
          <table:table-cell table:style-name="ce1" table:formula="of:=[.F90]/[.$F$738]" office:value-type="percentage" office:value="0.147980959634425" calcext:value-type="percentage">
            <text:p>14,8 %</text:p>
          </table:table-cell>
        </table:table-row>
        <table:table-row table:style-name="ro1">
          <table:table-cell office:value-type="float" office:value="368640" calcext:value-type="float">
            <text:p>368640</text:p>
          </table:table-cell>
          <table:table-cell office:value-type="float" office:value="10" calcext:value-type="float">
            <text:p>10</text:p>
          </table:table-cell>
          <table:table-cell table:formula="of:=[.A91]*[.B91]" office:value-type="float" office:value="3686400" calcext:value-type="float">
            <text:p>3686400</text:p>
          </table:table-cell>
          <table:table-cell table:formula="of:=[.D90]+[.B91]" office:value-type="float" office:value="64149" calcext:value-type="float">
            <text:p>64149</text:p>
          </table:table-cell>
          <table:table-cell table:formula="of:=[.D91]/SUM([.B:.B])" office:value-type="percentage" office:value="0.978507581073248" calcext:value-type="percentage">
            <text:p>97,9 %</text:p>
          </table:table-cell>
          <table:table-cell table:formula="of:=[.F90]+[.A91]*[.B91]" office:value-type="float" office:value="1595383808" calcext:value-type="float">
            <text:p>1595383808</text:p>
          </table:table-cell>
          <table:table-cell table:style-name="ce1" table:formula="of:=[.F91]/[.$F$738]" office:value-type="percentage" office:value="0.148323686214775" calcext:value-type="percentage">
            <text:p>14,8 %</text:p>
          </table:table-cell>
        </table:table-row>
        <table:table-row table:style-name="ro1">
          <table:table-cell office:value-type="float" office:value="372736" calcext:value-type="float">
            <text:p>372736</text:p>
          </table:table-cell>
          <table:table-cell office:value-type="float" office:value="4" calcext:value-type="float">
            <text:p>4</text:p>
          </table:table-cell>
          <table:table-cell table:formula="of:=[.A92]*[.B92]" office:value-type="float" office:value="1490944" calcext:value-type="float">
            <text:p>1490944</text:p>
          </table:table-cell>
          <table:table-cell table:formula="of:=[.D91]+[.B92]" office:value-type="float" office:value="64153" calcext:value-type="float">
            <text:p>64153</text:p>
          </table:table-cell>
          <table:table-cell table:formula="of:=[.D92]/SUM([.B:.B])" office:value-type="percentage" office:value="0.978568595747277" calcext:value-type="percentage">
            <text:p>97,9 %</text:p>
          </table:table-cell>
          <table:table-cell table:formula="of:=[.F91]+[.A92]*[.B92]" office:value-type="float" office:value="1596874752" calcext:value-type="float">
            <text:p>1596874752</text:p>
          </table:table-cell>
          <table:table-cell table:style-name="ce1" table:formula="of:=[.F92]/[.$F$738]" office:value-type="percentage" office:value="0.148462300076161" calcext:value-type="percentage">
            <text:p>14,8 %</text:p>
          </table:table-cell>
        </table:table-row>
        <table:table-row table:style-name="ro1">
          <table:table-cell office:value-type="float" office:value="376832" calcext:value-type="float">
            <text:p>376832</text:p>
          </table:table-cell>
          <table:table-cell office:value-type="float" office:value="7" calcext:value-type="float">
            <text:p>7</text:p>
          </table:table-cell>
          <table:table-cell table:formula="of:=[.A93]*[.B93]" office:value-type="float" office:value="2637824" calcext:value-type="float">
            <text:p>2637824</text:p>
          </table:table-cell>
          <table:table-cell table:formula="of:=[.D92]+[.B93]" office:value-type="float" office:value="64160" calcext:value-type="float">
            <text:p>64160</text:p>
          </table:table-cell>
          <table:table-cell table:formula="of:=[.D93]/SUM([.B:.B])" office:value-type="percentage" office:value="0.978675371426828" calcext:value-type="percentage">
            <text:p>97,9 %</text:p>
          </table:table-cell>
          <table:table-cell table:formula="of:=[.F92]+[.A93]*[.B93]" office:value-type="float" office:value="1599512576" calcext:value-type="float">
            <text:p>1599512576</text:p>
          </table:table-cell>
          <table:table-cell table:style-name="ce1" table:formula="of:=[.F93]/[.$F$738]" office:value-type="percentage" office:value="0.148707539984768" calcext:value-type="percentage">
            <text:p>14,9 %</text:p>
          </table:table-cell>
        </table:table-row>
        <table:table-row table:style-name="ro1">
          <table:table-cell office:value-type="float" office:value="380928" calcext:value-type="float">
            <text:p>380928</text:p>
          </table:table-cell>
          <table:table-cell office:value-type="float" office:value="6" calcext:value-type="float">
            <text:p>6</text:p>
          </table:table-cell>
          <table:table-cell table:formula="of:=[.A94]*[.B94]" office:value-type="float" office:value="2285568" calcext:value-type="float">
            <text:p>2285568</text:p>
          </table:table-cell>
          <table:table-cell table:formula="of:=[.D93]+[.B94]" office:value-type="float" office:value="64166" calcext:value-type="float">
            <text:p>64166</text:p>
          </table:table-cell>
          <table:table-cell table:formula="of:=[.D94]/SUM([.B:.B])" office:value-type="percentage" office:value="0.978766893437872" calcext:value-type="percentage">
            <text:p>97,9 %</text:p>
          </table:table-cell>
          <table:table-cell table:formula="of:=[.F93]+[.A94]*[.B94]" office:value-type="float" office:value="1601798144" calcext:value-type="float">
            <text:p>1601798144</text:p>
          </table:table-cell>
          <table:table-cell table:style-name="ce1" table:formula="of:=[.F94]/[.$F$738]" office:value-type="percentage" office:value="0.148920030464585" calcext:value-type="percentage">
            <text:p>14,9 %</text:p>
          </table:table-cell>
        </table:table-row>
        <table:table-row table:style-name="ro1">
          <table:table-cell office:value-type="float" office:value="385024" calcext:value-type="float">
            <text:p>385024</text:p>
          </table:table-cell>
          <table:table-cell office:value-type="float" office:value="4" calcext:value-type="float">
            <text:p>4</text:p>
          </table:table-cell>
          <table:table-cell table:formula="of:=[.A95]*[.B95]" office:value-type="float" office:value="1540096" calcext:value-type="float">
            <text:p>1540096</text:p>
          </table:table-cell>
          <table:table-cell table:formula="of:=[.D94]+[.B95]" office:value-type="float" office:value="64170" calcext:value-type="float">
            <text:p>64170</text:p>
          </table:table-cell>
          <table:table-cell table:formula="of:=[.D95]/SUM([.B:.B])" office:value-type="percentage" office:value="0.978827908111901" calcext:value-type="percentage">
            <text:p>97,9 %</text:p>
          </table:table-cell>
          <table:table-cell table:formula="of:=[.F94]+[.A95]*[.B95]" office:value-type="float" office:value="1603338240" calcext:value-type="float">
            <text:p>1603338240</text:p>
          </table:table-cell>
          <table:table-cell table:style-name="ce1" table:formula="of:=[.F95]/[.$F$738]" office:value-type="percentage" office:value="0.149063214013709" calcext:value-type="percentage">
            <text:p>14,9 %</text:p>
          </table:table-cell>
        </table:table-row>
        <table:table-row table:style-name="ro1">
          <table:table-cell office:value-type="float" office:value="389120" calcext:value-type="float">
            <text:p>389120</text:p>
          </table:table-cell>
          <table:table-cell office:value-type="float" office:value="6" calcext:value-type="float">
            <text:p>6</text:p>
          </table:table-cell>
          <table:table-cell table:formula="of:=[.A96]*[.B96]" office:value-type="float" office:value="2334720" calcext:value-type="float">
            <text:p>2334720</text:p>
          </table:table-cell>
          <table:table-cell table:formula="of:=[.D95]+[.B96]" office:value-type="float" office:value="64176" calcext:value-type="float">
            <text:p>64176</text:p>
          </table:table-cell>
          <table:table-cell table:formula="of:=[.D96]/SUM([.B:.B])" office:value-type="percentage" office:value="0.978919430122945" calcext:value-type="percentage">
            <text:p>97,9 %</text:p>
          </table:table-cell>
          <table:table-cell table:formula="of:=[.F95]+[.A96]*[.B96]" office:value-type="float" office:value="1605672960" calcext:value-type="float">
            <text:p>1605672960</text:p>
          </table:table-cell>
          <table:table-cell table:style-name="ce1" table:formula="of:=[.F96]/[.$F$738]" office:value-type="percentage" office:value="0.149280274181264" calcext:value-type="percentage">
            <text:p>14,9 %</text:p>
          </table:table-cell>
        </table:table-row>
        <table:table-row table:style-name="ro1">
          <table:table-cell office:value-type="float" office:value="393216" calcext:value-type="float">
            <text:p>393216</text:p>
          </table:table-cell>
          <table:table-cell office:value-type="float" office:value="11" calcext:value-type="float">
            <text:p>11</text:p>
          </table:table-cell>
          <table:table-cell table:formula="of:=[.A97]*[.B97]" office:value-type="float" office:value="4325376" calcext:value-type="float">
            <text:p>4325376</text:p>
          </table:table-cell>
          <table:table-cell table:formula="of:=[.D96]+[.B97]" office:value-type="float" office:value="64187" calcext:value-type="float">
            <text:p>64187</text:p>
          </table:table-cell>
          <table:table-cell table:formula="of:=[.D97]/SUM([.B:.B])" office:value-type="percentage" office:value="0.979087220476525" calcext:value-type="percentage">
            <text:p>97,9 %</text:p>
          </table:table-cell>
          <table:table-cell table:formula="of:=[.F96]+[.A97]*[.B97]" office:value-type="float" office:value="1609998336" calcext:value-type="float">
            <text:p>1609998336</text:p>
          </table:table-cell>
          <table:table-cell table:style-name="ce1" table:formula="of:=[.F97]/[.$F$738]" office:value-type="percentage" office:value="0.149682406702209" calcext:value-type="percentage">
            <text:p>15,0 %</text:p>
          </table:table-cell>
        </table:table-row>
        <table:table-row table:style-name="ro1">
          <table:table-cell office:value-type="float" office:value="397312" calcext:value-type="float">
            <text:p>397312</text:p>
          </table:table-cell>
          <table:table-cell office:value-type="float" office:value="14" calcext:value-type="float">
            <text:p>14</text:p>
          </table:table-cell>
          <table:table-cell table:formula="of:=[.A98]*[.B98]" office:value-type="float" office:value="5562368" calcext:value-type="float">
            <text:p>5562368</text:p>
          </table:table-cell>
          <table:table-cell table:formula="of:=[.D97]+[.B98]" office:value-type="float" office:value="64201" calcext:value-type="float">
            <text:p>64201</text:p>
          </table:table-cell>
          <table:table-cell table:formula="of:=[.D98]/SUM([.B:.B])" office:value-type="percentage" office:value="0.979300771835627" calcext:value-type="percentage">
            <text:p>97,9 %</text:p>
          </table:table-cell>
          <table:table-cell table:formula="of:=[.F97]+[.A98]*[.B98]" office:value-type="float" office:value="1615560704" calcext:value-type="float">
            <text:p>1615560704</text:p>
          </table:table-cell>
          <table:table-cell table:style-name="ce1" table:formula="of:=[.F98]/[.$F$738]" office:value-type="percentage" office:value="0.150199543031226" calcext:value-type="percentage">
            <text:p>15,0 %</text:p>
          </table:table-cell>
        </table:table-row>
        <table:table-row table:style-name="ro1">
          <table:table-cell office:value-type="float" office:value="401408" calcext:value-type="float">
            <text:p>401408</text:p>
          </table:table-cell>
          <table:table-cell office:value-type="float" office:value="13" calcext:value-type="float">
            <text:p>13</text:p>
          </table:table-cell>
          <table:table-cell table:formula="of:=[.A99]*[.B99]" office:value-type="float" office:value="5218304" calcext:value-type="float">
            <text:p>5218304</text:p>
          </table:table-cell>
          <table:table-cell table:formula="of:=[.D98]+[.B99]" office:value-type="float" office:value="64214" calcext:value-type="float">
            <text:p>64214</text:p>
          </table:table-cell>
          <table:table-cell table:formula="of:=[.D99]/SUM([.B:.B])" office:value-type="percentage" office:value="0.979499069526221" calcext:value-type="percentage">
            <text:p>97,9 %</text:p>
          </table:table-cell>
          <table:table-cell table:formula="of:=[.F98]+[.A99]*[.B99]" office:value-type="float" office:value="1620779008" calcext:value-type="float">
            <text:p>1620779008</text:p>
          </table:table-cell>
          <table:table-cell table:style-name="ce1" table:formula="of:=[.F99]/[.$F$738]" office:value-type="percentage" office:value="0.150684691546078" calcext:value-type="percentage">
            <text:p>15,1 %</text:p>
          </table:table-cell>
        </table:table-row>
        <table:table-row table:style-name="ro1">
          <table:table-cell office:value-type="float" office:value="405504" calcext:value-type="float">
            <text:p>405504</text:p>
          </table:table-cell>
          <table:table-cell office:value-type="float" office:value="6" calcext:value-type="float">
            <text:p>6</text:p>
          </table:table-cell>
          <table:table-cell table:formula="of:=[.A100]*[.B100]" office:value-type="float" office:value="2433024" calcext:value-type="float">
            <text:p>2433024</text:p>
          </table:table-cell>
          <table:table-cell table:formula="of:=[.D99]+[.B100]" office:value-type="float" office:value="64220" calcext:value-type="float">
            <text:p>64220</text:p>
          </table:table-cell>
          <table:table-cell table:formula="of:=[.D100]/SUM([.B:.B])" office:value-type="percentage" office:value="0.979590591537265" calcext:value-type="percentage">
            <text:p>98,0 %</text:p>
          </table:table-cell>
          <table:table-cell table:formula="of:=[.F99]+[.A100]*[.B100]" office:value-type="float" office:value="1623212032" calcext:value-type="float">
            <text:p>1623212032</text:p>
          </table:table-cell>
          <table:table-cell table:style-name="ce1" table:formula="of:=[.F100]/[.$F$738]" office:value-type="percentage" office:value="0.150910891089109" calcext:value-type="percentage">
            <text:p>15,1 %</text:p>
          </table:table-cell>
        </table:table-row>
        <table:table-row table:style-name="ro1">
          <table:table-cell office:value-type="float" office:value="409600" calcext:value-type="float">
            <text:p>409600</text:p>
          </table:table-cell>
          <table:table-cell office:value-type="float" office:value="4" calcext:value-type="float">
            <text:p>4</text:p>
          </table:table-cell>
          <table:table-cell table:formula="of:=[.A101]*[.B101]" office:value-type="float" office:value="1638400" calcext:value-type="float">
            <text:p>1638400</text:p>
          </table:table-cell>
          <table:table-cell table:formula="of:=[.D100]+[.B101]" office:value-type="float" office:value="64224" calcext:value-type="float">
            <text:p>64224</text:p>
          </table:table-cell>
          <table:table-cell table:formula="of:=[.D101]/SUM([.B:.B])" office:value-type="percentage" office:value="0.979651606211294" calcext:value-type="percentage">
            <text:p>98,0 %</text:p>
          </table:table-cell>
          <table:table-cell table:formula="of:=[.F100]+[.A101]*[.B101]" office:value-type="float" office:value="1624850432" calcext:value-type="float">
            <text:p>1624850432</text:p>
          </table:table-cell>
          <table:table-cell table:style-name="ce1" table:formula="of:=[.F101]/[.$F$738]" office:value-type="percentage" office:value="0.151063214013709" calcext:value-type="percentage">
            <text:p>15,1 %</text:p>
          </table:table-cell>
        </table:table-row>
        <table:table-row table:style-name="ro1">
          <table:table-cell office:value-type="float" office:value="413696" calcext:value-type="float">
            <text:p>413696</text:p>
          </table:table-cell>
          <table:table-cell office:value-type="float" office:value="10" calcext:value-type="float">
            <text:p>10</text:p>
          </table:table-cell>
          <table:table-cell table:formula="of:=[.A102]*[.B102]" office:value-type="float" office:value="4136960" calcext:value-type="float">
            <text:p>4136960</text:p>
          </table:table-cell>
          <table:table-cell table:formula="of:=[.D101]+[.B102]" office:value-type="float" office:value="64234" calcext:value-type="float">
            <text:p>64234</text:p>
          </table:table-cell>
          <table:table-cell table:formula="of:=[.D102]/SUM([.B:.B])" office:value-type="percentage" office:value="0.979804142896367" calcext:value-type="percentage">
            <text:p>98,0 %</text:p>
          </table:table-cell>
          <table:table-cell table:formula="of:=[.F101]+[.A102]*[.B102]" office:value-type="float" office:value="1628987392" calcext:value-type="float">
            <text:p>1628987392</text:p>
          </table:table-cell>
          <table:table-cell table:style-name="ce1" table:formula="of:=[.F102]/[.$F$738]" office:value-type="percentage" office:value="0.151447829398324" calcext:value-type="percentage">
            <text:p>15,1 %</text:p>
          </table:table-cell>
        </table:table-row>
        <table:table-row table:style-name="ro1">
          <table:table-cell office:value-type="float" office:value="417792" calcext:value-type="float">
            <text:p>417792</text:p>
          </table:table-cell>
          <table:table-cell office:value-type="float" office:value="6" calcext:value-type="float">
            <text:p>6</text:p>
          </table:table-cell>
          <table:table-cell table:formula="of:=[.A103]*[.B103]" office:value-type="float" office:value="2506752" calcext:value-type="float">
            <text:p>2506752</text:p>
          </table:table-cell>
          <table:table-cell table:formula="of:=[.D102]+[.B103]" office:value-type="float" office:value="64240" calcext:value-type="float">
            <text:p>64240</text:p>
          </table:table-cell>
          <table:table-cell table:formula="of:=[.D103]/SUM([.B:.B])" office:value-type="percentage" office:value="0.97989566490741" calcext:value-type="percentage">
            <text:p>98,0 %</text:p>
          </table:table-cell>
          <table:table-cell table:formula="of:=[.F102]+[.A103]*[.B103]" office:value-type="float" office:value="1631494144" calcext:value-type="float">
            <text:p>1631494144</text:p>
          </table:table-cell>
          <table:table-cell table:style-name="ce1" table:formula="of:=[.F103]/[.$F$738]" office:value-type="percentage" office:value="0.151680883472963" calcext:value-type="percentage">
            <text:p>15,2 %</text:p>
          </table:table-cell>
        </table:table-row>
        <table:table-row table:style-name="ro1">
          <table:table-cell office:value-type="float" office:value="421888" calcext:value-type="float">
            <text:p>421888</text:p>
          </table:table-cell>
          <table:table-cell office:value-type="float" office:value="13" calcext:value-type="float">
            <text:p>13</text:p>
          </table:table-cell>
          <table:table-cell table:formula="of:=[.A104]*[.B104]" office:value-type="float" office:value="5484544" calcext:value-type="float">
            <text:p>5484544</text:p>
          </table:table-cell>
          <table:table-cell table:formula="of:=[.D103]+[.B104]" office:value-type="float" office:value="64253" calcext:value-type="float">
            <text:p>64253</text:p>
          </table:table-cell>
          <table:table-cell table:formula="of:=[.D104]/SUM([.B:.B])" office:value-type="percentage" office:value="0.980093962598005" calcext:value-type="percentage">
            <text:p>98,0 %</text:p>
          </table:table-cell>
          <table:table-cell table:formula="of:=[.F103]+[.A104]*[.B104]" office:value-type="float" office:value="1636978688" calcext:value-type="float">
            <text:p>1636978688</text:p>
          </table:table-cell>
          <table:table-cell table:style-name="ce1" table:formula="of:=[.F104]/[.$F$738]" office:value-type="percentage" office:value="0.152190784463062" calcext:value-type="percentage">
            <text:p>15,2 %</text:p>
          </table:table-cell>
        </table:table-row>
        <table:table-row table:style-name="ro1">
          <table:table-cell office:value-type="float" office:value="425984" calcext:value-type="float">
            <text:p>425984</text:p>
          </table:table-cell>
          <table:table-cell office:value-type="float" office:value="5" calcext:value-type="float">
            <text:p>5</text:p>
          </table:table-cell>
          <table:table-cell table:formula="of:=[.A105]*[.B105]" office:value-type="float" office:value="2129920" calcext:value-type="float">
            <text:p>2129920</text:p>
          </table:table-cell>
          <table:table-cell table:formula="of:=[.D104]+[.B105]" office:value-type="float" office:value="64258" calcext:value-type="float">
            <text:p>64258</text:p>
          </table:table-cell>
          <table:table-cell table:formula="of:=[.D105]/SUM([.B:.B])" office:value-type="percentage" office:value="0.980170230940541" calcext:value-type="percentage">
            <text:p>98,0 %</text:p>
          </table:table-cell>
          <table:table-cell table:formula="of:=[.F104]+[.A105]*[.B105]" office:value-type="float" office:value="1639108608" calcext:value-type="float">
            <text:p>1639108608</text:p>
          </table:table-cell>
          <table:table-cell table:style-name="ce1" table:formula="of:=[.F105]/[.$F$738]" office:value-type="percentage" office:value="0.152388804265042" calcext:value-type="percentage">
            <text:p>15,2 %</text:p>
          </table:table-cell>
        </table:table-row>
        <table:table-row table:style-name="ro1">
          <table:table-cell office:value-type="float" office:value="430080" calcext:value-type="float">
            <text:p>430080</text:p>
          </table:table-cell>
          <table:table-cell office:value-type="float" office:value="5" calcext:value-type="float">
            <text:p>5</text:p>
          </table:table-cell>
          <table:table-cell table:formula="of:=[.A106]*[.B106]" office:value-type="float" office:value="2150400" calcext:value-type="float">
            <text:p>2150400</text:p>
          </table:table-cell>
          <table:table-cell table:formula="of:=[.D105]+[.B106]" office:value-type="float" office:value="64263" calcext:value-type="float">
            <text:p>64263</text:p>
          </table:table-cell>
          <table:table-cell table:formula="of:=[.D106]/SUM([.B:.B])" office:value-type="percentage" office:value="0.980246499283078" calcext:value-type="percentage">
            <text:p>98,0 %</text:p>
          </table:table-cell>
          <table:table-cell table:formula="of:=[.F105]+[.A106]*[.B106]" office:value-type="float" office:value="1641259008" calcext:value-type="float">
            <text:p>1641259008</text:p>
          </table:table-cell>
          <table:table-cell table:style-name="ce1" table:formula="of:=[.F106]/[.$F$738]" office:value-type="percentage" office:value="0.15258872810358" calcext:value-type="percentage">
            <text:p>15,3 %</text:p>
          </table:table-cell>
        </table:table-row>
        <table:table-row table:style-name="ro1">
          <table:table-cell office:value-type="float" office:value="434176" calcext:value-type="float">
            <text:p>434176</text:p>
          </table:table-cell>
          <table:table-cell office:value-type="float" office:value="7" calcext:value-type="float">
            <text:p>7</text:p>
          </table:table-cell>
          <table:table-cell table:formula="of:=[.A107]*[.B107]" office:value-type="float" office:value="3039232" calcext:value-type="float">
            <text:p>3039232</text:p>
          </table:table-cell>
          <table:table-cell table:formula="of:=[.D106]+[.B107]" office:value-type="float" office:value="64270" calcext:value-type="float">
            <text:p>64270</text:p>
          </table:table-cell>
          <table:table-cell table:formula="of:=[.D107]/SUM([.B:.B])" office:value-type="percentage" office:value="0.980353274962629" calcext:value-type="percentage">
            <text:p>98,0 %</text:p>
          </table:table-cell>
          <table:table-cell table:formula="of:=[.F106]+[.A107]*[.B107]" office:value-type="float" office:value="1644298240" calcext:value-type="float">
            <text:p>1644298240</text:p>
          </table:table-cell>
          <table:table-cell table:style-name="ce1" table:formula="of:=[.F107]/[.$F$738]" office:value-type="percentage" office:value="0.152871287128713" calcext:value-type="percentage">
            <text:p>15,3 %</text:p>
          </table:table-cell>
        </table:table-row>
        <table:table-row table:style-name="ro1">
          <table:table-cell office:value-type="float" office:value="438272" calcext:value-type="float">
            <text:p>438272</text:p>
          </table:table-cell>
          <table:table-cell office:value-type="float" office:value="4" calcext:value-type="float">
            <text:p>4</text:p>
          </table:table-cell>
          <table:table-cell table:formula="of:=[.A108]*[.B108]" office:value-type="float" office:value="1753088" calcext:value-type="float">
            <text:p>1753088</text:p>
          </table:table-cell>
          <table:table-cell table:formula="of:=[.D107]+[.B108]" office:value-type="float" office:value="64274" calcext:value-type="float">
            <text:p>64274</text:p>
          </table:table-cell>
          <table:table-cell table:formula="of:=[.D108]/SUM([.B:.B])" office:value-type="percentage" office:value="0.980414289636658" calcext:value-type="percentage">
            <text:p>98,0 %</text:p>
          </table:table-cell>
          <table:table-cell table:formula="of:=[.F107]+[.A108]*[.B108]" office:value-type="float" office:value="1646051328" calcext:value-type="float">
            <text:p>1646051328</text:p>
          </table:table-cell>
          <table:table-cell table:style-name="ce1" table:formula="of:=[.F108]/[.$F$738]" office:value-type="percentage" office:value="0.153034272658035" calcext:value-type="percentage">
            <text:p>15,3 %</text:p>
          </table:table-cell>
        </table:table-row>
        <table:table-row table:style-name="ro1">
          <table:table-cell office:value-type="float" office:value="442368" calcext:value-type="float">
            <text:p>442368</text:p>
          </table:table-cell>
          <table:table-cell office:value-type="float" office:value="7" calcext:value-type="float">
            <text:p>7</text:p>
          </table:table-cell>
          <table:table-cell table:formula="of:=[.A109]*[.B109]" office:value-type="float" office:value="3096576" calcext:value-type="float">
            <text:p>3096576</text:p>
          </table:table-cell>
          <table:table-cell table:formula="of:=[.D108]+[.B109]" office:value-type="float" office:value="64281" calcext:value-type="float">
            <text:p>64281</text:p>
          </table:table-cell>
          <table:table-cell table:formula="of:=[.D109]/SUM([.B:.B])" office:value-type="percentage" office:value="0.980521065316209" calcext:value-type="percentage">
            <text:p>98,1 %</text:p>
          </table:table-cell>
          <table:table-cell table:formula="of:=[.F108]+[.A109]*[.B109]" office:value-type="float" office:value="1649147904" calcext:value-type="float">
            <text:p>1649147904</text:p>
          </table:table-cell>
          <table:table-cell table:style-name="ce1" table:formula="of:=[.F109]/[.$F$738]" office:value-type="percentage" office:value="0.153322162985529" calcext:value-type="percentage">
            <text:p>15,3 %</text:p>
          </table:table-cell>
        </table:table-row>
        <table:table-row table:style-name="ro1">
          <table:table-cell office:value-type="float" office:value="446464" calcext:value-type="float">
            <text:p>446464</text:p>
          </table:table-cell>
          <table:table-cell office:value-type="float" office:value="10" calcext:value-type="float">
            <text:p>10</text:p>
          </table:table-cell>
          <table:table-cell table:formula="of:=[.A110]*[.B110]" office:value-type="float" office:value="4464640" calcext:value-type="float">
            <text:p>4464640</text:p>
          </table:table-cell>
          <table:table-cell table:formula="of:=[.D109]+[.B110]" office:value-type="float" office:value="64291" calcext:value-type="float">
            <text:p>64291</text:p>
          </table:table-cell>
          <table:table-cell table:formula="of:=[.D110]/SUM([.B:.B])" office:value-type="percentage" office:value="0.980673602001281" calcext:value-type="percentage">
            <text:p>98,1 %</text:p>
          </table:table-cell>
          <table:table-cell table:formula="of:=[.F109]+[.A110]*[.B110]" office:value-type="float" office:value="1653612544" calcext:value-type="float">
            <text:p>1653612544</text:p>
          </table:table-cell>
          <table:table-cell table:style-name="ce1" table:formula="of:=[.F110]/[.$F$738]" office:value-type="percentage" office:value="0.153737242955065" calcext:value-type="percentage">
            <text:p>15,4 %</text:p>
          </table:table-cell>
        </table:table-row>
        <table:table-row table:style-name="ro1">
          <table:table-cell office:value-type="float" office:value="450560" calcext:value-type="float">
            <text:p>450560</text:p>
          </table:table-cell>
          <table:table-cell office:value-type="float" office:value="1" calcext:value-type="float">
            <text:p>1</text:p>
          </table:table-cell>
          <table:table-cell table:formula="of:=[.A111]*[.B111]" office:value-type="float" office:value="450560" calcext:value-type="float">
            <text:p>450560</text:p>
          </table:table-cell>
          <table:table-cell table:formula="of:=[.D110]+[.B111]" office:value-type="float" office:value="64292" calcext:value-type="float">
            <text:p>64292</text:p>
          </table:table-cell>
          <table:table-cell table:formula="of:=[.D111]/SUM([.B:.B])" office:value-type="percentage" office:value="0.980688855669789" calcext:value-type="percentage">
            <text:p>98,1 %</text:p>
          </table:table-cell>
          <table:table-cell table:formula="of:=[.F110]+[.A111]*[.B111]" office:value-type="float" office:value="1654063104" calcext:value-type="float">
            <text:p>1654063104</text:p>
          </table:table-cell>
          <table:table-cell table:style-name="ce1" table:formula="of:=[.F111]/[.$F$738]" office:value-type="percentage" office:value="0.15377913175933" calcext:value-type="percentage">
            <text:p>15,4 %</text:p>
          </table:table-cell>
        </table:table-row>
        <table:table-row table:style-name="ro1">
          <table:table-cell office:value-type="float" office:value="454656" calcext:value-type="float">
            <text:p>454656</text:p>
          </table:table-cell>
          <table:table-cell office:value-type="float" office:value="10" calcext:value-type="float">
            <text:p>10</text:p>
          </table:table-cell>
          <table:table-cell table:formula="of:=[.A112]*[.B112]" office:value-type="float" office:value="4546560" calcext:value-type="float">
            <text:p>4546560</text:p>
          </table:table-cell>
          <table:table-cell table:formula="of:=[.D111]+[.B112]" office:value-type="float" office:value="64302" calcext:value-type="float">
            <text:p>64302</text:p>
          </table:table-cell>
          <table:table-cell table:formula="of:=[.D112]/SUM([.B:.B])" office:value-type="percentage" office:value="0.980841392354861" calcext:value-type="percentage">
            <text:p>98,1 %</text:p>
          </table:table-cell>
          <table:table-cell table:formula="of:=[.F111]+[.A112]*[.B112]" office:value-type="float" office:value="1658609664" calcext:value-type="float">
            <text:p>1658609664</text:p>
          </table:table-cell>
          <table:table-cell table:style-name="ce1" table:formula="of:=[.F112]/[.$F$738]" office:value-type="percentage" office:value="0.154201827875095" calcext:value-type="percentage">
            <text:p>15,4 %</text:p>
          </table:table-cell>
        </table:table-row>
        <table:table-row table:style-name="ro1">
          <table:table-cell office:value-type="float" office:value="458752" calcext:value-type="float">
            <text:p>458752</text:p>
          </table:table-cell>
          <table:table-cell office:value-type="float" office:value="10" calcext:value-type="float">
            <text:p>10</text:p>
          </table:table-cell>
          <table:table-cell table:formula="of:=[.A113]*[.B113]" office:value-type="float" office:value="4587520" calcext:value-type="float">
            <text:p>4587520</text:p>
          </table:table-cell>
          <table:table-cell table:formula="of:=[.D112]+[.B113]" office:value-type="float" office:value="64312" calcext:value-type="float">
            <text:p>64312</text:p>
          </table:table-cell>
          <table:table-cell table:formula="of:=[.D113]/SUM([.B:.B])" office:value-type="percentage" office:value="0.980993929039934" calcext:value-type="percentage">
            <text:p>98,1 %</text:p>
          </table:table-cell>
          <table:table-cell table:formula="of:=[.F112]+[.A113]*[.B113]" office:value-type="float" office:value="1663197184" calcext:value-type="float">
            <text:p>1663197184</text:p>
          </table:table-cell>
          <table:table-cell table:style-name="ce1" table:formula="of:=[.F113]/[.$F$738]" office:value-type="percentage" office:value="0.154628332063976" calcext:value-type="percentage">
            <text:p>15,5 %</text:p>
          </table:table-cell>
        </table:table-row>
        <table:table-row table:style-name="ro1">
          <table:table-cell office:value-type="float" office:value="462848" calcext:value-type="float">
            <text:p>462848</text:p>
          </table:table-cell>
          <table:table-cell office:value-type="float" office:value="9" calcext:value-type="float">
            <text:p>9</text:p>
          </table:table-cell>
          <table:table-cell table:formula="of:=[.A114]*[.B114]" office:value-type="float" office:value="4165632" calcext:value-type="float">
            <text:p>4165632</text:p>
          </table:table-cell>
          <table:table-cell table:formula="of:=[.D113]+[.B114]" office:value-type="float" office:value="64321" calcext:value-type="float">
            <text:p>64321</text:p>
          </table:table-cell>
          <table:table-cell table:formula="of:=[.D114]/SUM([.B:.B])" office:value-type="percentage" office:value="0.9811312120565" calcext:value-type="percentage">
            <text:p>98,1 %</text:p>
          </table:table-cell>
          <table:table-cell table:formula="of:=[.F113]+[.A114]*[.B114]" office:value-type="float" office:value="1667362816" calcext:value-type="float">
            <text:p>1667362816</text:p>
          </table:table-cell>
          <table:table-cell table:style-name="ce1" table:formula="of:=[.F114]/[.$F$738]" office:value-type="percentage" office:value="0.155015613099772" calcext:value-type="percentage">
            <text:p>15,5 %</text:p>
          </table:table-cell>
        </table:table-row>
        <table:table-row table:style-name="ro1">
          <table:table-cell office:value-type="float" office:value="466944" calcext:value-type="float">
            <text:p>466944</text:p>
          </table:table-cell>
          <table:table-cell office:value-type="float" office:value="4" calcext:value-type="float">
            <text:p>4</text:p>
          </table:table-cell>
          <table:table-cell table:formula="of:=[.A115]*[.B115]" office:value-type="float" office:value="1867776" calcext:value-type="float">
            <text:p>1867776</text:p>
          </table:table-cell>
          <table:table-cell table:formula="of:=[.D114]+[.B115]" office:value-type="float" office:value="64325" calcext:value-type="float">
            <text:p>64325</text:p>
          </table:table-cell>
          <table:table-cell table:formula="of:=[.D115]/SUM([.B:.B])" office:value-type="percentage" office:value="0.981192226730529" calcext:value-type="percentage">
            <text:p>98,1 %</text:p>
          </table:table-cell>
          <table:table-cell table:formula="of:=[.F114]+[.A115]*[.B115]" office:value-type="float" office:value="1669230592" calcext:value-type="float">
            <text:p>1669230592</text:p>
          </table:table-cell>
          <table:table-cell table:style-name="ce1" table:formula="of:=[.F115]/[.$F$738]" office:value-type="percentage" office:value="0.155189261233816" calcext:value-type="percentage">
            <text:p>15,5 %</text:p>
          </table:table-cell>
        </table:table-row>
        <table:table-row table:style-name="ro1">
          <table:table-cell office:value-type="float" office:value="471040" calcext:value-type="float">
            <text:p>471040</text:p>
          </table:table-cell>
          <table:table-cell office:value-type="float" office:value="4" calcext:value-type="float">
            <text:p>4</text:p>
          </table:table-cell>
          <table:table-cell table:formula="of:=[.A116]*[.B116]" office:value-type="float" office:value="1884160" calcext:value-type="float">
            <text:p>1884160</text:p>
          </table:table-cell>
          <table:table-cell table:formula="of:=[.D115]+[.B116]" office:value-type="float" office:value="64329" calcext:value-type="float">
            <text:p>64329</text:p>
          </table:table-cell>
          <table:table-cell table:formula="of:=[.D116]/SUM([.B:.B])" office:value-type="percentage" office:value="0.981253241404558" calcext:value-type="percentage">
            <text:p>98,1 %</text:p>
          </table:table-cell>
          <table:table-cell table:formula="of:=[.F115]+[.A116]*[.B116]" office:value-type="float" office:value="1671114752" calcext:value-type="float">
            <text:p>1671114752</text:p>
          </table:table-cell>
          <table:table-cell table:style-name="ce1" table:formula="of:=[.F116]/[.$F$738]" office:value-type="percentage" office:value="0.155364432597106" calcext:value-type="percentage">
            <text:p>15,5 %</text:p>
          </table:table-cell>
        </table:table-row>
        <table:table-row table:style-name="ro1">
          <table:table-cell office:value-type="float" office:value="475136" calcext:value-type="float">
            <text:p>475136</text:p>
          </table:table-cell>
          <table:table-cell office:value-type="float" office:value="8" calcext:value-type="float">
            <text:p>8</text:p>
          </table:table-cell>
          <table:table-cell table:formula="of:=[.A117]*[.B117]" office:value-type="float" office:value="3801088" calcext:value-type="float">
            <text:p>3801088</text:p>
          </table:table-cell>
          <table:table-cell table:formula="of:=[.D116]+[.B117]" office:value-type="float" office:value="64337" calcext:value-type="float">
            <text:p>64337</text:p>
          </table:table-cell>
          <table:table-cell table:formula="of:=[.D117]/SUM([.B:.B])" office:value-type="percentage" office:value="0.981375270752616" calcext:value-type="percentage">
            <text:p>98,1 %</text:p>
          </table:table-cell>
          <table:table-cell table:formula="of:=[.F116]+[.A117]*[.B117]" office:value-type="float" office:value="1674915840" calcext:value-type="float">
            <text:p>1674915840</text:p>
          </table:table-cell>
          <table:table-cell table:style-name="ce1" table:formula="of:=[.F117]/[.$F$738]" office:value-type="percentage" office:value="0.155717821782178" calcext:value-type="percentage">
            <text:p>15,6 %</text:p>
          </table:table-cell>
        </table:table-row>
        <table:table-row table:style-name="ro1">
          <table:table-cell office:value-type="float" office:value="479232" calcext:value-type="float">
            <text:p>479232</text:p>
          </table:table-cell>
          <table:table-cell office:value-type="float" office:value="6" calcext:value-type="float">
            <text:p>6</text:p>
          </table:table-cell>
          <table:table-cell table:formula="of:=[.A118]*[.B118]" office:value-type="float" office:value="2875392" calcext:value-type="float">
            <text:p>2875392</text:p>
          </table:table-cell>
          <table:table-cell table:formula="of:=[.D117]+[.B118]" office:value-type="float" office:value="64343" calcext:value-type="float">
            <text:p>64343</text:p>
          </table:table-cell>
          <table:table-cell table:formula="of:=[.D118]/SUM([.B:.B])" office:value-type="percentage" office:value="0.98146679276366" calcext:value-type="percentage">
            <text:p>98,1 %</text:p>
          </table:table-cell>
          <table:table-cell table:formula="of:=[.F117]+[.A118]*[.B118]" office:value-type="float" office:value="1677791232" calcext:value-type="float">
            <text:p>1677791232</text:p>
          </table:table-cell>
          <table:table-cell table:style-name="ce1" table:formula="of:=[.F118]/[.$F$738]" office:value-type="percentage" office:value="0.155985148514851" calcext:value-type="percentage">
            <text:p>15,6 %</text:p>
          </table:table-cell>
        </table:table-row>
        <table:table-row table:style-name="ro1">
          <table:table-cell office:value-type="float" office:value="483328" calcext:value-type="float">
            <text:p>483328</text:p>
          </table:table-cell>
          <table:table-cell office:value-type="float" office:value="7" calcext:value-type="float">
            <text:p>7</text:p>
          </table:table-cell>
          <table:table-cell table:formula="of:=[.A119]*[.B119]" office:value-type="float" office:value="3383296" calcext:value-type="float">
            <text:p>3383296</text:p>
          </table:table-cell>
          <table:table-cell table:formula="of:=[.D118]+[.B119]" office:value-type="float" office:value="64350" calcext:value-type="float">
            <text:p>64350</text:p>
          </table:table-cell>
          <table:table-cell table:formula="of:=[.D119]/SUM([.B:.B])" office:value-type="percentage" office:value="0.981573568443211" calcext:value-type="percentage">
            <text:p>98,2 %</text:p>
          </table:table-cell>
          <table:table-cell table:formula="of:=[.F118]+[.A119]*[.B119]" office:value-type="float" office:value="1681174528" calcext:value-type="float">
            <text:p>1681174528</text:p>
          </table:table-cell>
          <table:table-cell table:style-name="ce1" table:formula="of:=[.F119]/[.$F$738]" office:value-type="percentage" office:value="0.156299695354151" calcext:value-type="percentage">
            <text:p>15,6 %</text:p>
          </table:table-cell>
        </table:table-row>
        <table:table-row table:style-name="ro1">
          <table:table-cell office:value-type="float" office:value="487424" calcext:value-type="float">
            <text:p>487424</text:p>
          </table:table-cell>
          <table:table-cell office:value-type="float" office:value="5" calcext:value-type="float">
            <text:p>5</text:p>
          </table:table-cell>
          <table:table-cell table:formula="of:=[.A120]*[.B120]" office:value-type="float" office:value="2437120" calcext:value-type="float">
            <text:p>2437120</text:p>
          </table:table-cell>
          <table:table-cell table:formula="of:=[.D119]+[.B120]" office:value-type="float" office:value="64355" calcext:value-type="float">
            <text:p>64355</text:p>
          </table:table-cell>
          <table:table-cell table:formula="of:=[.D120]/SUM([.B:.B])" office:value-type="percentage" office:value="0.981649836785747" calcext:value-type="percentage">
            <text:p>98,2 %</text:p>
          </table:table-cell>
          <table:table-cell table:formula="of:=[.F119]+[.A120]*[.B120]" office:value-type="float" office:value="1683611648" calcext:value-type="float">
            <text:p>1683611648</text:p>
          </table:table-cell>
          <table:table-cell table:style-name="ce1" table:formula="of:=[.F120]/[.$F$738]" office:value-type="percentage" office:value="0.156526275704494" calcext:value-type="percentage">
            <text:p>15,7 %</text:p>
          </table:table-cell>
        </table:table-row>
        <table:table-row table:style-name="ro1">
          <table:table-cell office:value-type="float" office:value="491520" calcext:value-type="float">
            <text:p>491520</text:p>
          </table:table-cell>
          <table:table-cell office:value-type="float" office:value="4" calcext:value-type="float">
            <text:p>4</text:p>
          </table:table-cell>
          <table:table-cell table:formula="of:=[.A121]*[.B121]" office:value-type="float" office:value="1966080" calcext:value-type="float">
            <text:p>1966080</text:p>
          </table:table-cell>
          <table:table-cell table:formula="of:=[.D120]+[.B121]" office:value-type="float" office:value="64359" calcext:value-type="float">
            <text:p>64359</text:p>
          </table:table-cell>
          <table:table-cell table:formula="of:=[.D121]/SUM([.B:.B])" office:value-type="percentage" office:value="0.981710851459776" calcext:value-type="percentage">
            <text:p>98,2 %</text:p>
          </table:table-cell>
          <table:table-cell table:formula="of:=[.F120]+[.A121]*[.B121]" office:value-type="float" office:value="1685577728" calcext:value-type="float">
            <text:p>1685577728</text:p>
          </table:table-cell>
          <table:table-cell table:style-name="ce1" table:formula="of:=[.F121]/[.$F$738]" office:value-type="percentage" office:value="0.156709063214014" calcext:value-type="percentage">
            <text:p>15,7 %</text:p>
          </table:table-cell>
        </table:table-row>
        <table:table-row table:style-name="ro1">
          <table:table-cell office:value-type="float" office:value="495616" calcext:value-type="float">
            <text:p>495616</text:p>
          </table:table-cell>
          <table:table-cell office:value-type="float" office:value="7" calcext:value-type="float">
            <text:p>7</text:p>
          </table:table-cell>
          <table:table-cell table:formula="of:=[.A122]*[.B122]" office:value-type="float" office:value="3469312" calcext:value-type="float">
            <text:p>3469312</text:p>
          </table:table-cell>
          <table:table-cell table:formula="of:=[.D121]+[.B122]" office:value-type="float" office:value="64366" calcext:value-type="float">
            <text:p>64366</text:p>
          </table:table-cell>
          <table:table-cell table:formula="of:=[.D122]/SUM([.B:.B])" office:value-type="percentage" office:value="0.981817627139327" calcext:value-type="percentage">
            <text:p>98,2 %</text:p>
          </table:table-cell>
          <table:table-cell table:formula="of:=[.F121]+[.A122]*[.B122]" office:value-type="float" office:value="1689047040" calcext:value-type="float">
            <text:p>1689047040</text:p>
          </table:table-cell>
          <table:table-cell table:style-name="ce1" table:formula="of:=[.F122]/[.$F$738]" office:value-type="percentage" office:value="0.157031607006855" calcext:value-type="percentage">
            <text:p>15,7 %</text:p>
          </table:table-cell>
        </table:table-row>
        <table:table-row table:style-name="ro1">
          <table:table-cell office:value-type="float" office:value="499712" calcext:value-type="float">
            <text:p>499712</text:p>
          </table:table-cell>
          <table:table-cell office:value-type="float" office:value="5" calcext:value-type="float">
            <text:p>5</text:p>
          </table:table-cell>
          <table:table-cell table:formula="of:=[.A123]*[.B123]" office:value-type="float" office:value="2498560" calcext:value-type="float">
            <text:p>2498560</text:p>
          </table:table-cell>
          <table:table-cell table:formula="of:=[.D122]+[.B123]" office:value-type="float" office:value="64371" calcext:value-type="float">
            <text:p>64371</text:p>
          </table:table-cell>
          <table:table-cell table:formula="of:=[.D123]/SUM([.B:.B])" office:value-type="percentage" office:value="0.981893895481863" calcext:value-type="percentage">
            <text:p>98,2 %</text:p>
          </table:table-cell>
          <table:table-cell table:formula="of:=[.F122]+[.A123]*[.B123]" office:value-type="float" office:value="1691545600" calcext:value-type="float">
            <text:p>1691545600</text:p>
          </table:table-cell>
          <table:table-cell table:style-name="ce1" table:formula="of:=[.F123]/[.$F$738]" office:value-type="percentage" office:value="0.15726389946687" calcext:value-type="percentage">
            <text:p>15,7 %</text:p>
          </table:table-cell>
        </table:table-row>
        <table:table-row table:style-name="ro1">
          <table:table-cell office:value-type="float" office:value="503808" calcext:value-type="float">
            <text:p>503808</text:p>
          </table:table-cell>
          <table:table-cell office:value-type="float" office:value="3" calcext:value-type="float">
            <text:p>3</text:p>
          </table:table-cell>
          <table:table-cell table:formula="of:=[.A124]*[.B124]" office:value-type="float" office:value="1511424" calcext:value-type="float">
            <text:p>1511424</text:p>
          </table:table-cell>
          <table:table-cell table:formula="of:=[.D123]+[.B124]" office:value-type="float" office:value="64374" calcext:value-type="float">
            <text:p>64374</text:p>
          </table:table-cell>
          <table:table-cell table:formula="of:=[.D124]/SUM([.B:.B])" office:value-type="percentage" office:value="0.981939656487385" calcext:value-type="percentage">
            <text:p>98,2 %</text:p>
          </table:table-cell>
          <table:table-cell table:formula="of:=[.F123]+[.A124]*[.B124]" office:value-type="float" office:value="1693057024" calcext:value-type="float">
            <text:p>1693057024</text:p>
          </table:table-cell>
          <table:table-cell table:style-name="ce1" table:formula="of:=[.F124]/[.$F$738]" office:value-type="percentage" office:value="0.157404417364813" calcext:value-type="percentage">
            <text:p>15,7 %</text:p>
          </table:table-cell>
        </table:table-row>
        <table:table-row table:style-name="ro1">
          <table:table-cell office:value-type="float" office:value="507904" calcext:value-type="float">
            <text:p>507904</text:p>
          </table:table-cell>
          <table:table-cell office:value-type="float" office:value="5" calcext:value-type="float">
            <text:p>5</text:p>
          </table:table-cell>
          <table:table-cell table:formula="of:=[.A125]*[.B125]" office:value-type="float" office:value="2539520" calcext:value-type="float">
            <text:p>2539520</text:p>
          </table:table-cell>
          <table:table-cell table:formula="of:=[.D124]+[.B125]" office:value-type="float" office:value="64379" calcext:value-type="float">
            <text:p>64379</text:p>
          </table:table-cell>
          <table:table-cell table:formula="of:=[.D125]/SUM([.B:.B])" office:value-type="percentage" office:value="0.982015924829922" calcext:value-type="percentage">
            <text:p>98,2 %</text:p>
          </table:table-cell>
          <table:table-cell table:formula="of:=[.F124]+[.A125]*[.B125]" office:value-type="float" office:value="1695596544" calcext:value-type="float">
            <text:p>1695596544</text:p>
          </table:table-cell>
          <table:table-cell table:style-name="ce1" table:formula="of:=[.F125]/[.$F$738]" office:value-type="percentage" office:value="0.157640517897944" calcext:value-type="percentage">
            <text:p>15,8 %</text:p>
          </table:table-cell>
        </table:table-row>
        <table:table-row table:style-name="ro1">
          <table:table-cell office:value-type="float" office:value="512000" calcext:value-type="float">
            <text:p>512000</text:p>
          </table:table-cell>
          <table:table-cell office:value-type="float" office:value="6" calcext:value-type="float">
            <text:p>6</text:p>
          </table:table-cell>
          <table:table-cell table:formula="of:=[.A126]*[.B126]" office:value-type="float" office:value="3072000" calcext:value-type="float">
            <text:p>3072000</text:p>
          </table:table-cell>
          <table:table-cell table:formula="of:=[.D125]+[.B126]" office:value-type="float" office:value="64385" calcext:value-type="float">
            <text:p>64385</text:p>
          </table:table-cell>
          <table:table-cell table:formula="of:=[.D126]/SUM([.B:.B])" office:value-type="percentage" office:value="0.982107446840965" calcext:value-type="percentage">
            <text:p>98,2 %</text:p>
          </table:table-cell>
          <table:table-cell table:formula="of:=[.F125]+[.A126]*[.B126]" office:value-type="float" office:value="1698668544" calcext:value-type="float">
            <text:p>1698668544</text:p>
          </table:table-cell>
          <table:table-cell table:style-name="ce1" table:formula="of:=[.F126]/[.$F$738]" office:value-type="percentage" office:value="0.157926123381569" calcext:value-type="percentage">
            <text:p>15,8 %</text:p>
          </table:table-cell>
        </table:table-row>
        <table:table-row table:style-name="ro1">
          <table:table-cell office:value-type="float" office:value="516096" calcext:value-type="float">
            <text:p>516096</text:p>
          </table:table-cell>
          <table:table-cell office:value-type="float" office:value="5" calcext:value-type="float">
            <text:p>5</text:p>
          </table:table-cell>
          <table:table-cell table:formula="of:=[.A127]*[.B127]" office:value-type="float" office:value="2580480" calcext:value-type="float">
            <text:p>2580480</text:p>
          </table:table-cell>
          <table:table-cell table:formula="of:=[.D126]+[.B127]" office:value-type="float" office:value="64390" calcext:value-type="float">
            <text:p>64390</text:p>
          </table:table-cell>
          <table:table-cell table:formula="of:=[.D127]/SUM([.B:.B])" office:value-type="percentage" office:value="0.982183715183502" calcext:value-type="percentage">
            <text:p>98,2 %</text:p>
          </table:table-cell>
          <table:table-cell table:formula="of:=[.F126]+[.A127]*[.B127]" office:value-type="float" office:value="1701249024" calcext:value-type="float">
            <text:p>1701249024</text:p>
          </table:table-cell>
          <table:table-cell table:style-name="ce1" table:formula="of:=[.F127]/[.$F$738]" office:value-type="percentage" office:value="0.158166031987814" calcext:value-type="percentage">
            <text:p>15,8 %</text:p>
          </table:table-cell>
        </table:table-row>
        <table:table-row table:style-name="ro1">
          <table:table-cell office:value-type="float" office:value="520192" calcext:value-type="float">
            <text:p>520192</text:p>
          </table:table-cell>
          <table:table-cell office:value-type="float" office:value="2" calcext:value-type="float">
            <text:p>2</text:p>
          </table:table-cell>
          <table:table-cell table:formula="of:=[.A128]*[.B128]" office:value-type="float" office:value="1040384" calcext:value-type="float">
            <text:p>1040384</text:p>
          </table:table-cell>
          <table:table-cell table:formula="of:=[.D127]+[.B128]" office:value-type="float" office:value="64392" calcext:value-type="float">
            <text:p>64392</text:p>
          </table:table-cell>
          <table:table-cell table:formula="of:=[.D128]/SUM([.B:.B])" office:value-type="percentage" office:value="0.982214222520516" calcext:value-type="percentage">
            <text:p>98,2 %</text:p>
          </table:table-cell>
          <table:table-cell table:formula="of:=[.F127]+[.A128]*[.B128]" office:value-type="float" office:value="1702289408" calcext:value-type="float">
            <text:p>1702289408</text:p>
          </table:table-cell>
          <table:table-cell table:style-name="ce1" table:formula="of:=[.F128]/[.$F$738]" office:value-type="percentage" office:value="0.158262757044935" calcext:value-type="percentage">
            <text:p>15,8 %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5" calcext:value-type="float">
            <text:p>5</text:p>
          </table:table-cell>
          <table:table-cell table:formula="of:=[.A129]*[.B129]" office:value-type="float" office:value="2621440" calcext:value-type="float">
            <text:p>2621440</text:p>
          </table:table-cell>
          <table:table-cell table:formula="of:=[.D128]+[.B129]" office:value-type="float" office:value="64397" calcext:value-type="float">
            <text:p>64397</text:p>
          </table:table-cell>
          <table:table-cell table:formula="of:=[.D129]/SUM([.B:.B])" office:value-type="percentage" office:value="0.982290490863053" calcext:value-type="percentage">
            <text:p>98,2 %</text:p>
          </table:table-cell>
          <table:table-cell table:formula="of:=[.F128]+[.A129]*[.B129]" office:value-type="float" office:value="1704910848" calcext:value-type="float">
            <text:p>1704910848</text:p>
          </table:table-cell>
          <table:table-cell table:style-name="ce1" table:formula="of:=[.F129]/[.$F$738]" office:value-type="percentage" office:value="0.158506473724296" calcext:value-type="percentage">
            <text:p>15,9 %</text:p>
          </table:table-cell>
        </table:table-row>
        <table:table-row table:style-name="ro1">
          <table:table-cell office:value-type="float" office:value="528384" calcext:value-type="float">
            <text:p>528384</text:p>
          </table:table-cell>
          <table:table-cell office:value-type="float" office:value="7" calcext:value-type="float">
            <text:p>7</text:p>
          </table:table-cell>
          <table:table-cell table:formula="of:=[.A130]*[.B130]" office:value-type="float" office:value="3698688" calcext:value-type="float">
            <text:p>3698688</text:p>
          </table:table-cell>
          <table:table-cell table:formula="of:=[.D129]+[.B130]" office:value-type="float" office:value="64404" calcext:value-type="float">
            <text:p>64404</text:p>
          </table:table-cell>
          <table:table-cell table:formula="of:=[.D130]/SUM([.B:.B])" office:value-type="percentage" office:value="0.982397266542604" calcext:value-type="percentage">
            <text:p>98,2 %</text:p>
          </table:table-cell>
          <table:table-cell table:formula="of:=[.F129]+[.A130]*[.B130]" office:value-type="float" office:value="1708609536" calcext:value-type="float">
            <text:p>1708609536</text:p>
          </table:table-cell>
          <table:table-cell table:style-name="ce1" table:formula="of:=[.F130]/[.$F$738]" office:value-type="percentage" office:value="0.15885034272658" calcext:value-type="percentage">
            <text:p>15,9 %</text:p>
          </table:table-cell>
        </table:table-row>
        <table:table-row table:style-name="ro1">
          <table:table-cell office:value-type="float" office:value="532480" calcext:value-type="float">
            <text:p>532480</text:p>
          </table:table-cell>
          <table:table-cell office:value-type="float" office:value="6" calcext:value-type="float">
            <text:p>6</text:p>
          </table:table-cell>
          <table:table-cell table:formula="of:=[.A131]*[.B131]" office:value-type="float" office:value="3194880" calcext:value-type="float">
            <text:p>3194880</text:p>
          </table:table-cell>
          <table:table-cell table:formula="of:=[.D130]+[.B131]" office:value-type="float" office:value="64410" calcext:value-type="float">
            <text:p>64410</text:p>
          </table:table-cell>
          <table:table-cell table:formula="of:=[.D131]/SUM([.B:.B])" office:value-type="percentage" office:value="0.982488788553647" calcext:value-type="percentage">
            <text:p>98,2 %</text:p>
          </table:table-cell>
          <table:table-cell table:formula="of:=[.F130]+[.A131]*[.B131]" office:value-type="float" office:value="1711804416" calcext:value-type="float">
            <text:p>1711804416</text:p>
          </table:table-cell>
          <table:table-cell table:style-name="ce1" table:formula="of:=[.F131]/[.$F$738]" office:value-type="percentage" office:value="0.159147372429551" calcext:value-type="percentage">
            <text:p>15,9 %</text:p>
          </table:table-cell>
        </table:table-row>
        <table:table-row table:style-name="ro1">
          <table:table-cell office:value-type="float" office:value="536576" calcext:value-type="float">
            <text:p>536576</text:p>
          </table:table-cell>
          <table:table-cell office:value-type="float" office:value="7" calcext:value-type="float">
            <text:p>7</text:p>
          </table:table-cell>
          <table:table-cell table:formula="of:=[.A132]*[.B132]" office:value-type="float" office:value="3756032" calcext:value-type="float">
            <text:p>3756032</text:p>
          </table:table-cell>
          <table:table-cell table:formula="of:=[.D131]+[.B132]" office:value-type="float" office:value="64417" calcext:value-type="float">
            <text:p>64417</text:p>
          </table:table-cell>
          <table:table-cell table:formula="of:=[.D132]/SUM([.B:.B])" office:value-type="percentage" office:value="0.982595564233198" calcext:value-type="percentage">
            <text:p>98,3 %</text:p>
          </table:table-cell>
          <table:table-cell table:formula="of:=[.F131]+[.A132]*[.B132]" office:value-type="float" office:value="1715560448" calcext:value-type="float">
            <text:p>1715560448</text:p>
          </table:table-cell>
          <table:table-cell table:style-name="ce1" table:formula="of:=[.F132]/[.$F$738]" office:value-type="percentage" office:value="0.159496572734196" calcext:value-type="percentage">
            <text:p>15,9 %</text:p>
          </table:table-cell>
        </table:table-row>
        <table:table-row table:style-name="ro1">
          <table:table-cell office:value-type="float" office:value="540672" calcext:value-type="float">
            <text:p>540672</text:p>
          </table:table-cell>
          <table:table-cell office:value-type="float" office:value="5" calcext:value-type="float">
            <text:p>5</text:p>
          </table:table-cell>
          <table:table-cell table:formula="of:=[.A133]*[.B133]" office:value-type="float" office:value="2703360" calcext:value-type="float">
            <text:p>2703360</text:p>
          </table:table-cell>
          <table:table-cell table:formula="of:=[.D132]+[.B133]" office:value-type="float" office:value="64422" calcext:value-type="float">
            <text:p>64422</text:p>
          </table:table-cell>
          <table:table-cell table:formula="of:=[.D133]/SUM([.B:.B])" office:value-type="percentage" office:value="0.982671832575734" calcext:value-type="percentage">
            <text:p>98,3 %</text:p>
          </table:table-cell>
          <table:table-cell table:formula="of:=[.F132]+[.A133]*[.B133]" office:value-type="float" office:value="1718263808" calcext:value-type="float">
            <text:p>1718263808</text:p>
          </table:table-cell>
          <table:table-cell table:style-name="ce1" table:formula="of:=[.F133]/[.$F$738]" office:value-type="percentage" office:value="0.159747905559787" calcext:value-type="percentage">
            <text:p>16,0 %</text:p>
          </table:table-cell>
        </table:table-row>
        <table:table-row table:style-name="ro1">
          <table:table-cell office:value-type="float" office:value="544768" calcext:value-type="float">
            <text:p>544768</text:p>
          </table:table-cell>
          <table:table-cell office:value-type="float" office:value="1" calcext:value-type="float">
            <text:p>1</text:p>
          </table:table-cell>
          <table:table-cell table:formula="of:=[.A134]*[.B134]" office:value-type="float" office:value="544768" calcext:value-type="float">
            <text:p>544768</text:p>
          </table:table-cell>
          <table:table-cell table:formula="of:=[.D133]+[.B134]" office:value-type="float" office:value="64423" calcext:value-type="float">
            <text:p>64423</text:p>
          </table:table-cell>
          <table:table-cell table:formula="of:=[.D134]/SUM([.B:.B])" office:value-type="percentage" office:value="0.982687086244242" calcext:value-type="percentage">
            <text:p>98,3 %</text:p>
          </table:table-cell>
          <table:table-cell table:formula="of:=[.F133]+[.A134]*[.B134]" office:value-type="float" office:value="1718808576" calcext:value-type="float">
            <text:p>1718808576</text:p>
          </table:table-cell>
          <table:table-cell table:style-name="ce1" table:formula="of:=[.F134]/[.$F$738]" office:value-type="percentage" office:value="0.159798552932216" calcext:value-type="percentage">
            <text:p>16,0 %</text:p>
          </table:table-cell>
        </table:table-row>
        <table:table-row table:style-name="ro1">
          <table:table-cell office:value-type="float" office:value="548864" calcext:value-type="float">
            <text:p>548864</text:p>
          </table:table-cell>
          <table:table-cell office:value-type="float" office:value="2" calcext:value-type="float">
            <text:p>2</text:p>
          </table:table-cell>
          <table:table-cell table:formula="of:=[.A135]*[.B135]" office:value-type="float" office:value="1097728" calcext:value-type="float">
            <text:p>1097728</text:p>
          </table:table-cell>
          <table:table-cell table:formula="of:=[.D134]+[.B135]" office:value-type="float" office:value="64425" calcext:value-type="float">
            <text:p>64425</text:p>
          </table:table-cell>
          <table:table-cell table:formula="of:=[.D135]/SUM([.B:.B])" office:value-type="percentage" office:value="0.982717593581256" calcext:value-type="percentage">
            <text:p>98,3 %</text:p>
          </table:table-cell>
          <table:table-cell table:formula="of:=[.F134]+[.A135]*[.B135]" office:value-type="float" office:value="1719906304" calcext:value-type="float">
            <text:p>1719906304</text:p>
          </table:table-cell>
          <table:table-cell table:style-name="ce1" table:formula="of:=[.F135]/[.$F$738]" office:value-type="percentage" office:value="0.159900609291698" calcext:value-type="percentage">
            <text:p>16,0 %</text:p>
          </table:table-cell>
        </table:table-row>
        <table:table-row table:style-name="ro1">
          <table:table-cell office:value-type="float" office:value="552960" calcext:value-type="float">
            <text:p>552960</text:p>
          </table:table-cell>
          <table:table-cell office:value-type="float" office:value="8" calcext:value-type="float">
            <text:p>8</text:p>
          </table:table-cell>
          <table:table-cell table:formula="of:=[.A136]*[.B136]" office:value-type="float" office:value="4423680" calcext:value-type="float">
            <text:p>4423680</text:p>
          </table:table-cell>
          <table:table-cell table:formula="of:=[.D135]+[.B136]" office:value-type="float" office:value="64433" calcext:value-type="float">
            <text:p>64433</text:p>
          </table:table-cell>
          <table:table-cell table:formula="of:=[.D136]/SUM([.B:.B])" office:value-type="percentage" office:value="0.982839622929315" calcext:value-type="percentage">
            <text:p>98,3 %</text:p>
          </table:table-cell>
          <table:table-cell table:formula="of:=[.F135]+[.A136]*[.B136]" office:value-type="float" office:value="1724329984" calcext:value-type="float">
            <text:p>1724329984</text:p>
          </table:table-cell>
          <table:table-cell table:style-name="ce1" table:formula="of:=[.F136]/[.$F$738]" office:value-type="percentage" office:value="0.160311881188119" calcext:value-type="percentage">
            <text:p>16,0 %</text:p>
          </table:table-cell>
        </table:table-row>
        <table:table-row table:style-name="ro1">
          <table:table-cell office:value-type="float" office:value="557056" calcext:value-type="float">
            <text:p>557056</text:p>
          </table:table-cell>
          <table:table-cell office:value-type="float" office:value="4" calcext:value-type="float">
            <text:p>4</text:p>
          </table:table-cell>
          <table:table-cell table:formula="of:=[.A137]*[.B137]" office:value-type="float" office:value="2228224" calcext:value-type="float">
            <text:p>2228224</text:p>
          </table:table-cell>
          <table:table-cell table:formula="of:=[.D136]+[.B137]" office:value-type="float" office:value="64437" calcext:value-type="float">
            <text:p>64437</text:p>
          </table:table-cell>
          <table:table-cell table:formula="of:=[.D137]/SUM([.B:.B])" office:value-type="percentage" office:value="0.982900637603344" calcext:value-type="percentage">
            <text:p>98,3 %</text:p>
          </table:table-cell>
          <table:table-cell table:formula="of:=[.F136]+[.A137]*[.B137]" office:value-type="float" office:value="1726558208" calcext:value-type="float">
            <text:p>1726558208</text:p>
          </table:table-cell>
          <table:table-cell table:style-name="ce1" table:formula="of:=[.F137]/[.$F$738]" office:value-type="percentage" office:value="0.160519040365575" calcext:value-type="percentage">
            <text:p>16,1 %</text:p>
          </table:table-cell>
        </table:table-row>
        <table:table-row table:style-name="ro1">
          <table:table-cell office:value-type="float" office:value="561152" calcext:value-type="float">
            <text:p>561152</text:p>
          </table:table-cell>
          <table:table-cell office:value-type="float" office:value="9" calcext:value-type="float">
            <text:p>9</text:p>
          </table:table-cell>
          <table:table-cell table:formula="of:=[.A138]*[.B138]" office:value-type="float" office:value="5050368" calcext:value-type="float">
            <text:p>5050368</text:p>
          </table:table-cell>
          <table:table-cell table:formula="of:=[.D137]+[.B138]" office:value-type="float" office:value="64446" calcext:value-type="float">
            <text:p>64446</text:p>
          </table:table-cell>
          <table:table-cell table:formula="of:=[.D138]/SUM([.B:.B])" office:value-type="percentage" office:value="0.983037920619909" calcext:value-type="percentage">
            <text:p>98,3 %</text:p>
          </table:table-cell>
          <table:table-cell table:formula="of:=[.F137]+[.A138]*[.B138]" office:value-type="float" office:value="1731608576" calcext:value-type="float">
            <text:p>1731608576</text:p>
          </table:table-cell>
          <table:table-cell table:style-name="ce1" table:formula="of:=[.F138]/[.$F$738]" office:value-type="percentage" office:value="0.160988575780655" calcext:value-type="percentage">
            <text:p>16,1 %</text:p>
          </table:table-cell>
        </table:table-row>
        <table:table-row table:style-name="ro1">
          <table:table-cell office:value-type="float" office:value="565248" calcext:value-type="float">
            <text:p>565248</text:p>
          </table:table-cell>
          <table:table-cell office:value-type="float" office:value="4" calcext:value-type="float">
            <text:p>4</text:p>
          </table:table-cell>
          <table:table-cell table:formula="of:=[.A139]*[.B139]" office:value-type="float" office:value="2260992" calcext:value-type="float">
            <text:p>2260992</text:p>
          </table:table-cell>
          <table:table-cell table:formula="of:=[.D138]+[.B139]" office:value-type="float" office:value="64450" calcext:value-type="float">
            <text:p>64450</text:p>
          </table:table-cell>
          <table:table-cell table:formula="of:=[.D139]/SUM([.B:.B])" office:value-type="percentage" office:value="0.983098935293938" calcext:value-type="percentage">
            <text:p>98,3 %</text:p>
          </table:table-cell>
          <table:table-cell table:formula="of:=[.F138]+[.A139]*[.B139]" office:value-type="float" office:value="1733869568" calcext:value-type="float">
            <text:p>1733869568</text:p>
          </table:table-cell>
          <table:table-cell table:style-name="ce1" table:formula="of:=[.F139]/[.$F$738]" office:value-type="percentage" office:value="0.161198781416603" calcext:value-type="percentage">
            <text:p>16,1 %</text:p>
          </table:table-cell>
        </table:table-row>
        <table:table-row table:style-name="ro1">
          <table:table-cell office:value-type="float" office:value="569344" calcext:value-type="float">
            <text:p>569344</text:p>
          </table:table-cell>
          <table:table-cell office:value-type="float" office:value="5" calcext:value-type="float">
            <text:p>5</text:p>
          </table:table-cell>
          <table:table-cell table:formula="of:=[.A140]*[.B140]" office:value-type="float" office:value="2846720" calcext:value-type="float">
            <text:p>2846720</text:p>
          </table:table-cell>
          <table:table-cell table:formula="of:=[.D139]+[.B140]" office:value-type="float" office:value="64455" calcext:value-type="float">
            <text:p>64455</text:p>
          </table:table-cell>
          <table:table-cell table:formula="of:=[.D140]/SUM([.B:.B])" office:value-type="percentage" office:value="0.983175203636475" calcext:value-type="percentage">
            <text:p>98,3 %</text:p>
          </table:table-cell>
          <table:table-cell table:formula="of:=[.F139]+[.A140]*[.B140]" office:value-type="float" office:value="1736716288" calcext:value-type="float">
            <text:p>1736716288</text:p>
          </table:table-cell>
          <table:table-cell table:style-name="ce1" table:formula="of:=[.F140]/[.$F$738]" office:value-type="percentage" office:value="0.161463442498096" calcext:value-type="percentage">
            <text:p>16,1 %</text:p>
          </table:table-cell>
        </table:table-row>
        <table:table-row table:style-name="ro1">
          <table:table-cell office:value-type="float" office:value="573440" calcext:value-type="float">
            <text:p>573440</text:p>
          </table:table-cell>
          <table:table-cell office:value-type="float" office:value="1" calcext:value-type="float">
            <text:p>1</text:p>
          </table:table-cell>
          <table:table-cell table:formula="of:=[.A141]*[.B141]" office:value-type="float" office:value="573440" calcext:value-type="float">
            <text:p>573440</text:p>
          </table:table-cell>
          <table:table-cell table:formula="of:=[.D140]+[.B141]" office:value-type="float" office:value="64456" calcext:value-type="float">
            <text:p>64456</text:p>
          </table:table-cell>
          <table:table-cell table:formula="of:=[.D141]/SUM([.B:.B])" office:value-type="percentage" office:value="0.983190457304982" calcext:value-type="percentage">
            <text:p>98,3 %</text:p>
          </table:table-cell>
          <table:table-cell table:formula="of:=[.F140]+[.A141]*[.B141]" office:value-type="float" office:value="1737289728" calcext:value-type="float">
            <text:p>1737289728</text:p>
          </table:table-cell>
          <table:table-cell table:style-name="ce1" table:formula="of:=[.F141]/[.$F$738]" office:value-type="percentage" office:value="0.161516755521706" calcext:value-type="percentage">
            <text:p>16,2 %</text:p>
          </table:table-cell>
        </table:table-row>
        <table:table-row table:style-name="ro1">
          <table:table-cell office:value-type="float" office:value="577536" calcext:value-type="float">
            <text:p>577536</text:p>
          </table:table-cell>
          <table:table-cell office:value-type="float" office:value="3" calcext:value-type="float">
            <text:p>3</text:p>
          </table:table-cell>
          <table:table-cell table:formula="of:=[.A142]*[.B142]" office:value-type="float" office:value="1732608" calcext:value-type="float">
            <text:p>1732608</text:p>
          </table:table-cell>
          <table:table-cell table:formula="of:=[.D141]+[.B142]" office:value-type="float" office:value="64459" calcext:value-type="float">
            <text:p>64459</text:p>
          </table:table-cell>
          <table:table-cell table:formula="of:=[.D142]/SUM([.B:.B])" office:value-type="percentage" office:value="0.983236218310504" calcext:value-type="percentage">
            <text:p>98,3 %</text:p>
          </table:table-cell>
          <table:table-cell table:formula="of:=[.F141]+[.A142]*[.B142]" office:value-type="float" office:value="1739022336" calcext:value-type="float">
            <text:p>1739022336</text:p>
          </table:table-cell>
          <table:table-cell table:style-name="ce1" table:formula="of:=[.F142]/[.$F$738]" office:value-type="percentage" office:value="0.161677837014471" calcext:value-type="percentage">
            <text:p>16,2 %</text:p>
          </table:table-cell>
        </table:table-row>
        <table:table-row table:style-name="ro1">
          <table:table-cell office:value-type="float" office:value="581632" calcext:value-type="float">
            <text:p>581632</text:p>
          </table:table-cell>
          <table:table-cell office:value-type="float" office:value="7" calcext:value-type="float">
            <text:p>7</text:p>
          </table:table-cell>
          <table:table-cell table:formula="of:=[.A143]*[.B143]" office:value-type="float" office:value="4071424" calcext:value-type="float">
            <text:p>4071424</text:p>
          </table:table-cell>
          <table:table-cell table:formula="of:=[.D142]+[.B143]" office:value-type="float" office:value="64466" calcext:value-type="float">
            <text:p>64466</text:p>
          </table:table-cell>
          <table:table-cell table:formula="of:=[.D143]/SUM([.B:.B])" office:value-type="percentage" office:value="0.983342993990055" calcext:value-type="percentage">
            <text:p>98,3 %</text:p>
          </table:table-cell>
          <table:table-cell table:formula="of:=[.F142]+[.A143]*[.B143]" office:value-type="float" office:value="1743093760" calcext:value-type="float">
            <text:p>1743093760</text:p>
          </table:table-cell>
          <table:table-cell table:style-name="ce1" table:formula="of:=[.F143]/[.$F$738]" office:value-type="percentage" office:value="0.162056359482102" calcext:value-type="percentage">
            <text:p>16,2 %</text:p>
          </table:table-cell>
        </table:table-row>
        <table:table-row table:style-name="ro1">
          <table:table-cell office:value-type="float" office:value="585728" calcext:value-type="float">
            <text:p>585728</text:p>
          </table:table-cell>
          <table:table-cell office:value-type="float" office:value="9" calcext:value-type="float">
            <text:p>9</text:p>
          </table:table-cell>
          <table:table-cell table:formula="of:=[.A144]*[.B144]" office:value-type="float" office:value="5271552" calcext:value-type="float">
            <text:p>5271552</text:p>
          </table:table-cell>
          <table:table-cell table:formula="of:=[.D143]+[.B144]" office:value-type="float" office:value="64475" calcext:value-type="float">
            <text:p>64475</text:p>
          </table:table-cell>
          <table:table-cell table:formula="of:=[.D144]/SUM([.B:.B])" office:value-type="percentage" office:value="0.98348027700662" calcext:value-type="percentage">
            <text:p>98,3 %</text:p>
          </table:table-cell>
          <table:table-cell table:formula="of:=[.F143]+[.A144]*[.B144]" office:value-type="float" office:value="1748365312" calcext:value-type="float">
            <text:p>1748365312</text:p>
          </table:table-cell>
          <table:table-cell table:style-name="ce1" table:formula="of:=[.F144]/[.$F$738]" office:value-type="percentage" office:value="0.162546458492003" calcext:value-type="percentage">
            <text:p>16,3 %</text:p>
          </table:table-cell>
        </table:table-row>
        <table:table-row table:style-name="ro1">
          <table:table-cell office:value-type="float" office:value="589824" calcext:value-type="float">
            <text:p>589824</text:p>
          </table:table-cell>
          <table:table-cell office:value-type="float" office:value="1" calcext:value-type="float">
            <text:p>1</text:p>
          </table:table-cell>
          <table:table-cell table:formula="of:=[.A145]*[.B145]" office:value-type="float" office:value="589824" calcext:value-type="float">
            <text:p>589824</text:p>
          </table:table-cell>
          <table:table-cell table:formula="of:=[.D144]+[.B145]" office:value-type="float" office:value="64476" calcext:value-type="float">
            <text:p>64476</text:p>
          </table:table-cell>
          <table:table-cell table:formula="of:=[.D145]/SUM([.B:.B])" office:value-type="percentage" office:value="0.983495530675127" calcext:value-type="percentage">
            <text:p>98,3 %</text:p>
          </table:table-cell>
          <table:table-cell table:formula="of:=[.F144]+[.A145]*[.B145]" office:value-type="float" office:value="1748955136" calcext:value-type="float">
            <text:p>1748955136</text:p>
          </table:table-cell>
          <table:table-cell table:style-name="ce1" table:formula="of:=[.F145]/[.$F$738]" office:value-type="percentage" office:value="0.162601294744859" calcext:value-type="percentage">
            <text:p>16,3 %</text:p>
          </table:table-cell>
        </table:table-row>
        <table:table-row table:style-name="ro1">
          <table:table-cell office:value-type="float" office:value="593920" calcext:value-type="float">
            <text:p>593920</text:p>
          </table:table-cell>
          <table:table-cell office:value-type="float" office:value="6" calcext:value-type="float">
            <text:p>6</text:p>
          </table:table-cell>
          <table:table-cell table:formula="of:=[.A146]*[.B146]" office:value-type="float" office:value="3563520" calcext:value-type="float">
            <text:p>3563520</text:p>
          </table:table-cell>
          <table:table-cell table:formula="of:=[.D145]+[.B146]" office:value-type="float" office:value="64482" calcext:value-type="float">
            <text:p>64482</text:p>
          </table:table-cell>
          <table:table-cell table:formula="of:=[.D146]/SUM([.B:.B])" office:value-type="percentage" office:value="0.983587052686171" calcext:value-type="percentage">
            <text:p>98,4 %</text:p>
          </table:table-cell>
          <table:table-cell table:formula="of:=[.F145]+[.A146]*[.B146]" office:value-type="float" office:value="1752518656" calcext:value-type="float">
            <text:p>1752518656</text:p>
          </table:table-cell>
          <table:table-cell table:style-name="ce1" table:formula="of:=[.F146]/[.$F$738]" office:value-type="percentage" office:value="0.162932597105864" calcext:value-type="percentage">
            <text:p>16,3 %</text:p>
          </table:table-cell>
        </table:table-row>
        <table:table-row table:style-name="ro1">
          <table:table-cell office:value-type="float" office:value="598016" calcext:value-type="float">
            <text:p>598016</text:p>
          </table:table-cell>
          <table:table-cell office:value-type="float" office:value="5" calcext:value-type="float">
            <text:p>5</text:p>
          </table:table-cell>
          <table:table-cell table:formula="of:=[.A147]*[.B147]" office:value-type="float" office:value="2990080" calcext:value-type="float">
            <text:p>2990080</text:p>
          </table:table-cell>
          <table:table-cell table:formula="of:=[.D146]+[.B147]" office:value-type="float" office:value="64487" calcext:value-type="float">
            <text:p>64487</text:p>
          </table:table-cell>
          <table:table-cell table:formula="of:=[.D147]/SUM([.B:.B])" office:value-type="percentage" office:value="0.983663321028707" calcext:value-type="percentage">
            <text:p>98,4 %</text:p>
          </table:table-cell>
          <table:table-cell table:formula="of:=[.F146]+[.A147]*[.B147]" office:value-type="float" office:value="1755508736" calcext:value-type="float">
            <text:p>1755508736</text:p>
          </table:table-cell>
          <table:table-cell table:style-name="ce1" table:formula="of:=[.F147]/[.$F$738]" office:value-type="percentage" office:value="0.16321058644326" calcext:value-type="percentage">
            <text:p>16,3 %</text:p>
          </table:table-cell>
        </table:table-row>
        <table:table-row table:style-name="ro1">
          <table:table-cell office:value-type="float" office:value="602112" calcext:value-type="float">
            <text:p>602112</text:p>
          </table:table-cell>
          <table:table-cell office:value-type="float" office:value="2" calcext:value-type="float">
            <text:p>2</text:p>
          </table:table-cell>
          <table:table-cell table:formula="of:=[.A148]*[.B148]" office:value-type="float" office:value="1204224" calcext:value-type="float">
            <text:p>1204224</text:p>
          </table:table-cell>
          <table:table-cell table:formula="of:=[.D147]+[.B148]" office:value-type="float" office:value="64489" calcext:value-type="float">
            <text:p>64489</text:p>
          </table:table-cell>
          <table:table-cell table:formula="of:=[.D148]/SUM([.B:.B])" office:value-type="percentage" office:value="0.983693828365722" calcext:value-type="percentage">
            <text:p>98,4 %</text:p>
          </table:table-cell>
          <table:table-cell table:formula="of:=[.F147]+[.A148]*[.B148]" office:value-type="float" office:value="1756712960" calcext:value-type="float">
            <text:p>1756712960</text:p>
          </table:table-cell>
          <table:table-cell table:style-name="ce1" table:formula="of:=[.F148]/[.$F$738]" office:value-type="percentage" office:value="0.163322543792841" calcext:value-type="percentage">
            <text:p>16,3 %</text:p>
          </table:table-cell>
        </table:table-row>
        <table:table-row table:style-name="ro1">
          <table:table-cell office:value-type="float" office:value="606208" calcext:value-type="float">
            <text:p>606208</text:p>
          </table:table-cell>
          <table:table-cell office:value-type="float" office:value="4" calcext:value-type="float">
            <text:p>4</text:p>
          </table:table-cell>
          <table:table-cell table:formula="of:=[.A149]*[.B149]" office:value-type="float" office:value="2424832" calcext:value-type="float">
            <text:p>2424832</text:p>
          </table:table-cell>
          <table:table-cell table:formula="of:=[.D148]+[.B149]" office:value-type="float" office:value="64493" calcext:value-type="float">
            <text:p>64493</text:p>
          </table:table-cell>
          <table:table-cell table:formula="of:=[.D149]/SUM([.B:.B])" office:value-type="percentage" office:value="0.983754843039751" calcext:value-type="percentage">
            <text:p>98,4 %</text:p>
          </table:table-cell>
          <table:table-cell table:formula="of:=[.F148]+[.A149]*[.B149]" office:value-type="float" office:value="1759137792" calcext:value-type="float">
            <text:p>1759137792</text:p>
          </table:table-cell>
          <table:table-cell table:style-name="ce1" table:formula="of:=[.F149]/[.$F$738]" office:value-type="percentage" office:value="0.163547981721249" calcext:value-type="percentage">
            <text:p>16,4 %</text:p>
          </table:table-cell>
        </table:table-row>
        <table:table-row table:style-name="ro1">
          <table:table-cell office:value-type="float" office:value="610304" calcext:value-type="float">
            <text:p>610304</text:p>
          </table:table-cell>
          <table:table-cell office:value-type="float" office:value="4" calcext:value-type="float">
            <text:p>4</text:p>
          </table:table-cell>
          <table:table-cell table:formula="of:=[.A150]*[.B150]" office:value-type="float" office:value="2441216" calcext:value-type="float">
            <text:p>2441216</text:p>
          </table:table-cell>
          <table:table-cell table:formula="of:=[.D149]+[.B150]" office:value-type="float" office:value="64497" calcext:value-type="float">
            <text:p>64497</text:p>
          </table:table-cell>
          <table:table-cell table:formula="of:=[.D150]/SUM([.B:.B])" office:value-type="percentage" office:value="0.98381585771378" calcext:value-type="percentage">
            <text:p>98,4 %</text:p>
          </table:table-cell>
          <table:table-cell table:formula="of:=[.F149]+[.A150]*[.B150]" office:value-type="float" office:value="1761579008" calcext:value-type="float">
            <text:p>1761579008</text:p>
          </table:table-cell>
          <table:table-cell table:style-name="ce1" table:formula="of:=[.F150]/[.$F$738]" office:value-type="percentage" office:value="0.163774942878903" calcext:value-type="percentage">
            <text:p>16,4 %</text:p>
          </table:table-cell>
        </table:table-row>
        <table:table-row table:style-name="ro1">
          <table:table-cell office:value-type="float" office:value="614400" calcext:value-type="float">
            <text:p>614400</text:p>
          </table:table-cell>
          <table:table-cell office:value-type="float" office:value="2" calcext:value-type="float">
            <text:p>2</text:p>
          </table:table-cell>
          <table:table-cell table:formula="of:=[.A151]*[.B151]" office:value-type="float" office:value="1228800" calcext:value-type="float">
            <text:p>1228800</text:p>
          </table:table-cell>
          <table:table-cell table:formula="of:=[.D150]+[.B151]" office:value-type="float" office:value="64499" calcext:value-type="float">
            <text:p>64499</text:p>
          </table:table-cell>
          <table:table-cell table:formula="of:=[.D151]/SUM([.B:.B])" office:value-type="percentage" office:value="0.983846365050795" calcext:value-type="percentage">
            <text:p>98,4 %</text:p>
          </table:table-cell>
          <table:table-cell table:formula="of:=[.F150]+[.A151]*[.B151]" office:value-type="float" office:value="1762807808" calcext:value-type="float">
            <text:p>1762807808</text:p>
          </table:table-cell>
          <table:table-cell table:style-name="ce1" table:formula="of:=[.F151]/[.$F$738]" office:value-type="percentage" office:value="0.163889185072353" calcext:value-type="percentage">
            <text:p>16,4 %</text:p>
          </table:table-cell>
        </table:table-row>
        <table:table-row table:style-name="ro1">
          <table:table-cell office:value-type="float" office:value="618496" calcext:value-type="float">
            <text:p>618496</text:p>
          </table:table-cell>
          <table:table-cell office:value-type="float" office:value="4" calcext:value-type="float">
            <text:p>4</text:p>
          </table:table-cell>
          <table:table-cell table:formula="of:=[.A152]*[.B152]" office:value-type="float" office:value="2473984" calcext:value-type="float">
            <text:p>2473984</text:p>
          </table:table-cell>
          <table:table-cell table:formula="of:=[.D151]+[.B152]" office:value-type="float" office:value="64503" calcext:value-type="float">
            <text:p>64503</text:p>
          </table:table-cell>
          <table:table-cell table:formula="of:=[.D152]/SUM([.B:.B])" office:value-type="percentage" office:value="0.983907379724824" calcext:value-type="percentage">
            <text:p>98,4 %</text:p>
          </table:table-cell>
          <table:table-cell table:formula="of:=[.F151]+[.A152]*[.B152]" office:value-type="float" office:value="1765281792" calcext:value-type="float">
            <text:p>1765281792</text:p>
          </table:table-cell>
          <table:table-cell table:style-name="ce1" table:formula="of:=[.F152]/[.$F$738]" office:value-type="percentage" office:value="0.1641191926885" calcext:value-type="percentage">
            <text:p>16,4 %</text:p>
          </table:table-cell>
        </table:table-row>
        <table:table-row table:style-name="ro1">
          <table:table-cell office:value-type="float" office:value="622592" calcext:value-type="float">
            <text:p>622592</text:p>
          </table:table-cell>
          <table:table-cell office:value-type="float" office:value="2" calcext:value-type="float">
            <text:p>2</text:p>
          </table:table-cell>
          <table:table-cell table:formula="of:=[.A153]*[.B153]" office:value-type="float" office:value="1245184" calcext:value-type="float">
            <text:p>1245184</text:p>
          </table:table-cell>
          <table:table-cell table:formula="of:=[.D152]+[.B153]" office:value-type="float" office:value="64505" calcext:value-type="float">
            <text:p>64505</text:p>
          </table:table-cell>
          <table:table-cell table:formula="of:=[.D153]/SUM([.B:.B])" office:value-type="percentage" office:value="0.983937887061838" calcext:value-type="percentage">
            <text:p>98,4 %</text:p>
          </table:table-cell>
          <table:table-cell table:formula="of:=[.F152]+[.A153]*[.B153]" office:value-type="float" office:value="1766526976" calcext:value-type="float">
            <text:p>1766526976</text:p>
          </table:table-cell>
          <table:table-cell table:style-name="ce1" table:formula="of:=[.F153]/[.$F$738]" office:value-type="percentage" office:value="0.164234958111196" calcext:value-type="percentage">
            <text:p>16,4 %</text:p>
          </table:table-cell>
        </table:table-row>
        <table:table-row table:style-name="ro1">
          <table:table-cell office:value-type="float" office:value="626688" calcext:value-type="float">
            <text:p>626688</text:p>
          </table:table-cell>
          <table:table-cell office:value-type="float" office:value="1" calcext:value-type="float">
            <text:p>1</text:p>
          </table:table-cell>
          <table:table-cell table:formula="of:=[.A154]*[.B154]" office:value-type="float" office:value="626688" calcext:value-type="float">
            <text:p>626688</text:p>
          </table:table-cell>
          <table:table-cell table:formula="of:=[.D153]+[.B154]" office:value-type="float" office:value="64506" calcext:value-type="float">
            <text:p>64506</text:p>
          </table:table-cell>
          <table:table-cell table:formula="of:=[.D154]/SUM([.B:.B])" office:value-type="percentage" office:value="0.983953140730346" calcext:value-type="percentage">
            <text:p>98,4 %</text:p>
          </table:table-cell>
          <table:table-cell table:formula="of:=[.F153]+[.A154]*[.B154]" office:value-type="float" office:value="1767153664" calcext:value-type="float">
            <text:p>1767153664</text:p>
          </table:table-cell>
          <table:table-cell table:style-name="ce1" table:formula="of:=[.F154]/[.$F$738]" office:value-type="percentage" office:value="0.164293221629855" calcext:value-type="percentage">
            <text:p>16,4 %</text:p>
          </table:table-cell>
        </table:table-row>
        <table:table-row table:style-name="ro1">
          <table:table-cell office:value-type="float" office:value="630784" calcext:value-type="float">
            <text:p>630784</text:p>
          </table:table-cell>
          <table:table-cell office:value-type="float" office:value="4" calcext:value-type="float">
            <text:p>4</text:p>
          </table:table-cell>
          <table:table-cell table:formula="of:=[.A155]*[.B155]" office:value-type="float" office:value="2523136" calcext:value-type="float">
            <text:p>2523136</text:p>
          </table:table-cell>
          <table:table-cell table:formula="of:=[.D154]+[.B155]" office:value-type="float" office:value="64510" calcext:value-type="float">
            <text:p>64510</text:p>
          </table:table-cell>
          <table:table-cell table:formula="of:=[.D155]/SUM([.B:.B])" office:value-type="percentage" office:value="0.984014155404375" calcext:value-type="percentage">
            <text:p>98,4 %</text:p>
          </table:table-cell>
          <table:table-cell table:formula="of:=[.F154]+[.A155]*[.B155]" office:value-type="float" office:value="1769676800" calcext:value-type="float">
            <text:p>1769676800</text:p>
          </table:table-cell>
          <table:table-cell table:style-name="ce1" table:formula="of:=[.F155]/[.$F$738]" office:value-type="percentage" office:value="0.16452779893374" calcext:value-type="percentage">
            <text:p>16,5 %</text:p>
          </table:table-cell>
        </table:table-row>
        <table:table-row table:style-name="ro1">
          <table:table-cell office:value-type="float" office:value="634880" calcext:value-type="float">
            <text:p>634880</text:p>
          </table:table-cell>
          <table:table-cell office:value-type="float" office:value="3" calcext:value-type="float">
            <text:p>3</text:p>
          </table:table-cell>
          <table:table-cell table:formula="of:=[.A156]*[.B156]" office:value-type="float" office:value="1904640" calcext:value-type="float">
            <text:p>1904640</text:p>
          </table:table-cell>
          <table:table-cell table:formula="of:=[.D155]+[.B156]" office:value-type="float" office:value="64513" calcext:value-type="float">
            <text:p>64513</text:p>
          </table:table-cell>
          <table:table-cell table:formula="of:=[.D156]/SUM([.B:.B])" office:value-type="percentage" office:value="0.984059916409897" calcext:value-type="percentage">
            <text:p>98,4 %</text:p>
          </table:table-cell>
          <table:table-cell table:formula="of:=[.F155]+[.A156]*[.B156]" office:value-type="float" office:value="1771581440" calcext:value-type="float">
            <text:p>1771581440</text:p>
          </table:table-cell>
          <table:table-cell table:style-name="ce1" table:formula="of:=[.F156]/[.$F$738]" office:value-type="percentage" office:value="0.164704874333587" calcext:value-type="percentage">
            <text:p>16,5 %</text:p>
          </table:table-cell>
        </table:table-row>
        <table:table-row table:style-name="ro1">
          <table:table-cell office:value-type="float" office:value="638976" calcext:value-type="float">
            <text:p>638976</text:p>
          </table:table-cell>
          <table:table-cell office:value-type="float" office:value="2" calcext:value-type="float">
            <text:p>2</text:p>
          </table:table-cell>
          <table:table-cell table:formula="of:=[.A157]*[.B157]" office:value-type="float" office:value="1277952" calcext:value-type="float">
            <text:p>1277952</text:p>
          </table:table-cell>
          <table:table-cell table:formula="of:=[.D156]+[.B157]" office:value-type="float" office:value="64515" calcext:value-type="float">
            <text:p>64515</text:p>
          </table:table-cell>
          <table:table-cell table:formula="of:=[.D157]/SUM([.B:.B])" office:value-type="percentage" office:value="0.984090423746911" calcext:value-type="percentage">
            <text:p>98,4 %</text:p>
          </table:table-cell>
          <table:table-cell table:formula="of:=[.F156]+[.A157]*[.B157]" office:value-type="float" office:value="1772859392" calcext:value-type="float">
            <text:p>1772859392</text:p>
          </table:table-cell>
          <table:table-cell table:style-name="ce1" table:formula="of:=[.F157]/[.$F$738]" office:value-type="percentage" office:value="0.164823686214775" calcext:value-type="percentage">
            <text:p>16,5 %</text:p>
          </table:table-cell>
        </table:table-row>
        <table:table-row table:style-name="ro1">
          <table:table-cell office:value-type="float" office:value="643072" calcext:value-type="float">
            <text:p>643072</text:p>
          </table:table-cell>
          <table:table-cell office:value-type="float" office:value="5" calcext:value-type="float">
            <text:p>5</text:p>
          </table:table-cell>
          <table:table-cell table:formula="of:=[.A158]*[.B158]" office:value-type="float" office:value="3215360" calcext:value-type="float">
            <text:p>3215360</text:p>
          </table:table-cell>
          <table:table-cell table:formula="of:=[.D157]+[.B158]" office:value-type="float" office:value="64520" calcext:value-type="float">
            <text:p>64520</text:p>
          </table:table-cell>
          <table:table-cell table:formula="of:=[.D158]/SUM([.B:.B])" office:value-type="percentage" office:value="0.984166692089448" calcext:value-type="percentage">
            <text:p>98,4 %</text:p>
          </table:table-cell>
          <table:table-cell table:formula="of:=[.F157]+[.A158]*[.B158]" office:value-type="float" office:value="1776074752" calcext:value-type="float">
            <text:p>1776074752</text:p>
          </table:table-cell>
          <table:table-cell table:style-name="ce1" table:formula="of:=[.F158]/[.$F$738]" office:value-type="percentage" office:value="0.165122619954303" calcext:value-type="percentage">
            <text:p>16,5 %</text:p>
          </table:table-cell>
        </table:table-row>
        <table:table-row table:style-name="ro1">
          <table:table-cell office:value-type="float" office:value="647168" calcext:value-type="float">
            <text:p>647168</text:p>
          </table:table-cell>
          <table:table-cell office:value-type="float" office:value="7" calcext:value-type="float">
            <text:p>7</text:p>
          </table:table-cell>
          <table:table-cell table:formula="of:=[.A159]*[.B159]" office:value-type="float" office:value="4530176" calcext:value-type="float">
            <text:p>4530176</text:p>
          </table:table-cell>
          <table:table-cell table:formula="of:=[.D158]+[.B159]" office:value-type="float" office:value="64527" calcext:value-type="float">
            <text:p>64527</text:p>
          </table:table-cell>
          <table:table-cell table:formula="of:=[.D159]/SUM([.B:.B])" office:value-type="percentage" office:value="0.984273467768999" calcext:value-type="percentage">
            <text:p>98,4 %</text:p>
          </table:table-cell>
          <table:table-cell table:formula="of:=[.F158]+[.A159]*[.B159]" office:value-type="float" office:value="1780604928" calcext:value-type="float">
            <text:p>1780604928</text:p>
          </table:table-cell>
          <table:table-cell table:style-name="ce1" table:formula="of:=[.F159]/[.$F$738]" office:value-type="percentage" office:value="0.165543792840823" calcext:value-type="percentage">
            <text:p>16,6 %</text:p>
          </table:table-cell>
        </table:table-row>
        <table:table-row table:style-name="ro1">
          <table:table-cell office:value-type="float" office:value="651264" calcext:value-type="float">
            <text:p>651264</text:p>
          </table:table-cell>
          <table:table-cell office:value-type="float" office:value="11" calcext:value-type="float">
            <text:p>11</text:p>
          </table:table-cell>
          <table:table-cell table:formula="of:=[.A160]*[.B160]" office:value-type="float" office:value="7163904" calcext:value-type="float">
            <text:p>7163904</text:p>
          </table:table-cell>
          <table:table-cell table:formula="of:=[.D159]+[.B160]" office:value-type="float" office:value="64538" calcext:value-type="float">
            <text:p>64538</text:p>
          </table:table-cell>
          <table:table-cell table:formula="of:=[.D160]/SUM([.B:.B])" office:value-type="percentage" office:value="0.984441258122578" calcext:value-type="percentage">
            <text:p>98,4 %</text:p>
          </table:table-cell>
          <table:table-cell table:formula="of:=[.F159]+[.A160]*[.B160]" office:value-type="float" office:value="1787768832" calcext:value-type="float">
            <text:p>1787768832</text:p>
          </table:table-cell>
          <table:table-cell table:style-name="ce1" table:formula="of:=[.F160]/[.$F$738]" office:value-type="percentage" office:value="0.166209824828637" calcext:value-type="percentage">
            <text:p>16,6 %</text:p>
          </table:table-cell>
        </table:table-row>
        <table:table-row table:style-name="ro1">
          <table:table-cell office:value-type="float" office:value="655360" calcext:value-type="float">
            <text:p>655360</text:p>
          </table:table-cell>
          <table:table-cell office:value-type="float" office:value="5" calcext:value-type="float">
            <text:p>5</text:p>
          </table:table-cell>
          <table:table-cell table:formula="of:=[.A161]*[.B161]" office:value-type="float" office:value="3276800" calcext:value-type="float">
            <text:p>3276800</text:p>
          </table:table-cell>
          <table:table-cell table:formula="of:=[.D160]+[.B161]" office:value-type="float" office:value="64543" calcext:value-type="float">
            <text:p>64543</text:p>
          </table:table-cell>
          <table:table-cell table:formula="of:=[.D161]/SUM([.B:.B])" office:value-type="percentage" office:value="0.984517526465115" calcext:value-type="percentage">
            <text:p>98,5 %</text:p>
          </table:table-cell>
          <table:table-cell table:formula="of:=[.F160]+[.A161]*[.B161]" office:value-type="float" office:value="1791045632" calcext:value-type="float">
            <text:p>1791045632</text:p>
          </table:table-cell>
          <table:table-cell table:style-name="ce1" table:formula="of:=[.F161]/[.$F$738]" office:value-type="percentage" office:value="0.166514470677837" calcext:value-type="percentage">
            <text:p>16,7 %</text:p>
          </table:table-cell>
        </table:table-row>
        <table:table-row table:style-name="ro1">
          <table:table-cell office:value-type="float" office:value="659456" calcext:value-type="float">
            <text:p>659456</text:p>
          </table:table-cell>
          <table:table-cell office:value-type="float" office:value="2" calcext:value-type="float">
            <text:p>2</text:p>
          </table:table-cell>
          <table:table-cell table:formula="of:=[.A162]*[.B162]" office:value-type="float" office:value="1318912" calcext:value-type="float">
            <text:p>1318912</text:p>
          </table:table-cell>
          <table:table-cell table:formula="of:=[.D161]+[.B162]" office:value-type="float" office:value="64545" calcext:value-type="float">
            <text:p>64545</text:p>
          </table:table-cell>
          <table:table-cell table:formula="of:=[.D162]/SUM([.B:.B])" office:value-type="percentage" office:value="0.984548033802129" calcext:value-type="percentage">
            <text:p>98,5 %</text:p>
          </table:table-cell>
          <table:table-cell table:formula="of:=[.F161]+[.A162]*[.B162]" office:value-type="float" office:value="1792364544" calcext:value-type="float">
            <text:p>1792364544</text:p>
          </table:table-cell>
          <table:table-cell table:style-name="ce1" table:formula="of:=[.F162]/[.$F$738]" office:value-type="percentage" office:value="0.16663709063214" calcext:value-type="percentage">
            <text:p>16,7 %</text:p>
          </table:table-cell>
        </table:table-row>
        <table:table-row table:style-name="ro1">
          <table:table-cell office:value-type="float" office:value="663552" calcext:value-type="float">
            <text:p>663552</text:p>
          </table:table-cell>
          <table:table-cell office:value-type="float" office:value="8" calcext:value-type="float">
            <text:p>8</text:p>
          </table:table-cell>
          <table:table-cell table:formula="of:=[.A163]*[.B163]" office:value-type="float" office:value="5308416" calcext:value-type="float">
            <text:p>5308416</text:p>
          </table:table-cell>
          <table:table-cell table:formula="of:=[.D162]+[.B163]" office:value-type="float" office:value="64553" calcext:value-type="float">
            <text:p>64553</text:p>
          </table:table-cell>
          <table:table-cell table:formula="of:=[.D163]/SUM([.B:.B])" office:value-type="percentage" office:value="0.984670063150188" calcext:value-type="percentage">
            <text:p>98,5 %</text:p>
          </table:table-cell>
          <table:table-cell table:formula="of:=[.F162]+[.A163]*[.B163]" office:value-type="float" office:value="1797672960" calcext:value-type="float">
            <text:p>1797672960</text:p>
          </table:table-cell>
          <table:table-cell table:style-name="ce1" table:formula="of:=[.F163]/[.$F$738]" office:value-type="percentage" office:value="0.167130616907845" calcext:value-type="percentage">
            <text:p>16,7 %</text:p>
          </table:table-cell>
        </table:table-row>
        <table:table-row table:style-name="ro1">
          <table:table-cell office:value-type="float" office:value="667648" calcext:value-type="float">
            <text:p>667648</text:p>
          </table:table-cell>
          <table:table-cell office:value-type="float" office:value="6" calcext:value-type="float">
            <text:p>6</text:p>
          </table:table-cell>
          <table:table-cell table:formula="of:=[.A164]*[.B164]" office:value-type="float" office:value="4005888" calcext:value-type="float">
            <text:p>4005888</text:p>
          </table:table-cell>
          <table:table-cell table:formula="of:=[.D163]+[.B164]" office:value-type="float" office:value="64559" calcext:value-type="float">
            <text:p>64559</text:p>
          </table:table-cell>
          <table:table-cell table:formula="of:=[.D164]/SUM([.B:.B])" office:value-type="percentage" office:value="0.984761585161231" calcext:value-type="percentage">
            <text:p>98,5 %</text:p>
          </table:table-cell>
          <table:table-cell table:formula="of:=[.F163]+[.A164]*[.B164]" office:value-type="float" office:value="1801678848" calcext:value-type="float">
            <text:p>1801678848</text:p>
          </table:table-cell>
          <table:table-cell table:style-name="ce1" table:formula="of:=[.F164]/[.$F$738]" office:value-type="percentage" office:value="0.167503046458492" calcext:value-type="percentage">
            <text:p>16,8 %</text:p>
          </table:table-cell>
        </table:table-row>
        <table:table-row table:style-name="ro1">
          <table:table-cell office:value-type="float" office:value="671744" calcext:value-type="float">
            <text:p>671744</text:p>
          </table:table-cell>
          <table:table-cell office:value-type="float" office:value="4" calcext:value-type="float">
            <text:p>4</text:p>
          </table:table-cell>
          <table:table-cell table:formula="of:=[.A165]*[.B165]" office:value-type="float" office:value="2686976" calcext:value-type="float">
            <text:p>2686976</text:p>
          </table:table-cell>
          <table:table-cell table:formula="of:=[.D164]+[.B165]" office:value-type="float" office:value="64563" calcext:value-type="float">
            <text:p>64563</text:p>
          </table:table-cell>
          <table:table-cell table:formula="of:=[.D165]/SUM([.B:.B])" office:value-type="percentage" office:value="0.98482259983526" calcext:value-type="percentage">
            <text:p>98,5 %</text:p>
          </table:table-cell>
          <table:table-cell table:formula="of:=[.F164]+[.A165]*[.B165]" office:value-type="float" office:value="1804365824" calcext:value-type="float">
            <text:p>1804365824</text:p>
          </table:table-cell>
          <table:table-cell table:style-name="ce1" table:formula="of:=[.F165]/[.$F$738]" office:value-type="percentage" office:value="0.167752856054836" calcext:value-type="percentage">
            <text:p>16,8 %</text:p>
          </table:table-cell>
        </table:table-row>
        <table:table-row table:style-name="ro1">
          <table:table-cell office:value-type="float" office:value="675840" calcext:value-type="float">
            <text:p>675840</text:p>
          </table:table-cell>
          <table:table-cell office:value-type="float" office:value="10" calcext:value-type="float">
            <text:p>10</text:p>
          </table:table-cell>
          <table:table-cell table:formula="of:=[.A166]*[.B166]" office:value-type="float" office:value="6758400" calcext:value-type="float">
            <text:p>6758400</text:p>
          </table:table-cell>
          <table:table-cell table:formula="of:=[.D165]+[.B166]" office:value-type="float" office:value="64573" calcext:value-type="float">
            <text:p>64573</text:p>
          </table:table-cell>
          <table:table-cell table:formula="of:=[.D166]/SUM([.B:.B])" office:value-type="percentage" office:value="0.984975136520333" calcext:value-type="percentage">
            <text:p>98,5 %</text:p>
          </table:table-cell>
          <table:table-cell table:formula="of:=[.F165]+[.A166]*[.B166]" office:value-type="float" office:value="1811124224" calcext:value-type="float">
            <text:p>1811124224</text:p>
          </table:table-cell>
          <table:table-cell table:style-name="ce1" table:formula="of:=[.F166]/[.$F$738]" office:value-type="percentage" office:value="0.168381188118812" calcext:value-type="percentage">
            <text:p>16,8 %</text:p>
          </table:table-cell>
        </table:table-row>
        <table:table-row table:style-name="ro1">
          <table:table-cell office:value-type="float" office:value="679936" calcext:value-type="float">
            <text:p>679936</text:p>
          </table:table-cell>
          <table:table-cell office:value-type="float" office:value="2" calcext:value-type="float">
            <text:p>2</text:p>
          </table:table-cell>
          <table:table-cell table:formula="of:=[.A167]*[.B167]" office:value-type="float" office:value="1359872" calcext:value-type="float">
            <text:p>1359872</text:p>
          </table:table-cell>
          <table:table-cell table:formula="of:=[.D166]+[.B167]" office:value-type="float" office:value="64575" calcext:value-type="float">
            <text:p>64575</text:p>
          </table:table-cell>
          <table:table-cell table:formula="of:=[.D167]/SUM([.B:.B])" office:value-type="percentage" office:value="0.985005643857348" calcext:value-type="percentage">
            <text:p>98,5 %</text:p>
          </table:table-cell>
          <table:table-cell table:formula="of:=[.F166]+[.A167]*[.B167]" office:value-type="float" office:value="1812484096" calcext:value-type="float">
            <text:p>1812484096</text:p>
          </table:table-cell>
          <table:table-cell table:style-name="ce1" table:formula="of:=[.F167]/[.$F$738]" office:value-type="percentage" office:value="0.16850761614623" calcext:value-type="percentage">
            <text:p>16,9 %</text:p>
          </table:table-cell>
        </table:table-row>
        <table:table-row table:style-name="ro1">
          <table:table-cell office:value-type="float" office:value="684032" calcext:value-type="float">
            <text:p>684032</text:p>
          </table:table-cell>
          <table:table-cell office:value-type="float" office:value="1" calcext:value-type="float">
            <text:p>1</text:p>
          </table:table-cell>
          <table:table-cell table:formula="of:=[.A168]*[.B168]" office:value-type="float" office:value="684032" calcext:value-type="float">
            <text:p>684032</text:p>
          </table:table-cell>
          <table:table-cell table:formula="of:=[.D167]+[.B168]" office:value-type="float" office:value="64576" calcext:value-type="float">
            <text:p>64576</text:p>
          </table:table-cell>
          <table:table-cell table:formula="of:=[.D168]/SUM([.B:.B])" office:value-type="percentage" office:value="0.985020897525855" calcext:value-type="percentage">
            <text:p>98,5 %</text:p>
          </table:table-cell>
          <table:table-cell table:formula="of:=[.F167]+[.A168]*[.B168]" office:value-type="float" office:value="1813168128" calcext:value-type="float">
            <text:p>1813168128</text:p>
          </table:table-cell>
          <table:table-cell table:style-name="ce1" table:formula="of:=[.F168]/[.$F$738]" office:value-type="percentage" office:value="0.168571210967251" calcext:value-type="percentage">
            <text:p>16,9 %</text:p>
          </table:table-cell>
        </table:table-row>
        <table:table-row table:style-name="ro1">
          <table:table-cell office:value-type="float" office:value="688128" calcext:value-type="float">
            <text:p>688128</text:p>
          </table:table-cell>
          <table:table-cell office:value-type="float" office:value="4" calcext:value-type="float">
            <text:p>4</text:p>
          </table:table-cell>
          <table:table-cell table:formula="of:=[.A169]*[.B169]" office:value-type="float" office:value="2752512" calcext:value-type="float">
            <text:p>2752512</text:p>
          </table:table-cell>
          <table:table-cell table:formula="of:=[.D168]+[.B169]" office:value-type="float" office:value="64580" calcext:value-type="float">
            <text:p>64580</text:p>
          </table:table-cell>
          <table:table-cell table:formula="of:=[.D169]/SUM([.B:.B])" office:value-type="percentage" office:value="0.985081912199884" calcext:value-type="percentage">
            <text:p>98,5 %</text:p>
          </table:table-cell>
          <table:table-cell table:formula="of:=[.F168]+[.A169]*[.B169]" office:value-type="float" office:value="1815920640" calcext:value-type="float">
            <text:p>1815920640</text:p>
          </table:table-cell>
          <table:table-cell table:style-name="ce1" table:formula="of:=[.F169]/[.$F$738]" office:value-type="percentage" office:value="0.168827113480579" calcext:value-type="percentage">
            <text:p>16,9 %</text:p>
          </table:table-cell>
        </table:table-row>
        <table:table-row table:style-name="ro1">
          <table:table-cell office:value-type="float" office:value="692224" calcext:value-type="float">
            <text:p>692224</text:p>
          </table:table-cell>
          <table:table-cell office:value-type="float" office:value="1" calcext:value-type="float">
            <text:p>1</text:p>
          </table:table-cell>
          <table:table-cell table:formula="of:=[.A170]*[.B170]" office:value-type="float" office:value="692224" calcext:value-type="float">
            <text:p>692224</text:p>
          </table:table-cell>
          <table:table-cell table:formula="of:=[.D169]+[.B170]" office:value-type="float" office:value="64581" calcext:value-type="float">
            <text:p>64581</text:p>
          </table:table-cell>
          <table:table-cell table:formula="of:=[.D170]/SUM([.B:.B])" office:value-type="percentage" office:value="0.985097165868391" calcext:value-type="percentage">
            <text:p>98,5 %</text:p>
          </table:table-cell>
          <table:table-cell table:formula="of:=[.F169]+[.A170]*[.B170]" office:value-type="float" office:value="1816612864" calcext:value-type="float">
            <text:p>1816612864</text:p>
          </table:table-cell>
          <table:table-cell table:style-name="ce1" table:formula="of:=[.F170]/[.$F$738]" office:value-type="percentage" office:value="0.168891469916222" calcext:value-type="percentage">
            <text:p>16,9 %</text:p>
          </table:table-cell>
        </table:table-row>
        <table:table-row table:style-name="ro1">
          <table:table-cell office:value-type="float" office:value="696320" calcext:value-type="float">
            <text:p>696320</text:p>
          </table:table-cell>
          <table:table-cell office:value-type="float" office:value="7" calcext:value-type="float">
            <text:p>7</text:p>
          </table:table-cell>
          <table:table-cell table:formula="of:=[.A171]*[.B171]" office:value-type="float" office:value="4874240" calcext:value-type="float">
            <text:p>4874240</text:p>
          </table:table-cell>
          <table:table-cell table:formula="of:=[.D170]+[.B171]" office:value-type="float" office:value="64588" calcext:value-type="float">
            <text:p>64588</text:p>
          </table:table-cell>
          <table:table-cell table:formula="of:=[.D171]/SUM([.B:.B])" office:value-type="percentage" office:value="0.985203941547942" calcext:value-type="percentage">
            <text:p>98,5 %</text:p>
          </table:table-cell>
          <table:table-cell table:formula="of:=[.F170]+[.A171]*[.B171]" office:value-type="float" office:value="1821487104" calcext:value-type="float">
            <text:p>1821487104</text:p>
          </table:table-cell>
          <table:table-cell table:style-name="ce1" table:formula="of:=[.F171]/[.$F$738]" office:value-type="percentage" office:value="0.169344630616908" calcext:value-type="percentage">
            <text:p>16,9 %</text:p>
          </table:table-cell>
        </table:table-row>
        <table:table-row table:style-name="ro1">
          <table:table-cell office:value-type="float" office:value="700416" calcext:value-type="float">
            <text:p>700416</text:p>
          </table:table-cell>
          <table:table-cell office:value-type="float" office:value="2" calcext:value-type="float">
            <text:p>2</text:p>
          </table:table-cell>
          <table:table-cell table:formula="of:=[.A172]*[.B172]" office:value-type="float" office:value="1400832" calcext:value-type="float">
            <text:p>1400832</text:p>
          </table:table-cell>
          <table:table-cell table:formula="of:=[.D171]+[.B172]" office:value-type="float" office:value="64590" calcext:value-type="float">
            <text:p>64590</text:p>
          </table:table-cell>
          <table:table-cell table:formula="of:=[.D172]/SUM([.B:.B])" office:value-type="percentage" office:value="0.985234448884957" calcext:value-type="percentage">
            <text:p>98,5 %</text:p>
          </table:table-cell>
          <table:table-cell table:formula="of:=[.F171]+[.A172]*[.B172]" office:value-type="float" office:value="1822887936" calcext:value-type="float">
            <text:p>1822887936</text:p>
          </table:table-cell>
          <table:table-cell table:style-name="ce1" table:formula="of:=[.F172]/[.$F$738]" office:value-type="percentage" office:value="0.169474866717441" calcext:value-type="percentage">
            <text:p>16,9 %</text:p>
          </table:table-cell>
        </table:table-row>
        <table:table-row table:style-name="ro1">
          <table:table-cell office:value-type="float" office:value="704512" calcext:value-type="float">
            <text:p>704512</text:p>
          </table:table-cell>
          <table:table-cell office:value-type="float" office:value="2" calcext:value-type="float">
            <text:p>2</text:p>
          </table:table-cell>
          <table:table-cell table:formula="of:=[.A173]*[.B173]" office:value-type="float" office:value="1409024" calcext:value-type="float">
            <text:p>1409024</text:p>
          </table:table-cell>
          <table:table-cell table:formula="of:=[.D172]+[.B173]" office:value-type="float" office:value="64592" calcext:value-type="float">
            <text:p>64592</text:p>
          </table:table-cell>
          <table:table-cell table:formula="of:=[.D173]/SUM([.B:.B])" office:value-type="percentage" office:value="0.985264956221971" calcext:value-type="percentage">
            <text:p>98,5 %</text:p>
          </table:table-cell>
          <table:table-cell table:formula="of:=[.F172]+[.A173]*[.B173]" office:value-type="float" office:value="1824296960" calcext:value-type="float">
            <text:p>1824296960</text:p>
          </table:table-cell>
          <table:table-cell table:style-name="ce1" table:formula="of:=[.F173]/[.$F$738]" office:value-type="percentage" office:value="0.169605864432597" calcext:value-type="percentage">
            <text:p>17,0 %</text:p>
          </table:table-cell>
        </table:table-row>
        <table:table-row table:style-name="ro1">
          <table:table-cell office:value-type="float" office:value="708608" calcext:value-type="float">
            <text:p>708608</text:p>
          </table:table-cell>
          <table:table-cell office:value-type="float" office:value="4" calcext:value-type="float">
            <text:p>4</text:p>
          </table:table-cell>
          <table:table-cell table:formula="of:=[.A174]*[.B174]" office:value-type="float" office:value="2834432" calcext:value-type="float">
            <text:p>2834432</text:p>
          </table:table-cell>
          <table:table-cell table:formula="of:=[.D173]+[.B174]" office:value-type="float" office:value="64596" calcext:value-type="float">
            <text:p>64596</text:p>
          </table:table-cell>
          <table:table-cell table:formula="of:=[.D174]/SUM([.B:.B])" office:value-type="percentage" office:value="0.985325970896001" calcext:value-type="percentage">
            <text:p>98,5 %</text:p>
          </table:table-cell>
          <table:table-cell table:formula="of:=[.F173]+[.A174]*[.B174]" office:value-type="float" office:value="1827131392" calcext:value-type="float">
            <text:p>1827131392</text:p>
          </table:table-cell>
          <table:table-cell table:style-name="ce1" table:formula="of:=[.F174]/[.$F$738]" office:value-type="percentage" office:value="0.169869383092155" calcext:value-type="percentage">
            <text:p>17,0 %</text:p>
          </table:table-cell>
        </table:table-row>
        <table:table-row table:style-name="ro1">
          <table:table-cell office:value-type="float" office:value="712704" calcext:value-type="float">
            <text:p>712704</text:p>
          </table:table-cell>
          <table:table-cell office:value-type="float" office:value="2" calcext:value-type="float">
            <text:p>2</text:p>
          </table:table-cell>
          <table:table-cell table:formula="of:=[.A175]*[.B175]" office:value-type="float" office:value="1425408" calcext:value-type="float">
            <text:p>1425408</text:p>
          </table:table-cell>
          <table:table-cell table:formula="of:=[.D174]+[.B175]" office:value-type="float" office:value="64598" calcext:value-type="float">
            <text:p>64598</text:p>
          </table:table-cell>
          <table:table-cell table:formula="of:=[.D175]/SUM([.B:.B])" office:value-type="percentage" office:value="0.985356478233015" calcext:value-type="percentage">
            <text:p>98,5 %</text:p>
          </table:table-cell>
          <table:table-cell table:formula="of:=[.F174]+[.A175]*[.B175]" office:value-type="float" office:value="1828556800" calcext:value-type="float">
            <text:p>1828556800</text:p>
          </table:table-cell>
          <table:table-cell table:style-name="ce1" table:formula="of:=[.F175]/[.$F$738]" office:value-type="percentage" office:value="0.170001904036558" calcext:value-type="percentage">
            <text:p>17,0 %</text:p>
          </table:table-cell>
        </table:table-row>
        <table:table-row table:style-name="ro1">
          <table:table-cell office:value-type="float" office:value="716800" calcext:value-type="float">
            <text:p>716800</text:p>
          </table:table-cell>
          <table:table-cell office:value-type="float" office:value="1" calcext:value-type="float">
            <text:p>1</text:p>
          </table:table-cell>
          <table:table-cell table:formula="of:=[.A176]*[.B176]" office:value-type="float" office:value="716800" calcext:value-type="float">
            <text:p>716800</text:p>
          </table:table-cell>
          <table:table-cell table:formula="of:=[.D175]+[.B176]" office:value-type="float" office:value="64599" calcext:value-type="float">
            <text:p>64599</text:p>
          </table:table-cell>
          <table:table-cell table:formula="of:=[.D176]/SUM([.B:.B])" office:value-type="percentage" office:value="0.985371731901522" calcext:value-type="percentage">
            <text:p>98,5 %</text:p>
          </table:table-cell>
          <table:table-cell table:formula="of:=[.F175]+[.A176]*[.B176]" office:value-type="float" office:value="1829273600" calcext:value-type="float">
            <text:p>1829273600</text:p>
          </table:table-cell>
          <table:table-cell table:style-name="ce1" table:formula="of:=[.F176]/[.$F$738]" office:value-type="percentage" office:value="0.17006854531607" calcext:value-type="percentage">
            <text:p>17,0 %</text:p>
          </table:table-cell>
        </table:table-row>
        <table:table-row table:style-name="ro1">
          <table:table-cell office:value-type="float" office:value="720896" calcext:value-type="float">
            <text:p>720896</text:p>
          </table:table-cell>
          <table:table-cell office:value-type="float" office:value="7" calcext:value-type="float">
            <text:p>7</text:p>
          </table:table-cell>
          <table:table-cell table:formula="of:=[.A177]*[.B177]" office:value-type="float" office:value="5046272" calcext:value-type="float">
            <text:p>5046272</text:p>
          </table:table-cell>
          <table:table-cell table:formula="of:=[.D176]+[.B177]" office:value-type="float" office:value="64606" calcext:value-type="float">
            <text:p>64606</text:p>
          </table:table-cell>
          <table:table-cell table:formula="of:=[.D177]/SUM([.B:.B])" office:value-type="percentage" office:value="0.985478507581073" calcext:value-type="percentage">
            <text:p>98,5 %</text:p>
          </table:table-cell>
          <table:table-cell table:formula="of:=[.F176]+[.A177]*[.B177]" office:value-type="float" office:value="1834319872" calcext:value-type="float">
            <text:p>1834319872</text:p>
          </table:table-cell>
          <table:table-cell table:style-name="ce1" table:formula="of:=[.F177]/[.$F$738]" office:value-type="percentage" office:value="0.170537699923839" calcext:value-type="percentage">
            <text:p>17,1 %</text:p>
          </table:table-cell>
        </table:table-row>
        <table:table-row table:style-name="ro1">
          <table:table-cell office:value-type="float" office:value="724992" calcext:value-type="float">
            <text:p>724992</text:p>
          </table:table-cell>
          <table:table-cell office:value-type="float" office:value="4" calcext:value-type="float">
            <text:p>4</text:p>
          </table:table-cell>
          <table:table-cell table:formula="of:=[.A178]*[.B178]" office:value-type="float" office:value="2899968" calcext:value-type="float">
            <text:p>2899968</text:p>
          </table:table-cell>
          <table:table-cell table:formula="of:=[.D177]+[.B178]" office:value-type="float" office:value="64610" calcext:value-type="float">
            <text:p>64610</text:p>
          </table:table-cell>
          <table:table-cell table:formula="of:=[.D178]/SUM([.B:.B])" office:value-type="percentage" office:value="0.985539522255102" calcext:value-type="percentage">
            <text:p>98,6 %</text:p>
          </table:table-cell>
          <table:table-cell table:formula="of:=[.F177]+[.A178]*[.B178]" office:value-type="float" office:value="1837219840" calcext:value-type="float">
            <text:p>1837219840</text:p>
          </table:table-cell>
          <table:table-cell table:style-name="ce1" table:formula="of:=[.F178]/[.$F$738]" office:value-type="percentage" office:value="0.170807311500381" calcext:value-type="percentage">
            <text:p>17,1 %</text:p>
          </table:table-cell>
        </table:table-row>
        <table:table-row table:style-name="ro1">
          <table:table-cell office:value-type="float" office:value="729088" calcext:value-type="float">
            <text:p>729088</text:p>
          </table:table-cell>
          <table:table-cell office:value-type="float" office:value="1" calcext:value-type="float">
            <text:p>1</text:p>
          </table:table-cell>
          <table:table-cell table:formula="of:=[.A179]*[.B179]" office:value-type="float" office:value="729088" calcext:value-type="float">
            <text:p>729088</text:p>
          </table:table-cell>
          <table:table-cell table:formula="of:=[.D178]+[.B179]" office:value-type="float" office:value="64611" calcext:value-type="float">
            <text:p>64611</text:p>
          </table:table-cell>
          <table:table-cell table:formula="of:=[.D179]/SUM([.B:.B])" office:value-type="percentage" office:value="0.98555477592361" calcext:value-type="percentage">
            <text:p>98,6 %</text:p>
          </table:table-cell>
          <table:table-cell table:formula="of:=[.F178]+[.A179]*[.B179]" office:value-type="float" office:value="1837948928" calcext:value-type="float">
            <text:p>1837948928</text:p>
          </table:table-cell>
          <table:table-cell table:style-name="ce1" table:formula="of:=[.F179]/[.$F$738]" office:value-type="percentage" office:value="0.170875095201828" calcext:value-type="percentage">
            <text:p>17,1 %</text:p>
          </table:table-cell>
        </table:table-row>
        <table:table-row table:style-name="ro1">
          <table:table-cell office:value-type="float" office:value="733184" calcext:value-type="float">
            <text:p>733184</text:p>
          </table:table-cell>
          <table:table-cell office:value-type="float" office:value="4" calcext:value-type="float">
            <text:p>4</text:p>
          </table:table-cell>
          <table:table-cell table:formula="of:=[.A180]*[.B180]" office:value-type="float" office:value="2932736" calcext:value-type="float">
            <text:p>2932736</text:p>
          </table:table-cell>
          <table:table-cell table:formula="of:=[.D179]+[.B180]" office:value-type="float" office:value="64615" calcext:value-type="float">
            <text:p>64615</text:p>
          </table:table-cell>
          <table:table-cell table:formula="of:=[.D180]/SUM([.B:.B])" office:value-type="percentage" office:value="0.985615790597639" calcext:value-type="percentage">
            <text:p>98,6 %</text:p>
          </table:table-cell>
          <table:table-cell table:formula="of:=[.F179]+[.A180]*[.B180]" office:value-type="float" office:value="1840881664" calcext:value-type="float">
            <text:p>1840881664</text:p>
          </table:table-cell>
          <table:table-cell table:style-name="ce1" table:formula="of:=[.F180]/[.$F$738]" office:value-type="percentage" office:value="0.171147753236862" calcext:value-type="percentage">
            <text:p>17,1 %</text:p>
          </table:table-cell>
        </table:table-row>
        <table:table-row table:style-name="ro1">
          <table:table-cell office:value-type="float" office:value="737280" calcext:value-type="float">
            <text:p>737280</text:p>
          </table:table-cell>
          <table:table-cell office:value-type="float" office:value="3" calcext:value-type="float">
            <text:p>3</text:p>
          </table:table-cell>
          <table:table-cell table:formula="of:=[.A181]*[.B181]" office:value-type="float" office:value="2211840" calcext:value-type="float">
            <text:p>2211840</text:p>
          </table:table-cell>
          <table:table-cell table:formula="of:=[.D180]+[.B181]" office:value-type="float" office:value="64618" calcext:value-type="float">
            <text:p>64618</text:p>
          </table:table-cell>
          <table:table-cell table:formula="of:=[.D181]/SUM([.B:.B])" office:value-type="percentage" office:value="0.985661551603161" calcext:value-type="percentage">
            <text:p>98,6 %</text:p>
          </table:table-cell>
          <table:table-cell table:formula="of:=[.F180]+[.A181]*[.B181]" office:value-type="float" office:value="1843093504" calcext:value-type="float">
            <text:p>1843093504</text:p>
          </table:table-cell>
          <table:table-cell table:style-name="ce1" table:formula="of:=[.F181]/[.$F$738]" office:value-type="percentage" office:value="0.171353389185072" calcext:value-type="percentage">
            <text:p>17,1 %</text:p>
          </table:table-cell>
        </table:table-row>
        <table:table-row table:style-name="ro1">
          <table:table-cell office:value-type="float" office:value="741376" calcext:value-type="float">
            <text:p>741376</text:p>
          </table:table-cell>
          <table:table-cell office:value-type="float" office:value="2" calcext:value-type="float">
            <text:p>2</text:p>
          </table:table-cell>
          <table:table-cell table:formula="of:=[.A182]*[.B182]" office:value-type="float" office:value="1482752" calcext:value-type="float">
            <text:p>1482752</text:p>
          </table:table-cell>
          <table:table-cell table:formula="of:=[.D181]+[.B182]" office:value-type="float" office:value="64620" calcext:value-type="float">
            <text:p>64620</text:p>
          </table:table-cell>
          <table:table-cell table:formula="of:=[.D182]/SUM([.B:.B])" office:value-type="percentage" office:value="0.985692058940175" calcext:value-type="percentage">
            <text:p>98,6 %</text:p>
          </table:table-cell>
          <table:table-cell table:formula="of:=[.F181]+[.A182]*[.B182]" office:value-type="float" office:value="1844576256" calcext:value-type="float">
            <text:p>1844576256</text:p>
          </table:table-cell>
          <table:table-cell table:style-name="ce1" table:formula="of:=[.F182]/[.$F$738]" office:value-type="percentage" office:value="0.171491241431836" calcext:value-type="percentage">
            <text:p>17,1 %</text:p>
          </table:table-cell>
        </table:table-row>
        <table:table-row table:style-name="ro1">
          <table:table-cell office:value-type="float" office:value="745472" calcext:value-type="float">
            <text:p>745472</text:p>
          </table:table-cell>
          <table:table-cell office:value-type="float" office:value="3" calcext:value-type="float">
            <text:p>3</text:p>
          </table:table-cell>
          <table:table-cell table:formula="of:=[.A183]*[.B183]" office:value-type="float" office:value="2236416" calcext:value-type="float">
            <text:p>2236416</text:p>
          </table:table-cell>
          <table:table-cell table:formula="of:=[.D182]+[.B183]" office:value-type="float" office:value="64623" calcext:value-type="float">
            <text:p>64623</text:p>
          </table:table-cell>
          <table:table-cell table:formula="of:=[.D183]/SUM([.B:.B])" office:value-type="percentage" office:value="0.985737819945697" calcext:value-type="percentage">
            <text:p>98,6 %</text:p>
          </table:table-cell>
          <table:table-cell table:formula="of:=[.F182]+[.A183]*[.B183]" office:value-type="float" office:value="1846812672" calcext:value-type="float">
            <text:p>1846812672</text:p>
          </table:table-cell>
          <table:table-cell table:style-name="ce1" table:formula="of:=[.F183]/[.$F$738]" office:value-type="percentage" office:value="0.171699162223915" calcext:value-type="percentage">
            <text:p>17,2 %</text:p>
          </table:table-cell>
        </table:table-row>
        <table:table-row table:style-name="ro1">
          <table:table-cell office:value-type="float" office:value="749568" calcext:value-type="float">
            <text:p>749568</text:p>
          </table:table-cell>
          <table:table-cell office:value-type="float" office:value="5" calcext:value-type="float">
            <text:p>5</text:p>
          </table:table-cell>
          <table:table-cell table:formula="of:=[.A184]*[.B184]" office:value-type="float" office:value="3747840" calcext:value-type="float">
            <text:p>3747840</text:p>
          </table:table-cell>
          <table:table-cell table:formula="of:=[.D183]+[.B184]" office:value-type="float" office:value="64628" calcext:value-type="float">
            <text:p>64628</text:p>
          </table:table-cell>
          <table:table-cell table:formula="of:=[.D184]/SUM([.B:.B])" office:value-type="percentage" office:value="0.985814088288233" calcext:value-type="percentage">
            <text:p>98,6 %</text:p>
          </table:table-cell>
          <table:table-cell table:formula="of:=[.F183]+[.A184]*[.B184]" office:value-type="float" office:value="1850560512" calcext:value-type="float">
            <text:p>1850560512</text:p>
          </table:table-cell>
          <table:table-cell table:style-name="ce1" table:formula="of:=[.F184]/[.$F$738]" office:value-type="percentage" office:value="0.172047600913938" calcext:value-type="percentage">
            <text:p>17,2 %</text:p>
          </table:table-cell>
        </table:table-row>
        <table:table-row table:style-name="ro1">
          <table:table-cell office:value-type="float" office:value="753664" calcext:value-type="float">
            <text:p>753664</text:p>
          </table:table-cell>
          <table:table-cell office:value-type="float" office:value="2" calcext:value-type="float">
            <text:p>2</text:p>
          </table:table-cell>
          <table:table-cell table:formula="of:=[.A185]*[.B185]" office:value-type="float" office:value="1507328" calcext:value-type="float">
            <text:p>1507328</text:p>
          </table:table-cell>
          <table:table-cell table:formula="of:=[.D184]+[.B185]" office:value-type="float" office:value="64630" calcext:value-type="float">
            <text:p>64630</text:p>
          </table:table-cell>
          <table:table-cell table:formula="of:=[.D185]/SUM([.B:.B])" office:value-type="percentage" office:value="0.985844595625248" calcext:value-type="percentage">
            <text:p>98,6 %</text:p>
          </table:table-cell>
          <table:table-cell table:formula="of:=[.F184]+[.A185]*[.B185]" office:value-type="float" office:value="1852067840" calcext:value-type="float">
            <text:p>1852067840</text:p>
          </table:table-cell>
          <table:table-cell table:style-name="ce1" table:formula="of:=[.F185]/[.$F$738]" office:value-type="percentage" office:value="0.17218773800457" calcext:value-type="percentage">
            <text:p>17,2 %</text:p>
          </table:table-cell>
        </table:table-row>
        <table:table-row table:style-name="ro1">
          <table:table-cell office:value-type="float" office:value="757760" calcext:value-type="float">
            <text:p>757760</text:p>
          </table:table-cell>
          <table:table-cell office:value-type="float" office:value="2" calcext:value-type="float">
            <text:p>2</text:p>
          </table:table-cell>
          <table:table-cell table:formula="of:=[.A186]*[.B186]" office:value-type="float" office:value="1515520" calcext:value-type="float">
            <text:p>1515520</text:p>
          </table:table-cell>
          <table:table-cell table:formula="of:=[.D185]+[.B186]" office:value-type="float" office:value="64632" calcext:value-type="float">
            <text:p>64632</text:p>
          </table:table-cell>
          <table:table-cell table:formula="of:=[.D186]/SUM([.B:.B])" office:value-type="percentage" office:value="0.985875102962262" calcext:value-type="percentage">
            <text:p>98,6 %</text:p>
          </table:table-cell>
          <table:table-cell table:formula="of:=[.F185]+[.A186]*[.B186]" office:value-type="float" office:value="1853583360" calcext:value-type="float">
            <text:p>1853583360</text:p>
          </table:table-cell>
          <table:table-cell table:style-name="ce1" table:formula="of:=[.F186]/[.$F$738]" office:value-type="percentage" office:value="0.172328636709825" calcext:value-type="percentage">
            <text:p>17,2 %</text:p>
          </table:table-cell>
        </table:table-row>
        <table:table-row table:style-name="ro1">
          <table:table-cell office:value-type="float" office:value="761856" calcext:value-type="float">
            <text:p>761856</text:p>
          </table:table-cell>
          <table:table-cell office:value-type="float" office:value="6" calcext:value-type="float">
            <text:p>6</text:p>
          </table:table-cell>
          <table:table-cell table:formula="of:=[.A187]*[.B187]" office:value-type="float" office:value="4571136" calcext:value-type="float">
            <text:p>4571136</text:p>
          </table:table-cell>
          <table:table-cell table:formula="of:=[.D186]+[.B187]" office:value-type="float" office:value="64638" calcext:value-type="float">
            <text:p>64638</text:p>
          </table:table-cell>
          <table:table-cell table:formula="of:=[.D187]/SUM([.B:.B])" office:value-type="percentage" office:value="0.985966624973306" calcext:value-type="percentage">
            <text:p>98,6 %</text:p>
          </table:table-cell>
          <table:table-cell table:formula="of:=[.F186]+[.A187]*[.B187]" office:value-type="float" office:value="1858154496" calcext:value-type="float">
            <text:p>1858154496</text:p>
          </table:table-cell>
          <table:table-cell table:style-name="ce1" table:formula="of:=[.F187]/[.$F$738]" office:value-type="percentage" office:value="0.172753617669459" calcext:value-type="percentage">
            <text:p>17,3 %</text:p>
          </table:table-cell>
        </table:table-row>
        <table:table-row table:style-name="ro1">
          <table:table-cell office:value-type="float" office:value="765952" calcext:value-type="float">
            <text:p>765952</text:p>
          </table:table-cell>
          <table:table-cell office:value-type="float" office:value="3" calcext:value-type="float">
            <text:p>3</text:p>
          </table:table-cell>
          <table:table-cell table:formula="of:=[.A188]*[.B188]" office:value-type="float" office:value="2297856" calcext:value-type="float">
            <text:p>2297856</text:p>
          </table:table-cell>
          <table:table-cell table:formula="of:=[.D187]+[.B188]" office:value-type="float" office:value="64641" calcext:value-type="float">
            <text:p>64641</text:p>
          </table:table-cell>
          <table:table-cell table:formula="of:=[.D188]/SUM([.B:.B])" office:value-type="percentage" office:value="0.986012385978828" calcext:value-type="percentage">
            <text:p>98,6 %</text:p>
          </table:table-cell>
          <table:table-cell table:formula="of:=[.F187]+[.A188]*[.B188]" office:value-type="float" office:value="1860452352" calcext:value-type="float">
            <text:p>1860452352</text:p>
          </table:table-cell>
          <table:table-cell table:style-name="ce1" table:formula="of:=[.F188]/[.$F$738]" office:value-type="percentage" office:value="0.172967250571211" calcext:value-type="percentage">
            <text:p>17,3 %</text:p>
          </table:table-cell>
        </table:table-row>
        <table:table-row table:style-name="ro1">
          <table:table-cell office:value-type="float" office:value="770048" calcext:value-type="float">
            <text:p>770048</text:p>
          </table:table-cell>
          <table:table-cell office:value-type="float" office:value="4" calcext:value-type="float">
            <text:p>4</text:p>
          </table:table-cell>
          <table:table-cell table:formula="of:=[.A189]*[.B189]" office:value-type="float" office:value="3080192" calcext:value-type="float">
            <text:p>3080192</text:p>
          </table:table-cell>
          <table:table-cell table:formula="of:=[.D188]+[.B189]" office:value-type="float" office:value="64645" calcext:value-type="float">
            <text:p>64645</text:p>
          </table:table-cell>
          <table:table-cell table:formula="of:=[.D189]/SUM([.B:.B])" office:value-type="percentage" office:value="0.986073400652857" calcext:value-type="percentage">
            <text:p>98,6 %</text:p>
          </table:table-cell>
          <table:table-cell table:formula="of:=[.F188]+[.A189]*[.B189]" office:value-type="float" office:value="1863532544" calcext:value-type="float">
            <text:p>1863532544</text:p>
          </table:table-cell>
          <table:table-cell table:style-name="ce1" table:formula="of:=[.F189]/[.$F$738]" office:value-type="percentage" office:value="0.173253617669459" calcext:value-type="percentage">
            <text:p>17,3 %</text:p>
          </table:table-cell>
        </table:table-row>
        <table:table-row table:style-name="ro1">
          <table:table-cell office:value-type="float" office:value="774144" calcext:value-type="float">
            <text:p>774144</text:p>
          </table:table-cell>
          <table:table-cell office:value-type="float" office:value="3" calcext:value-type="float">
            <text:p>3</text:p>
          </table:table-cell>
          <table:table-cell table:formula="of:=[.A190]*[.B190]" office:value-type="float" office:value="2322432" calcext:value-type="float">
            <text:p>2322432</text:p>
          </table:table-cell>
          <table:table-cell table:formula="of:=[.D189]+[.B190]" office:value-type="float" office:value="64648" calcext:value-type="float">
            <text:p>64648</text:p>
          </table:table-cell>
          <table:table-cell table:formula="of:=[.D190]/SUM([.B:.B])" office:value-type="percentage" office:value="0.986119161658379" calcext:value-type="percentage">
            <text:p>98,6 %</text:p>
          </table:table-cell>
          <table:table-cell table:formula="of:=[.F189]+[.A190]*[.B190]" office:value-type="float" office:value="1865854976" calcext:value-type="float">
            <text:p>1865854976</text:p>
          </table:table-cell>
          <table:table-cell table:style-name="ce1" table:formula="of:=[.F190]/[.$F$738]" office:value-type="percentage" office:value="0.17346953541508" calcext:value-type="percentage">
            <text:p>17,3 %</text:p>
          </table:table-cell>
        </table:table-row>
        <table:table-row table:style-name="ro1">
          <table:table-cell office:value-type="float" office:value="778240" calcext:value-type="float">
            <text:p>778240</text:p>
          </table:table-cell>
          <table:table-cell office:value-type="float" office:value="2" calcext:value-type="float">
            <text:p>2</text:p>
          </table:table-cell>
          <table:table-cell table:formula="of:=[.A191]*[.B191]" office:value-type="float" office:value="1556480" calcext:value-type="float">
            <text:p>1556480</text:p>
          </table:table-cell>
          <table:table-cell table:formula="of:=[.D190]+[.B191]" office:value-type="float" office:value="64650" calcext:value-type="float">
            <text:p>64650</text:p>
          </table:table-cell>
          <table:table-cell table:formula="of:=[.D191]/SUM([.B:.B])" office:value-type="percentage" office:value="0.986149668995393" calcext:value-type="percentage">
            <text:p>98,6 %</text:p>
          </table:table-cell>
          <table:table-cell table:formula="of:=[.F190]+[.A191]*[.B191]" office:value-type="float" office:value="1867411456" calcext:value-type="float">
            <text:p>1867411456</text:p>
          </table:table-cell>
          <table:table-cell table:style-name="ce1" table:formula="of:=[.F191]/[.$F$738]" office:value-type="percentage" office:value="0.17361424219345" calcext:value-type="percentage">
            <text:p>17,4 %</text:p>
          </table:table-cell>
        </table:table-row>
        <table:table-row table:style-name="ro1">
          <table:table-cell office:value-type="float" office:value="782336" calcext:value-type="float">
            <text:p>782336</text:p>
          </table:table-cell>
          <table:table-cell office:value-type="float" office:value="3" calcext:value-type="float">
            <text:p>3</text:p>
          </table:table-cell>
          <table:table-cell table:formula="of:=[.A192]*[.B192]" office:value-type="float" office:value="2347008" calcext:value-type="float">
            <text:p>2347008</text:p>
          </table:table-cell>
          <table:table-cell table:formula="of:=[.D191]+[.B192]" office:value-type="float" office:value="64653" calcext:value-type="float">
            <text:p>64653</text:p>
          </table:table-cell>
          <table:table-cell table:formula="of:=[.D192]/SUM([.B:.B])" office:value-type="percentage" office:value="0.986195430000915" calcext:value-type="percentage">
            <text:p>98,6 %</text:p>
          </table:table-cell>
          <table:table-cell table:formula="of:=[.F191]+[.A192]*[.B192]" office:value-type="float" office:value="1869758464" calcext:value-type="float">
            <text:p>1869758464</text:p>
          </table:table-cell>
          <table:table-cell table:style-name="ce1" table:formula="of:=[.F192]/[.$F$738]" office:value-type="percentage" office:value="0.17383244478294" calcext:value-type="percentage">
            <text:p>17,4 %</text:p>
          </table:table-cell>
        </table:table-row>
        <table:table-row table:style-name="ro1">
          <table:table-cell office:value-type="float" office:value="786432" calcext:value-type="float">
            <text:p>786432</text:p>
          </table:table-cell>
          <table:table-cell office:value-type="float" office:value="1" calcext:value-type="float">
            <text:p>1</text:p>
          </table:table-cell>
          <table:table-cell table:formula="of:=[.A193]*[.B193]" office:value-type="float" office:value="786432" calcext:value-type="float">
            <text:p>786432</text:p>
          </table:table-cell>
          <table:table-cell table:formula="of:=[.D192]+[.B193]" office:value-type="float" office:value="64654" calcext:value-type="float">
            <text:p>64654</text:p>
          </table:table-cell>
          <table:table-cell table:formula="of:=[.D193]/SUM([.B:.B])" office:value-type="percentage" office:value="0.986210683669423" calcext:value-type="percentage">
            <text:p>98,6 %</text:p>
          </table:table-cell>
          <table:table-cell table:formula="of:=[.F192]+[.A193]*[.B193]" office:value-type="float" office:value="1870544896" calcext:value-type="float">
            <text:p>1870544896</text:p>
          </table:table-cell>
          <table:table-cell table:style-name="ce1" table:formula="of:=[.F193]/[.$F$738]" office:value-type="percentage" office:value="0.173905559786748" calcext:value-type="percentage">
            <text:p>17,4 %</text:p>
          </table:table-cell>
        </table:table-row>
        <table:table-row table:style-name="ro1">
          <table:table-cell office:value-type="float" office:value="790528" calcext:value-type="float">
            <text:p>790528</text:p>
          </table:table-cell>
          <table:table-cell office:value-type="float" office:value="1" calcext:value-type="float">
            <text:p>1</text:p>
          </table:table-cell>
          <table:table-cell table:formula="of:=[.A194]*[.B194]" office:value-type="float" office:value="790528" calcext:value-type="float">
            <text:p>790528</text:p>
          </table:table-cell>
          <table:table-cell table:formula="of:=[.D193]+[.B194]" office:value-type="float" office:value="64655" calcext:value-type="float">
            <text:p>64655</text:p>
          </table:table-cell>
          <table:table-cell table:formula="of:=[.D194]/SUM([.B:.B])" office:value-type="percentage" office:value="0.98622593733793" calcext:value-type="percentage">
            <text:p>98,6 %</text:p>
          </table:table-cell>
          <table:table-cell table:formula="of:=[.F193]+[.A194]*[.B194]" office:value-type="float" office:value="1871335424" calcext:value-type="float">
            <text:p>1871335424</text:p>
          </table:table-cell>
          <table:table-cell table:style-name="ce1" table:formula="of:=[.F194]/[.$F$738]" office:value-type="percentage" office:value="0.173979055597867" calcext:value-type="percentage">
            <text:p>17,4 %</text:p>
          </table:table-cell>
        </table:table-row>
        <table:table-row table:style-name="ro1">
          <table:table-cell office:value-type="float" office:value="794624" calcext:value-type="float">
            <text:p>794624</text:p>
          </table:table-cell>
          <table:table-cell office:value-type="float" office:value="3" calcext:value-type="float">
            <text:p>3</text:p>
          </table:table-cell>
          <table:table-cell table:formula="of:=[.A195]*[.B195]" office:value-type="float" office:value="2383872" calcext:value-type="float">
            <text:p>2383872</text:p>
          </table:table-cell>
          <table:table-cell table:formula="of:=[.D194]+[.B195]" office:value-type="float" office:value="64658" calcext:value-type="float">
            <text:p>64658</text:p>
          </table:table-cell>
          <table:table-cell table:formula="of:=[.D195]/SUM([.B:.B])" office:value-type="percentage" office:value="0.986271698343452" calcext:value-type="percentage">
            <text:p>98,6 %</text:p>
          </table:table-cell>
          <table:table-cell table:formula="of:=[.F194]+[.A195]*[.B195]" office:value-type="float" office:value="1873719296" calcext:value-type="float">
            <text:p>1873719296</text:p>
          </table:table-cell>
          <table:table-cell table:style-name="ce1" table:formula="of:=[.F195]/[.$F$738]" office:value-type="percentage" office:value="0.174200685453161" calcext:value-type="percentage">
            <text:p>17,4 %</text:p>
          </table:table-cell>
        </table:table-row>
        <table:table-row table:style-name="ro1">
          <table:table-cell office:value-type="float" office:value="802816" calcext:value-type="float">
            <text:p>802816</text:p>
          </table:table-cell>
          <table:table-cell office:value-type="float" office:value="1" calcext:value-type="float">
            <text:p>1</text:p>
          </table:table-cell>
          <table:table-cell table:formula="of:=[.A196]*[.B196]" office:value-type="float" office:value="802816" calcext:value-type="float">
            <text:p>802816</text:p>
          </table:table-cell>
          <table:table-cell table:formula="of:=[.D195]+[.B196]" office:value-type="float" office:value="64659" calcext:value-type="float">
            <text:p>64659</text:p>
          </table:table-cell>
          <table:table-cell table:formula="of:=[.D196]/SUM([.B:.B])" office:value-type="percentage" office:value="0.986286952011959" calcext:value-type="percentage">
            <text:p>98,6 %</text:p>
          </table:table-cell>
          <table:table-cell table:formula="of:=[.F195]+[.A196]*[.B196]" office:value-type="float" office:value="1874522112" calcext:value-type="float">
            <text:p>1874522112</text:p>
          </table:table-cell>
          <table:table-cell table:style-name="ce1" table:formula="of:=[.F196]/[.$F$738]" office:value-type="percentage" office:value="0.174275323686215" calcext:value-type="percentage">
            <text:p>17,4 %</text:p>
          </table:table-cell>
        </table:table-row>
        <table:table-row table:style-name="ro1">
          <table:table-cell office:value-type="float" office:value="806912" calcext:value-type="float">
            <text:p>806912</text:p>
          </table:table-cell>
          <table:table-cell office:value-type="float" office:value="3" calcext:value-type="float">
            <text:p>3</text:p>
          </table:table-cell>
          <table:table-cell table:formula="of:=[.A197]*[.B197]" office:value-type="float" office:value="2420736" calcext:value-type="float">
            <text:p>2420736</text:p>
          </table:table-cell>
          <table:table-cell table:formula="of:=[.D196]+[.B197]" office:value-type="float" office:value="64662" calcext:value-type="float">
            <text:p>64662</text:p>
          </table:table-cell>
          <table:table-cell table:formula="of:=[.D197]/SUM([.B:.B])" office:value-type="percentage" office:value="0.986332713017481" calcext:value-type="percentage">
            <text:p>98,6 %</text:p>
          </table:table-cell>
          <table:table-cell table:formula="of:=[.F196]+[.A197]*[.B197]" office:value-type="float" office:value="1876942848" calcext:value-type="float">
            <text:p>1876942848</text:p>
          </table:table-cell>
          <table:table-cell table:style-name="ce1" table:formula="of:=[.F197]/[.$F$738]" office:value-type="percentage" office:value="0.174500380807312" calcext:value-type="percentage">
            <text:p>17,5 %</text:p>
          </table:table-cell>
        </table:table-row>
        <table:table-row table:style-name="ro1">
          <table:table-cell office:value-type="float" office:value="811008" calcext:value-type="float">
            <text:p>811008</text:p>
          </table:table-cell>
          <table:table-cell office:value-type="float" office:value="3" calcext:value-type="float">
            <text:p>3</text:p>
          </table:table-cell>
          <table:table-cell table:formula="of:=[.A198]*[.B198]" office:value-type="float" office:value="2433024" calcext:value-type="float">
            <text:p>2433024</text:p>
          </table:table-cell>
          <table:table-cell table:formula="of:=[.D197]+[.B198]" office:value-type="float" office:value="64665" calcext:value-type="float">
            <text:p>64665</text:p>
          </table:table-cell>
          <table:table-cell table:formula="of:=[.D198]/SUM([.B:.B])" office:value-type="percentage" office:value="0.986378474023003" calcext:value-type="percentage">
            <text:p>98,6 %</text:p>
          </table:table-cell>
          <table:table-cell table:formula="of:=[.F197]+[.A198]*[.B198]" office:value-type="float" office:value="1879375872" calcext:value-type="float">
            <text:p>1879375872</text:p>
          </table:table-cell>
          <table:table-cell table:style-name="ce1" table:formula="of:=[.F198]/[.$F$738]" office:value-type="percentage" office:value="0.174726580350343" calcext:value-type="percentage">
            <text:p>17,5 %</text:p>
          </table:table-cell>
        </table:table-row>
        <table:table-row table:style-name="ro1">
          <table:table-cell office:value-type="float" office:value="815104" calcext:value-type="float">
            <text:p>815104</text:p>
          </table:table-cell>
          <table:table-cell office:value-type="float" office:value="2" calcext:value-type="float">
            <text:p>2</text:p>
          </table:table-cell>
          <table:table-cell table:formula="of:=[.A199]*[.B199]" office:value-type="float" office:value="1630208" calcext:value-type="float">
            <text:p>1630208</text:p>
          </table:table-cell>
          <table:table-cell table:formula="of:=[.D198]+[.B199]" office:value-type="float" office:value="64667" calcext:value-type="float">
            <text:p>64667</text:p>
          </table:table-cell>
          <table:table-cell table:formula="of:=[.D199]/SUM([.B:.B])" office:value-type="percentage" office:value="0.986408981360017" calcext:value-type="percentage">
            <text:p>98,6 %</text:p>
          </table:table-cell>
          <table:table-cell table:formula="of:=[.F198]+[.A199]*[.B199]" office:value-type="float" office:value="1881006080" calcext:value-type="float">
            <text:p>1881006080</text:p>
          </table:table-cell>
          <table:table-cell table:style-name="ce1" table:formula="of:=[.F199]/[.$F$738]" office:value-type="percentage" office:value="0.17487814166032" calcext:value-type="percentage">
            <text:p>17,5 %</text:p>
          </table:table-cell>
        </table:table-row>
        <table:table-row table:style-name="ro1">
          <table:table-cell office:value-type="float" office:value="819200" calcext:value-type="float">
            <text:p>819200</text:p>
          </table:table-cell>
          <table:table-cell office:value-type="float" office:value="1" calcext:value-type="float">
            <text:p>1</text:p>
          </table:table-cell>
          <table:table-cell table:formula="of:=[.A200]*[.B200]" office:value-type="float" office:value="819200" calcext:value-type="float">
            <text:p>819200</text:p>
          </table:table-cell>
          <table:table-cell table:formula="of:=[.D199]+[.B200]" office:value-type="float" office:value="64668" calcext:value-type="float">
            <text:p>64668</text:p>
          </table:table-cell>
          <table:table-cell table:formula="of:=[.D200]/SUM([.B:.B])" office:value-type="percentage" office:value="0.986424235028524" calcext:value-type="percentage">
            <text:p>98,6 %</text:p>
          </table:table-cell>
          <table:table-cell table:formula="of:=[.F199]+[.A200]*[.B200]" office:value-type="float" office:value="1881825280" calcext:value-type="float">
            <text:p>1881825280</text:p>
          </table:table-cell>
          <table:table-cell table:style-name="ce1" table:formula="of:=[.F200]/[.$F$738]" office:value-type="percentage" office:value="0.17495430312262" calcext:value-type="percentage">
            <text:p>17,5 %</text:p>
          </table:table-cell>
        </table:table-row>
        <table:table-row table:style-name="ro1">
          <table:table-cell office:value-type="float" office:value="823296" calcext:value-type="float">
            <text:p>823296</text:p>
          </table:table-cell>
          <table:table-cell office:value-type="float" office:value="4" calcext:value-type="float">
            <text:p>4</text:p>
          </table:table-cell>
          <table:table-cell table:formula="of:=[.A201]*[.B201]" office:value-type="float" office:value="3293184" calcext:value-type="float">
            <text:p>3293184</text:p>
          </table:table-cell>
          <table:table-cell table:formula="of:=[.D200]+[.B201]" office:value-type="float" office:value="64672" calcext:value-type="float">
            <text:p>64672</text:p>
          </table:table-cell>
          <table:table-cell table:formula="of:=[.D201]/SUM([.B:.B])" office:value-type="percentage" office:value="0.986485249702554" calcext:value-type="percentage">
            <text:p>98,6 %</text:p>
          </table:table-cell>
          <table:table-cell table:formula="of:=[.F200]+[.A201]*[.B201]" office:value-type="float" office:value="1885118464" calcext:value-type="float">
            <text:p>1885118464</text:p>
          </table:table-cell>
          <table:table-cell table:style-name="ce1" table:formula="of:=[.F201]/[.$F$738]" office:value-type="percentage" office:value="0.175260472201066" calcext:value-type="percentage">
            <text:p>17,5 %</text:p>
          </table:table-cell>
        </table:table-row>
        <table:table-row table:style-name="ro1">
          <table:table-cell office:value-type="float" office:value="827392" calcext:value-type="float">
            <text:p>827392</text:p>
          </table:table-cell>
          <table:table-cell office:value-type="float" office:value="3" calcext:value-type="float">
            <text:p>3</text:p>
          </table:table-cell>
          <table:table-cell table:formula="of:=[.A202]*[.B202]" office:value-type="float" office:value="2482176" calcext:value-type="float">
            <text:p>2482176</text:p>
          </table:table-cell>
          <table:table-cell table:formula="of:=[.D201]+[.B202]" office:value-type="float" office:value="64675" calcext:value-type="float">
            <text:p>64675</text:p>
          </table:table-cell>
          <table:table-cell table:formula="of:=[.D202]/SUM([.B:.B])" office:value-type="percentage" office:value="0.986531010708075" calcext:value-type="percentage">
            <text:p>98,7 %</text:p>
          </table:table-cell>
          <table:table-cell table:formula="of:=[.F201]+[.A202]*[.B202]" office:value-type="float" office:value="1887600640" calcext:value-type="float">
            <text:p>1887600640</text:p>
          </table:table-cell>
          <table:table-cell table:style-name="ce1" table:formula="of:=[.F202]/[.$F$738]" office:value-type="percentage" office:value="0.175491241431836" calcext:value-type="percentage">
            <text:p>17,5 %</text:p>
          </table:table-cell>
        </table:table-row>
        <table:table-row table:style-name="ro1">
          <table:table-cell office:value-type="float" office:value="831488" calcext:value-type="float">
            <text:p>831488</text:p>
          </table:table-cell>
          <table:table-cell office:value-type="float" office:value="2" calcext:value-type="float">
            <text:p>2</text:p>
          </table:table-cell>
          <table:table-cell table:formula="of:=[.A203]*[.B203]" office:value-type="float" office:value="1662976" calcext:value-type="float">
            <text:p>1662976</text:p>
          </table:table-cell>
          <table:table-cell table:formula="of:=[.D202]+[.B203]" office:value-type="float" office:value="64677" calcext:value-type="float">
            <text:p>64677</text:p>
          </table:table-cell>
          <table:table-cell table:formula="of:=[.D203]/SUM([.B:.B])" office:value-type="percentage" office:value="0.98656151804509" calcext:value-type="percentage">
            <text:p>98,7 %</text:p>
          </table:table-cell>
          <table:table-cell table:formula="of:=[.F202]+[.A203]*[.B203]" office:value-type="float" office:value="1889263616" calcext:value-type="float">
            <text:p>1889263616</text:p>
          </table:table-cell>
          <table:table-cell table:style-name="ce1" table:formula="of:=[.F203]/[.$F$738]" office:value-type="percentage" office:value="0.175645849200305" calcext:value-type="percentage">
            <text:p>17,6 %</text:p>
          </table:table-cell>
        </table:table-row>
        <table:table-row table:style-name="ro1">
          <table:table-cell office:value-type="float" office:value="835584" calcext:value-type="float">
            <text:p>835584</text:p>
          </table:table-cell>
          <table:table-cell office:value-type="float" office:value="4" calcext:value-type="float">
            <text:p>4</text:p>
          </table:table-cell>
          <table:table-cell table:formula="of:=[.A204]*[.B204]" office:value-type="float" office:value="3342336" calcext:value-type="float">
            <text:p>3342336</text:p>
          </table:table-cell>
          <table:table-cell table:formula="of:=[.D203]+[.B204]" office:value-type="float" office:value="64681" calcext:value-type="float">
            <text:p>64681</text:p>
          </table:table-cell>
          <table:table-cell table:formula="of:=[.D204]/SUM([.B:.B])" office:value-type="percentage" office:value="0.986622532719119" calcext:value-type="percentage">
            <text:p>98,7 %</text:p>
          </table:table-cell>
          <table:table-cell table:formula="of:=[.F203]+[.A204]*[.B204]" office:value-type="float" office:value="1892605952" calcext:value-type="float">
            <text:p>1892605952</text:p>
          </table:table-cell>
          <table:table-cell table:style-name="ce1" table:formula="of:=[.F204]/[.$F$738]" office:value-type="percentage" office:value="0.175956587966489" calcext:value-type="percentage">
            <text:p>17,6 %</text:p>
          </table:table-cell>
        </table:table-row>
        <table:table-row table:style-name="ro1">
          <table:table-cell office:value-type="float" office:value="839680" calcext:value-type="float">
            <text:p>839680</text:p>
          </table:table-cell>
          <table:table-cell office:value-type="float" office:value="4" calcext:value-type="float">
            <text:p>4</text:p>
          </table:table-cell>
          <table:table-cell table:formula="of:=[.A205]*[.B205]" office:value-type="float" office:value="3358720" calcext:value-type="float">
            <text:p>3358720</text:p>
          </table:table-cell>
          <table:table-cell table:formula="of:=[.D204]+[.B205]" office:value-type="float" office:value="64685" calcext:value-type="float">
            <text:p>64685</text:p>
          </table:table-cell>
          <table:table-cell table:formula="of:=[.D205]/SUM([.B:.B])" office:value-type="percentage" office:value="0.986683547393148" calcext:value-type="percentage">
            <text:p>98,7 %</text:p>
          </table:table-cell>
          <table:table-cell table:formula="of:=[.F204]+[.A205]*[.B205]" office:value-type="float" office:value="1895964672" calcext:value-type="float">
            <text:p>1895964672</text:p>
          </table:table-cell>
          <table:table-cell table:style-name="ce1" table:formula="of:=[.F205]/[.$F$738]" office:value-type="percentage" office:value="0.176268849961919" calcext:value-type="percentage">
            <text:p>17,6 %</text:p>
          </table:table-cell>
        </table:table-row>
        <table:table-row table:style-name="ro1">
          <table:table-cell office:value-type="float" office:value="843776" calcext:value-type="float">
            <text:p>843776</text:p>
          </table:table-cell>
          <table:table-cell office:value-type="float" office:value="2" calcext:value-type="float">
            <text:p>2</text:p>
          </table:table-cell>
          <table:table-cell table:formula="of:=[.A206]*[.B206]" office:value-type="float" office:value="1687552" calcext:value-type="float">
            <text:p>1687552</text:p>
          </table:table-cell>
          <table:table-cell table:formula="of:=[.D205]+[.B206]" office:value-type="float" office:value="64687" calcext:value-type="float">
            <text:p>64687</text:p>
          </table:table-cell>
          <table:table-cell table:formula="of:=[.D206]/SUM([.B:.B])" office:value-type="percentage" office:value="0.986714054730163" calcext:value-type="percentage">
            <text:p>98,7 %</text:p>
          </table:table-cell>
          <table:table-cell table:formula="of:=[.F205]+[.A206]*[.B206]" office:value-type="float" office:value="1897652224" calcext:value-type="float">
            <text:p>1897652224</text:p>
          </table:table-cell>
          <table:table-cell table:style-name="ce1" table:formula="of:=[.F206]/[.$F$738]" office:value-type="percentage" office:value="0.176425742574257" calcext:value-type="percentage">
            <text:p>17,6 %</text:p>
          </table:table-cell>
        </table:table-row>
        <table:table-row table:style-name="ro1">
          <table:table-cell office:value-type="float" office:value="851968" calcext:value-type="float">
            <text:p>851968</text:p>
          </table:table-cell>
          <table:table-cell office:value-type="float" office:value="3" calcext:value-type="float">
            <text:p>3</text:p>
          </table:table-cell>
          <table:table-cell table:formula="of:=[.A207]*[.B207]" office:value-type="float" office:value="2555904" calcext:value-type="float">
            <text:p>2555904</text:p>
          </table:table-cell>
          <table:table-cell table:formula="of:=[.D206]+[.B207]" office:value-type="float" office:value="64690" calcext:value-type="float">
            <text:p>64690</text:p>
          </table:table-cell>
          <table:table-cell table:formula="of:=[.D207]/SUM([.B:.B])" office:value-type="percentage" office:value="0.986759815735684" calcext:value-type="percentage">
            <text:p>98,7 %</text:p>
          </table:table-cell>
          <table:table-cell table:formula="of:=[.F206]+[.A207]*[.B207]" office:value-type="float" office:value="1900208128" calcext:value-type="float">
            <text:p>1900208128</text:p>
          </table:table-cell>
          <table:table-cell table:style-name="ce1" table:formula="of:=[.F207]/[.$F$738]" office:value-type="percentage" office:value="0.176663366336634" calcext:value-type="percentage">
            <text:p>17,7 %</text:p>
          </table:table-cell>
        </table:table-row>
        <table:table-row table:style-name="ro1">
          <table:table-cell office:value-type="float" office:value="856064" calcext:value-type="float">
            <text:p>856064</text:p>
          </table:table-cell>
          <table:table-cell office:value-type="float" office:value="3" calcext:value-type="float">
            <text:p>3</text:p>
          </table:table-cell>
          <table:table-cell table:formula="of:=[.A208]*[.B208]" office:value-type="float" office:value="2568192" calcext:value-type="float">
            <text:p>2568192</text:p>
          </table:table-cell>
          <table:table-cell table:formula="of:=[.D207]+[.B208]" office:value-type="float" office:value="64693" calcext:value-type="float">
            <text:p>64693</text:p>
          </table:table-cell>
          <table:table-cell table:formula="of:=[.D208]/SUM([.B:.B])" office:value-type="percentage" office:value="0.986805576741206" calcext:value-type="percentage">
            <text:p>98,7 %</text:p>
          </table:table-cell>
          <table:table-cell table:formula="of:=[.F207]+[.A208]*[.B208]" office:value-type="float" office:value="1902776320" calcext:value-type="float">
            <text:p>1902776320</text:p>
          </table:table-cell>
          <table:table-cell table:style-name="ce1" table:formula="of:=[.F208]/[.$F$738]" office:value-type="percentage" office:value="0.176902132520944" calcext:value-type="percentage">
            <text:p>17,7 %</text:p>
          </table:table-cell>
        </table:table-row>
        <table:table-row table:style-name="ro1">
          <table:table-cell office:value-type="float" office:value="860160" calcext:value-type="float">
            <text:p>860160</text:p>
          </table:table-cell>
          <table:table-cell office:value-type="float" office:value="3" calcext:value-type="float">
            <text:p>3</text:p>
          </table:table-cell>
          <table:table-cell table:formula="of:=[.A209]*[.B209]" office:value-type="float" office:value="2580480" calcext:value-type="float">
            <text:p>2580480</text:p>
          </table:table-cell>
          <table:table-cell table:formula="of:=[.D208]+[.B209]" office:value-type="float" office:value="64696" calcext:value-type="float">
            <text:p>64696</text:p>
          </table:table-cell>
          <table:table-cell table:formula="of:=[.D209]/SUM([.B:.B])" office:value-type="percentage" office:value="0.986851337746728" calcext:value-type="percentage">
            <text:p>98,7 %</text:p>
          </table:table-cell>
          <table:table-cell table:formula="of:=[.F208]+[.A209]*[.B209]" office:value-type="float" office:value="1905356800" calcext:value-type="float">
            <text:p>1905356800</text:p>
          </table:table-cell>
          <table:table-cell table:style-name="ce1" table:formula="of:=[.F209]/[.$F$738]" office:value-type="percentage" office:value="0.17714204112719" calcext:value-type="percentage">
            <text:p>17,7 %</text:p>
          </table:table-cell>
        </table:table-row>
        <table:table-row table:style-name="ro1">
          <table:table-cell office:value-type="float" office:value="864256" calcext:value-type="float">
            <text:p>864256</text:p>
          </table:table-cell>
          <table:table-cell office:value-type="float" office:value="3" calcext:value-type="float">
            <text:p>3</text:p>
          </table:table-cell>
          <table:table-cell table:formula="of:=[.A210]*[.B210]" office:value-type="float" office:value="2592768" calcext:value-type="float">
            <text:p>2592768</text:p>
          </table:table-cell>
          <table:table-cell table:formula="of:=[.D209]+[.B210]" office:value-type="float" office:value="64699" calcext:value-type="float">
            <text:p>64699</text:p>
          </table:table-cell>
          <table:table-cell table:formula="of:=[.D210]/SUM([.B:.B])" office:value-type="percentage" office:value="0.98689709875225" calcext:value-type="percentage">
            <text:p>98,7 %</text:p>
          </table:table-cell>
          <table:table-cell table:formula="of:=[.F209]+[.A210]*[.B210]" office:value-type="float" office:value="1907949568" calcext:value-type="float">
            <text:p>1907949568</text:p>
          </table:table-cell>
          <table:table-cell table:style-name="ce1" table:formula="of:=[.F210]/[.$F$738]" office:value-type="percentage" office:value="0.177383092155369" calcext:value-type="percentage">
            <text:p>17,7 %</text:p>
          </table:table-cell>
        </table:table-row>
        <table:table-row table:style-name="ro1">
          <table:table-cell office:value-type="float" office:value="868352" calcext:value-type="float">
            <text:p>868352</text:p>
          </table:table-cell>
          <table:table-cell office:value-type="float" office:value="2" calcext:value-type="float">
            <text:p>2</text:p>
          </table:table-cell>
          <table:table-cell table:formula="of:=[.A211]*[.B211]" office:value-type="float" office:value="1736704" calcext:value-type="float">
            <text:p>1736704</text:p>
          </table:table-cell>
          <table:table-cell table:formula="of:=[.D210]+[.B211]" office:value-type="float" office:value="64701" calcext:value-type="float">
            <text:p>64701</text:p>
          </table:table-cell>
          <table:table-cell table:formula="of:=[.D211]/SUM([.B:.B])" office:value-type="percentage" office:value="0.986927606089264" calcext:value-type="percentage">
            <text:p>98,7 %</text:p>
          </table:table-cell>
          <table:table-cell table:formula="of:=[.F210]+[.A211]*[.B211]" office:value-type="float" office:value="1909686272" calcext:value-type="float">
            <text:p>1909686272</text:p>
          </table:table-cell>
          <table:table-cell table:style-name="ce1" table:formula="of:=[.F211]/[.$F$738]" office:value-type="percentage" office:value="0.177544554455446" calcext:value-type="percentage">
            <text:p>17,8 %</text:p>
          </table:table-cell>
        </table:table-row>
        <table:table-row table:style-name="ro1">
          <table:table-cell office:value-type="float" office:value="872448" calcext:value-type="float">
            <text:p>872448</text:p>
          </table:table-cell>
          <table:table-cell office:value-type="float" office:value="4" calcext:value-type="float">
            <text:p>4</text:p>
          </table:table-cell>
          <table:table-cell table:formula="of:=[.A212]*[.B212]" office:value-type="float" office:value="3489792" calcext:value-type="float">
            <text:p>3489792</text:p>
          </table:table-cell>
          <table:table-cell table:formula="of:=[.D211]+[.B212]" office:value-type="float" office:value="64705" calcext:value-type="float">
            <text:p>64705</text:p>
          </table:table-cell>
          <table:table-cell table:formula="of:=[.D212]/SUM([.B:.B])" office:value-type="percentage" office:value="0.986988620763294" calcext:value-type="percentage">
            <text:p>98,7 %</text:p>
          </table:table-cell>
          <table:table-cell table:formula="of:=[.F211]+[.A212]*[.B212]" office:value-type="float" office:value="1913176064" calcext:value-type="float">
            <text:p>1913176064</text:p>
          </table:table-cell>
          <table:table-cell table:style-name="ce1" table:formula="of:=[.F212]/[.$F$738]" office:value-type="percentage" office:value="0.177869002284844" calcext:value-type="percentage">
            <text:p>17,8 %</text:p>
          </table:table-cell>
        </table:table-row>
        <table:table-row table:style-name="ro1">
          <table:table-cell office:value-type="float" office:value="876544" calcext:value-type="float">
            <text:p>876544</text:p>
          </table:table-cell>
          <table:table-cell office:value-type="float" office:value="2" calcext:value-type="float">
            <text:p>2</text:p>
          </table:table-cell>
          <table:table-cell table:formula="of:=[.A213]*[.B213]" office:value-type="float" office:value="1753088" calcext:value-type="float">
            <text:p>1753088</text:p>
          </table:table-cell>
          <table:table-cell table:formula="of:=[.D212]+[.B213]" office:value-type="float" office:value="64707" calcext:value-type="float">
            <text:p>64707</text:p>
          </table:table-cell>
          <table:table-cell table:formula="of:=[.D213]/SUM([.B:.B])" office:value-type="percentage" office:value="0.987019128100308" calcext:value-type="percentage">
            <text:p>98,7 %</text:p>
          </table:table-cell>
          <table:table-cell table:formula="of:=[.F212]+[.A213]*[.B213]" office:value-type="float" office:value="1914929152" calcext:value-type="float">
            <text:p>1914929152</text:p>
          </table:table-cell>
          <table:table-cell table:style-name="ce1" table:formula="of:=[.F213]/[.$F$738]" office:value-type="percentage" office:value="0.178031987814166" calcext:value-type="percentage">
            <text:p>17,8 %</text:p>
          </table:table-cell>
        </table:table-row>
        <table:table-row table:style-name="ro1">
          <table:table-cell office:value-type="float" office:value="880640" calcext:value-type="float">
            <text:p>880640</text:p>
          </table:table-cell>
          <table:table-cell office:value-type="float" office:value="4" calcext:value-type="float">
            <text:p>4</text:p>
          </table:table-cell>
          <table:table-cell table:formula="of:=[.A214]*[.B214]" office:value-type="float" office:value="3522560" calcext:value-type="float">
            <text:p>3522560</text:p>
          </table:table-cell>
          <table:table-cell table:formula="of:=[.D213]+[.B214]" office:value-type="float" office:value="64711" calcext:value-type="float">
            <text:p>64711</text:p>
          </table:table-cell>
          <table:table-cell table:formula="of:=[.D214]/SUM([.B:.B])" office:value-type="percentage" office:value="0.987080142774337" calcext:value-type="percentage">
            <text:p>98,7 %</text:p>
          </table:table-cell>
          <table:table-cell table:formula="of:=[.F213]+[.A214]*[.B214]" office:value-type="float" office:value="1918451712" calcext:value-type="float">
            <text:p>1918451712</text:p>
          </table:table-cell>
          <table:table-cell table:style-name="ce1" table:formula="of:=[.F214]/[.$F$738]" office:value-type="percentage" office:value="0.178359482102056" calcext:value-type="percentage">
            <text:p>17,8 %</text:p>
          </table:table-cell>
        </table:table-row>
        <table:table-row table:style-name="ro1">
          <table:table-cell office:value-type="float" office:value="884736" calcext:value-type="float">
            <text:p>884736</text:p>
          </table:table-cell>
          <table:table-cell office:value-type="float" office:value="1" calcext:value-type="float">
            <text:p>1</text:p>
          </table:table-cell>
          <table:table-cell table:formula="of:=[.A215]*[.B215]" office:value-type="float" office:value="884736" calcext:value-type="float">
            <text:p>884736</text:p>
          </table:table-cell>
          <table:table-cell table:formula="of:=[.D214]+[.B215]" office:value-type="float" office:value="64712" calcext:value-type="float">
            <text:p>64712</text:p>
          </table:table-cell>
          <table:table-cell table:formula="of:=[.D215]/SUM([.B:.B])" office:value-type="percentage" office:value="0.987095396442845" calcext:value-type="percentage">
            <text:p>98,7 %</text:p>
          </table:table-cell>
          <table:table-cell table:formula="of:=[.F214]+[.A215]*[.B215]" office:value-type="float" office:value="1919336448" calcext:value-type="float">
            <text:p>1919336448</text:p>
          </table:table-cell>
          <table:table-cell table:style-name="ce1" table:formula="of:=[.F215]/[.$F$738]" office:value-type="percentage" office:value="0.17844173648134" calcext:value-type="percentage">
            <text:p>17,8 %</text:p>
          </table:table-cell>
        </table:table-row>
        <table:table-row table:style-name="ro1">
          <table:table-cell office:value-type="float" office:value="888832" calcext:value-type="float">
            <text:p>888832</text:p>
          </table:table-cell>
          <table:table-cell office:value-type="float" office:value="2" calcext:value-type="float">
            <text:p>2</text:p>
          </table:table-cell>
          <table:table-cell table:formula="of:=[.A216]*[.B216]" office:value-type="float" office:value="1777664" calcext:value-type="float">
            <text:p>1777664</text:p>
          </table:table-cell>
          <table:table-cell table:formula="of:=[.D215]+[.B216]" office:value-type="float" office:value="64714" calcext:value-type="float">
            <text:p>64714</text:p>
          </table:table-cell>
          <table:table-cell table:formula="of:=[.D216]/SUM([.B:.B])" office:value-type="percentage" office:value="0.987125903779859" calcext:value-type="percentage">
            <text:p>98,7 %</text:p>
          </table:table-cell>
          <table:table-cell table:formula="of:=[.F215]+[.A216]*[.B216]" office:value-type="float" office:value="1921114112" calcext:value-type="float">
            <text:p>1921114112</text:p>
          </table:table-cell>
          <table:table-cell table:style-name="ce1" table:formula="of:=[.F216]/[.$F$738]" office:value-type="percentage" office:value="0.178607006854532" calcext:value-type="percentage">
            <text:p>17,9 %</text:p>
          </table:table-cell>
        </table:table-row>
        <table:table-row table:style-name="ro1">
          <table:table-cell office:value-type="float" office:value="892928" calcext:value-type="float">
            <text:p>892928</text:p>
          </table:table-cell>
          <table:table-cell office:value-type="float" office:value="1" calcext:value-type="float">
            <text:p>1</text:p>
          </table:table-cell>
          <table:table-cell table:formula="of:=[.A217]*[.B217]" office:value-type="float" office:value="892928" calcext:value-type="float">
            <text:p>892928</text:p>
          </table:table-cell>
          <table:table-cell table:formula="of:=[.D216]+[.B217]" office:value-type="float" office:value="64715" calcext:value-type="float">
            <text:p>64715</text:p>
          </table:table-cell>
          <table:table-cell table:formula="of:=[.D217]/SUM([.B:.B])" office:value-type="percentage" office:value="0.987141157448366" calcext:value-type="percentage">
            <text:p>98,7 %</text:p>
          </table:table-cell>
          <table:table-cell table:formula="of:=[.F216]+[.A217]*[.B217]" office:value-type="float" office:value="1922007040" calcext:value-type="float">
            <text:p>1922007040</text:p>
          </table:table-cell>
          <table:table-cell table:style-name="ce1" table:formula="of:=[.F217]/[.$F$738]" office:value-type="percentage" office:value="0.178690022848439" calcext:value-type="percentage">
            <text:p>17,9 %</text:p>
          </table:table-cell>
        </table:table-row>
        <table:table-row table:style-name="ro1">
          <table:table-cell office:value-type="float" office:value="901120" calcext:value-type="float">
            <text:p>901120</text:p>
          </table:table-cell>
          <table:table-cell office:value-type="float" office:value="4" calcext:value-type="float">
            <text:p>4</text:p>
          </table:table-cell>
          <table:table-cell table:formula="of:=[.A218]*[.B218]" office:value-type="float" office:value="3604480" calcext:value-type="float">
            <text:p>3604480</text:p>
          </table:table-cell>
          <table:table-cell table:formula="of:=[.D217]+[.B218]" office:value-type="float" office:value="64719" calcext:value-type="float">
            <text:p>64719</text:p>
          </table:table-cell>
          <table:table-cell table:formula="of:=[.D218]/SUM([.B:.B])" office:value-type="percentage" office:value="0.987202172122396" calcext:value-type="percentage">
            <text:p>98,7 %</text:p>
          </table:table-cell>
          <table:table-cell table:formula="of:=[.F217]+[.A218]*[.B218]" office:value-type="float" office:value="1925611520" calcext:value-type="float">
            <text:p>1925611520</text:p>
          </table:table-cell>
          <table:table-cell table:style-name="ce1" table:formula="of:=[.F218]/[.$F$738]" office:value-type="percentage" office:value="0.179025133282559" calcext:value-type="percentage">
            <text:p>17,9 %</text:p>
          </table:table-cell>
        </table:table-row>
        <table:table-row table:style-name="ro1">
          <table:table-cell office:value-type="float" office:value="905216" calcext:value-type="float">
            <text:p>905216</text:p>
          </table:table-cell>
          <table:table-cell office:value-type="float" office:value="2" calcext:value-type="float">
            <text:p>2</text:p>
          </table:table-cell>
          <table:table-cell table:formula="of:=[.A219]*[.B219]" office:value-type="float" office:value="1810432" calcext:value-type="float">
            <text:p>1810432</text:p>
          </table:table-cell>
          <table:table-cell table:formula="of:=[.D218]+[.B219]" office:value-type="float" office:value="64721" calcext:value-type="float">
            <text:p>64721</text:p>
          </table:table-cell>
          <table:table-cell table:formula="of:=[.D219]/SUM([.B:.B])" office:value-type="percentage" office:value="0.98723267945941" calcext:value-type="percentage">
            <text:p>98,7 %</text:p>
          </table:table-cell>
          <table:table-cell table:formula="of:=[.F218]+[.A219]*[.B219]" office:value-type="float" office:value="1927421952" calcext:value-type="float">
            <text:p>1927421952</text:p>
          </table:table-cell>
          <table:table-cell table:style-name="ce1" table:formula="of:=[.F219]/[.$F$738]" office:value-type="percentage" office:value="0.179193450114242" calcext:value-type="percentage">
            <text:p>17,9 %</text:p>
          </table:table-cell>
        </table:table-row>
        <table:table-row table:style-name="ro1">
          <table:table-cell office:value-type="float" office:value="909312" calcext:value-type="float">
            <text:p>909312</text:p>
          </table:table-cell>
          <table:table-cell office:value-type="float" office:value="3" calcext:value-type="float">
            <text:p>3</text:p>
          </table:table-cell>
          <table:table-cell table:formula="of:=[.A220]*[.B220]" office:value-type="float" office:value="2727936" calcext:value-type="float">
            <text:p>2727936</text:p>
          </table:table-cell>
          <table:table-cell table:formula="of:=[.D219]+[.B220]" office:value-type="float" office:value="64724" calcext:value-type="float">
            <text:p>64724</text:p>
          </table:table-cell>
          <table:table-cell table:formula="of:=[.D220]/SUM([.B:.B])" office:value-type="percentage" office:value="0.987278440464932" calcext:value-type="percentage">
            <text:p>98,7 %</text:p>
          </table:table-cell>
          <table:table-cell table:formula="of:=[.F219]+[.A220]*[.B220]" office:value-type="float" office:value="1930149888" calcext:value-type="float">
            <text:p>1930149888</text:p>
          </table:table-cell>
          <table:table-cell table:style-name="ce1" table:formula="of:=[.F220]/[.$F$738]" office:value-type="percentage" office:value="0.179447067783701" calcext:value-type="percentage">
            <text:p>17,9 %</text:p>
          </table:table-cell>
        </table:table-row>
        <table:table-row table:style-name="ro1">
          <table:table-cell office:value-type="float" office:value="913408" calcext:value-type="float">
            <text:p>913408</text:p>
          </table:table-cell>
          <table:table-cell office:value-type="float" office:value="3" calcext:value-type="float">
            <text:p>3</text:p>
          </table:table-cell>
          <table:table-cell table:formula="of:=[.A221]*[.B221]" office:value-type="float" office:value="2740224" calcext:value-type="float">
            <text:p>2740224</text:p>
          </table:table-cell>
          <table:table-cell table:formula="of:=[.D220]+[.B221]" office:value-type="float" office:value="64727" calcext:value-type="float">
            <text:p>64727</text:p>
          </table:table-cell>
          <table:table-cell table:formula="of:=[.D221]/SUM([.B:.B])" office:value-type="percentage" office:value="0.987324201470454" calcext:value-type="percentage">
            <text:p>98,7 %</text:p>
          </table:table-cell>
          <table:table-cell table:formula="of:=[.F220]+[.A221]*[.B221]" office:value-type="float" office:value="1932890112" calcext:value-type="float">
            <text:p>1932890112</text:p>
          </table:table-cell>
          <table:table-cell table:style-name="ce1" table:formula="of:=[.F221]/[.$F$738]" office:value-type="percentage" office:value="0.179701827875095" calcext:value-type="percentage">
            <text:p>18,0 %</text:p>
          </table:table-cell>
        </table:table-row>
        <table:table-row table:style-name="ro1">
          <table:table-cell office:value-type="float" office:value="921600" calcext:value-type="float">
            <text:p>921600</text:p>
          </table:table-cell>
          <table:table-cell office:value-type="float" office:value="2" calcext:value-type="float">
            <text:p>2</text:p>
          </table:table-cell>
          <table:table-cell table:formula="of:=[.A222]*[.B222]" office:value-type="float" office:value="1843200" calcext:value-type="float">
            <text:p>1843200</text:p>
          </table:table-cell>
          <table:table-cell table:formula="of:=[.D221]+[.B222]" office:value-type="float" office:value="64729" calcext:value-type="float">
            <text:p>64729</text:p>
          </table:table-cell>
          <table:table-cell table:formula="of:=[.D222]/SUM([.B:.B])" office:value-type="percentage" office:value="0.987354708807468" calcext:value-type="percentage">
            <text:p>98,7 %</text:p>
          </table:table-cell>
          <table:table-cell table:formula="of:=[.F221]+[.A222]*[.B222]" office:value-type="float" office:value="1934733312" calcext:value-type="float">
            <text:p>1934733312</text:p>
          </table:table-cell>
          <table:table-cell table:style-name="ce1" table:formula="of:=[.F222]/[.$F$738]" office:value-type="percentage" office:value="0.17987319116527" calcext:value-type="percentage">
            <text:p>18,0 %</text:p>
          </table:table-cell>
        </table:table-row>
        <table:table-row table:style-name="ro1">
          <table:table-cell office:value-type="float" office:value="925696" calcext:value-type="float">
            <text:p>925696</text:p>
          </table:table-cell>
          <table:table-cell office:value-type="float" office:value="2" calcext:value-type="float">
            <text:p>2</text:p>
          </table:table-cell>
          <table:table-cell table:formula="of:=[.A223]*[.B223]" office:value-type="float" office:value="1851392" calcext:value-type="float">
            <text:p>1851392</text:p>
          </table:table-cell>
          <table:table-cell table:formula="of:=[.D222]+[.B223]" office:value-type="float" office:value="64731" calcext:value-type="float">
            <text:p>64731</text:p>
          </table:table-cell>
          <table:table-cell table:formula="of:=[.D223]/SUM([.B:.B])" office:value-type="percentage" office:value="0.987385216144483" calcext:value-type="percentage">
            <text:p>98,7 %</text:p>
          </table:table-cell>
          <table:table-cell table:formula="of:=[.F222]+[.A223]*[.B223]" office:value-type="float" office:value="1936584704" calcext:value-type="float">
            <text:p>1936584704</text:p>
          </table:table-cell>
          <table:table-cell table:style-name="ce1" table:formula="of:=[.F223]/[.$F$738]" office:value-type="percentage" office:value="0.180045316070069" calcext:value-type="percentage">
            <text:p>18,0 %</text:p>
          </table:table-cell>
        </table:table-row>
        <table:table-row table:style-name="ro1">
          <table:table-cell office:value-type="float" office:value="929792" calcext:value-type="float">
            <text:p>929792</text:p>
          </table:table-cell>
          <table:table-cell office:value-type="float" office:value="2" calcext:value-type="float">
            <text:p>2</text:p>
          </table:table-cell>
          <table:table-cell table:formula="of:=[.A224]*[.B224]" office:value-type="float" office:value="1859584" calcext:value-type="float">
            <text:p>1859584</text:p>
          </table:table-cell>
          <table:table-cell table:formula="of:=[.D223]+[.B224]" office:value-type="float" office:value="64733" calcext:value-type="float">
            <text:p>64733</text:p>
          </table:table-cell>
          <table:table-cell table:formula="of:=[.D224]/SUM([.B:.B])" office:value-type="percentage" office:value="0.987415723481497" calcext:value-type="percentage">
            <text:p>98,7 %</text:p>
          </table:table-cell>
          <table:table-cell table:formula="of:=[.F223]+[.A224]*[.B224]" office:value-type="float" office:value="1938444288" calcext:value-type="float">
            <text:p>1938444288</text:p>
          </table:table-cell>
          <table:table-cell table:style-name="ce1" table:formula="of:=[.F224]/[.$F$738]" office:value-type="percentage" office:value="0.18021820258949" calcext:value-type="percentage">
            <text:p>18,0 %</text:p>
          </table:table-cell>
        </table:table-row>
        <table:table-row table:style-name="ro1">
          <table:table-cell office:value-type="float" office:value="933888" calcext:value-type="float">
            <text:p>933888</text:p>
          </table:table-cell>
          <table:table-cell office:value-type="float" office:value="1" calcext:value-type="float">
            <text:p>1</text:p>
          </table:table-cell>
          <table:table-cell table:formula="of:=[.A225]*[.B225]" office:value-type="float" office:value="933888" calcext:value-type="float">
            <text:p>933888</text:p>
          </table:table-cell>
          <table:table-cell table:formula="of:=[.D224]+[.B225]" office:value-type="float" office:value="64734" calcext:value-type="float">
            <text:p>64734</text:p>
          </table:table-cell>
          <table:table-cell table:formula="of:=[.D225]/SUM([.B:.B])" office:value-type="percentage" office:value="0.987430977150005" calcext:value-type="percentage">
            <text:p>98,7 %</text:p>
          </table:table-cell>
          <table:table-cell table:formula="of:=[.F224]+[.A225]*[.B225]" office:value-type="float" office:value="1939378176" calcext:value-type="float">
            <text:p>1939378176</text:p>
          </table:table-cell>
          <table:table-cell table:style-name="ce1" table:formula="of:=[.F225]/[.$F$738]" office:value-type="percentage" office:value="0.180305026656512" calcext:value-type="percentage">
            <text:p>18,0 %</text:p>
          </table:table-cell>
        </table:table-row>
        <table:table-row table:style-name="ro1">
          <table:table-cell office:value-type="float" office:value="942080" calcext:value-type="float">
            <text:p>942080</text:p>
          </table:table-cell>
          <table:table-cell office:value-type="float" office:value="1" calcext:value-type="float">
            <text:p>1</text:p>
          </table:table-cell>
          <table:table-cell table:formula="of:=[.A226]*[.B226]" office:value-type="float" office:value="942080" calcext:value-type="float">
            <text:p>942080</text:p>
          </table:table-cell>
          <table:table-cell table:formula="of:=[.D225]+[.B226]" office:value-type="float" office:value="64735" calcext:value-type="float">
            <text:p>64735</text:p>
          </table:table-cell>
          <table:table-cell table:formula="of:=[.D226]/SUM([.B:.B])" office:value-type="percentage" office:value="0.987446230818512" calcext:value-type="percentage">
            <text:p>98,7 %</text:p>
          </table:table-cell>
          <table:table-cell table:formula="of:=[.F225]+[.A226]*[.B226]" office:value-type="float" office:value="1940320256" calcext:value-type="float">
            <text:p>1940320256</text:p>
          </table:table-cell>
          <table:table-cell table:style-name="ce1" table:formula="of:=[.F226]/[.$F$738]" office:value-type="percentage" office:value="0.180392612338157" calcext:value-type="percentage">
            <text:p>18,0 %</text:p>
          </table:table-cell>
        </table:table-row>
        <table:table-row table:style-name="ro1">
          <table:table-cell office:value-type="float" office:value="946176" calcext:value-type="float">
            <text:p>946176</text:p>
          </table:table-cell>
          <table:table-cell office:value-type="float" office:value="1" calcext:value-type="float">
            <text:p>1</text:p>
          </table:table-cell>
          <table:table-cell table:formula="of:=[.A227]*[.B227]" office:value-type="float" office:value="946176" calcext:value-type="float">
            <text:p>946176</text:p>
          </table:table-cell>
          <table:table-cell table:formula="of:=[.D226]+[.B227]" office:value-type="float" office:value="64736" calcext:value-type="float">
            <text:p>64736</text:p>
          </table:table-cell>
          <table:table-cell table:formula="of:=[.D227]/SUM([.B:.B])" office:value-type="percentage" office:value="0.987461484487019" calcext:value-type="percentage">
            <text:p>98,7 %</text:p>
          </table:table-cell>
          <table:table-cell table:formula="of:=[.F226]+[.A227]*[.B227]" office:value-type="float" office:value="1941266432" calcext:value-type="float">
            <text:p>1941266432</text:p>
          </table:table-cell>
          <table:table-cell table:style-name="ce1" table:formula="of:=[.F227]/[.$F$738]" office:value-type="percentage" office:value="0.180480578827114" calcext:value-type="percentage">
            <text:p>18,0 %</text:p>
          </table:table-cell>
        </table:table-row>
        <table:table-row table:style-name="ro1">
          <table:table-cell office:value-type="float" office:value="954368" calcext:value-type="float">
            <text:p>954368</text:p>
          </table:table-cell>
          <table:table-cell office:value-type="float" office:value="1" calcext:value-type="float">
            <text:p>1</text:p>
          </table:table-cell>
          <table:table-cell table:formula="of:=[.A228]*[.B228]" office:value-type="float" office:value="954368" calcext:value-type="float">
            <text:p>954368</text:p>
          </table:table-cell>
          <table:table-cell table:formula="of:=[.D227]+[.B228]" office:value-type="float" office:value="64737" calcext:value-type="float">
            <text:p>64737</text:p>
          </table:table-cell>
          <table:table-cell table:formula="of:=[.D228]/SUM([.B:.B])" office:value-type="percentage" office:value="0.987476738155526" calcext:value-type="percentage">
            <text:p>98,7 %</text:p>
          </table:table-cell>
          <table:table-cell table:formula="of:=[.F227]+[.A228]*[.B228]" office:value-type="float" office:value="1942220800" calcext:value-type="float">
            <text:p>1942220800</text:p>
          </table:table-cell>
          <table:table-cell table:style-name="ce1" table:formula="of:=[.F228]/[.$F$738]" office:value-type="percentage" office:value="0.180569306930693" calcext:value-type="percentage">
            <text:p>18,1 %</text:p>
          </table:table-cell>
        </table:table-row>
        <table:table-row table:style-name="ro1">
          <table:table-cell office:value-type="float" office:value="958464" calcext:value-type="float">
            <text:p>958464</text:p>
          </table:table-cell>
          <table:table-cell office:value-type="float" office:value="1" calcext:value-type="float">
            <text:p>1</text:p>
          </table:table-cell>
          <table:table-cell table:formula="of:=[.A229]*[.B229]" office:value-type="float" office:value="958464" calcext:value-type="float">
            <text:p>958464</text:p>
          </table:table-cell>
          <table:table-cell table:formula="of:=[.D228]+[.B229]" office:value-type="float" office:value="64738" calcext:value-type="float">
            <text:p>64738</text:p>
          </table:table-cell>
          <table:table-cell table:formula="of:=[.D229]/SUM([.B:.B])" office:value-type="percentage" office:value="0.987491991824034" calcext:value-type="percentage">
            <text:p>98,7 %</text:p>
          </table:table-cell>
          <table:table-cell table:formula="of:=[.F228]+[.A229]*[.B229]" office:value-type="float" office:value="1943179264" calcext:value-type="float">
            <text:p>1943179264</text:p>
          </table:table-cell>
          <table:table-cell table:style-name="ce1" table:formula="of:=[.F229]/[.$F$738]" office:value-type="percentage" office:value="0.180658415841584" calcext:value-type="percentage">
            <text:p>18,1 %</text:p>
          </table:table-cell>
        </table:table-row>
        <table:table-row table:style-name="ro1">
          <table:table-cell office:value-type="float" office:value="966656" calcext:value-type="float">
            <text:p>966656</text:p>
          </table:table-cell>
          <table:table-cell office:value-type="float" office:value="2" calcext:value-type="float">
            <text:p>2</text:p>
          </table:table-cell>
          <table:table-cell table:formula="of:=[.A230]*[.B230]" office:value-type="float" office:value="1933312" calcext:value-type="float">
            <text:p>1933312</text:p>
          </table:table-cell>
          <table:table-cell table:formula="of:=[.D229]+[.B230]" office:value-type="float" office:value="64740" calcext:value-type="float">
            <text:p>64740</text:p>
          </table:table-cell>
          <table:table-cell table:formula="of:=[.D230]/SUM([.B:.B])" office:value-type="percentage" office:value="0.987522499161048" calcext:value-type="percentage">
            <text:p>98,8 %</text:p>
          </table:table-cell>
          <table:table-cell table:formula="of:=[.F229]+[.A230]*[.B230]" office:value-type="float" office:value="1945112576" calcext:value-type="float">
            <text:p>1945112576</text:p>
          </table:table-cell>
          <table:table-cell table:style-name="ce1" table:formula="of:=[.F230]/[.$F$738]" office:value-type="percentage" office:value="0.180838156892612" calcext:value-type="percentage">
            <text:p>18,1 %</text:p>
          </table:table-cell>
        </table:table-row>
        <table:table-row table:style-name="ro1">
          <table:table-cell office:value-type="float" office:value="970752" calcext:value-type="float">
            <text:p>970752</text:p>
          </table:table-cell>
          <table:table-cell office:value-type="float" office:value="2" calcext:value-type="float">
            <text:p>2</text:p>
          </table:table-cell>
          <table:table-cell table:formula="of:=[.A231]*[.B231]" office:value-type="float" office:value="1941504" calcext:value-type="float">
            <text:p>1941504</text:p>
          </table:table-cell>
          <table:table-cell table:formula="of:=[.D230]+[.B231]" office:value-type="float" office:value="64742" calcext:value-type="float">
            <text:p>64742</text:p>
          </table:table-cell>
          <table:table-cell table:formula="of:=[.D231]/SUM([.B:.B])" office:value-type="percentage" office:value="0.987553006498063" calcext:value-type="percentage">
            <text:p>98,8 %</text:p>
          </table:table-cell>
          <table:table-cell table:formula="of:=[.F230]+[.A231]*[.B231]" office:value-type="float" office:value="1947054080" calcext:value-type="float">
            <text:p>1947054080</text:p>
          </table:table-cell>
          <table:table-cell table:style-name="ce1" table:formula="of:=[.F231]/[.$F$738]" office:value-type="percentage" office:value="0.181018659558264" calcext:value-type="percentage">
            <text:p>18,1 %</text:p>
          </table:table-cell>
        </table:table-row>
        <table:table-row table:style-name="ro1">
          <table:table-cell office:value-type="float" office:value="974848" calcext:value-type="float">
            <text:p>974848</text:p>
          </table:table-cell>
          <table:table-cell office:value-type="float" office:value="2" calcext:value-type="float">
            <text:p>2</text:p>
          </table:table-cell>
          <table:table-cell table:formula="of:=[.A232]*[.B232]" office:value-type="float" office:value="1949696" calcext:value-type="float">
            <text:p>1949696</text:p>
          </table:table-cell>
          <table:table-cell table:formula="of:=[.D231]+[.B232]" office:value-type="float" office:value="64744" calcext:value-type="float">
            <text:p>64744</text:p>
          </table:table-cell>
          <table:table-cell table:formula="of:=[.D232]/SUM([.B:.B])" office:value-type="percentage" office:value="0.987583513835077" calcext:value-type="percentage">
            <text:p>98,8 %</text:p>
          </table:table-cell>
          <table:table-cell table:formula="of:=[.F231]+[.A232]*[.B232]" office:value-type="float" office:value="1949003776" calcext:value-type="float">
            <text:p>1949003776</text:p>
          </table:table-cell>
          <table:table-cell table:style-name="ce1" table:formula="of:=[.F232]/[.$F$738]" office:value-type="percentage" office:value="0.181199923838538" calcext:value-type="percentage">
            <text:p>18,1 %</text:p>
          </table:table-cell>
        </table:table-row>
        <table:table-row table:style-name="ro1">
          <table:table-cell office:value-type="float" office:value="978944" calcext:value-type="float">
            <text:p>978944</text:p>
          </table:table-cell>
          <table:table-cell office:value-type="float" office:value="2" calcext:value-type="float">
            <text:p>2</text:p>
          </table:table-cell>
          <table:table-cell table:formula="of:=[.A233]*[.B233]" office:value-type="float" office:value="1957888" calcext:value-type="float">
            <text:p>1957888</text:p>
          </table:table-cell>
          <table:table-cell table:formula="of:=[.D232]+[.B233]" office:value-type="float" office:value="64746" calcext:value-type="float">
            <text:p>64746</text:p>
          </table:table-cell>
          <table:table-cell table:formula="of:=[.D233]/SUM([.B:.B])" office:value-type="percentage" office:value="0.987614021172092" calcext:value-type="percentage">
            <text:p>98,8 %</text:p>
          </table:table-cell>
          <table:table-cell table:formula="of:=[.F232]+[.A233]*[.B233]" office:value-type="float" office:value="1950961664" calcext:value-type="float">
            <text:p>1950961664</text:p>
          </table:table-cell>
          <table:table-cell table:style-name="ce1" table:formula="of:=[.F233]/[.$F$738]" office:value-type="percentage" office:value="0.181381949733435" calcext:value-type="percentage">
            <text:p>18,1 %</text:p>
          </table:table-cell>
        </table:table-row>
        <table:table-row table:style-name="ro1">
          <table:table-cell office:value-type="float" office:value="983040" calcext:value-type="float">
            <text:p>983040</text:p>
          </table:table-cell>
          <table:table-cell office:value-type="float" office:value="5" calcext:value-type="float">
            <text:p>5</text:p>
          </table:table-cell>
          <table:table-cell table:formula="of:=[.A234]*[.B234]" office:value-type="float" office:value="4915200" calcext:value-type="float">
            <text:p>4915200</text:p>
          </table:table-cell>
          <table:table-cell table:formula="of:=[.D233]+[.B234]" office:value-type="float" office:value="64751" calcext:value-type="float">
            <text:p>64751</text:p>
          </table:table-cell>
          <table:table-cell table:formula="of:=[.D234]/SUM([.B:.B])" office:value-type="percentage" office:value="0.987690289514628" calcext:value-type="percentage">
            <text:p>98,8 %</text:p>
          </table:table-cell>
          <table:table-cell table:formula="of:=[.F233]+[.A234]*[.B234]" office:value-type="float" office:value="1955876864" calcext:value-type="float">
            <text:p>1955876864</text:p>
          </table:table-cell>
          <table:table-cell table:style-name="ce1" table:formula="of:=[.F234]/[.$F$738]" office:value-type="percentage" office:value="0.181838918507235" calcext:value-type="percentage">
            <text:p>18,2 %</text:p>
          </table:table-cell>
        </table:table-row>
        <table:table-row table:style-name="ro1">
          <table:table-cell office:value-type="float" office:value="987136" calcext:value-type="float">
            <text:p>987136</text:p>
          </table:table-cell>
          <table:table-cell office:value-type="float" office:value="2" calcext:value-type="float">
            <text:p>2</text:p>
          </table:table-cell>
          <table:table-cell table:formula="of:=[.A235]*[.B235]" office:value-type="float" office:value="1974272" calcext:value-type="float">
            <text:p>1974272</text:p>
          </table:table-cell>
          <table:table-cell table:formula="of:=[.D234]+[.B235]" office:value-type="float" office:value="64753" calcext:value-type="float">
            <text:p>64753</text:p>
          </table:table-cell>
          <table:table-cell table:formula="of:=[.D235]/SUM([.B:.B])" office:value-type="percentage" office:value="0.987720796851643" calcext:value-type="percentage">
            <text:p>98,8 %</text:p>
          </table:table-cell>
          <table:table-cell table:formula="of:=[.F234]+[.A235]*[.B235]" office:value-type="float" office:value="1957851136" calcext:value-type="float">
            <text:p>1957851136</text:p>
          </table:table-cell>
          <table:table-cell table:style-name="ce1" table:formula="of:=[.F235]/[.$F$738]" office:value-type="percentage" office:value="0.182022467631379" calcext:value-type="percentage">
            <text:p>18,2 %</text:p>
          </table:table-cell>
        </table:table-row>
        <table:table-row table:style-name="ro1">
          <table:table-cell office:value-type="float" office:value="995328" calcext:value-type="float">
            <text:p>995328</text:p>
          </table:table-cell>
          <table:table-cell office:value-type="float" office:value="1" calcext:value-type="float">
            <text:p>1</text:p>
          </table:table-cell>
          <table:table-cell table:formula="of:=[.A236]*[.B236]" office:value-type="float" office:value="995328" calcext:value-type="float">
            <text:p>995328</text:p>
          </table:table-cell>
          <table:table-cell table:formula="of:=[.D235]+[.B236]" office:value-type="float" office:value="64754" calcext:value-type="float">
            <text:p>64754</text:p>
          </table:table-cell>
          <table:table-cell table:formula="of:=[.D236]/SUM([.B:.B])" office:value-type="percentage" office:value="0.98773605052015" calcext:value-type="percentage">
            <text:p>98,8 %</text:p>
          </table:table-cell>
          <table:table-cell table:formula="of:=[.F235]+[.A236]*[.B236]" office:value-type="float" office:value="1958846464" calcext:value-type="float">
            <text:p>1958846464</text:p>
          </table:table-cell>
          <table:table-cell table:style-name="ce1" table:formula="of:=[.F236]/[.$F$738]" office:value-type="percentage" office:value="0.182115003808073" calcext:value-type="percentage">
            <text:p>18,2 %</text:p>
          </table:table-cell>
        </table:table-row>
        <table:table-row table:style-name="ro1">
          <table:table-cell office:value-type="float" office:value="999424" calcext:value-type="float">
            <text:p>999424</text:p>
          </table:table-cell>
          <table:table-cell office:value-type="float" office:value="1" calcext:value-type="float">
            <text:p>1</text:p>
          </table:table-cell>
          <table:table-cell table:formula="of:=[.A237]*[.B237]" office:value-type="float" office:value="999424" calcext:value-type="float">
            <text:p>999424</text:p>
          </table:table-cell>
          <table:table-cell table:formula="of:=[.D236]+[.B237]" office:value-type="float" office:value="64755" calcext:value-type="float">
            <text:p>64755</text:p>
          </table:table-cell>
          <table:table-cell table:formula="of:=[.D237]/SUM([.B:.B])" office:value-type="percentage" office:value="0.987751304188657" calcext:value-type="percentage">
            <text:p>98,8 %</text:p>
          </table:table-cell>
          <table:table-cell table:formula="of:=[.F236]+[.A237]*[.B237]" office:value-type="float" office:value="1959845888" calcext:value-type="float">
            <text:p>1959845888</text:p>
          </table:table-cell>
          <table:table-cell table:style-name="ce1" table:formula="of:=[.F237]/[.$F$738]" office:value-type="percentage" office:value="0.182207920792079" calcext:value-type="percentage">
            <text:p>18,2 %</text:p>
          </table:table-cell>
        </table:table-row>
        <table:table-row table:style-name="ro1">
          <table:table-cell office:value-type="float" office:value="1003520" calcext:value-type="float">
            <text:p>1003520</text:p>
          </table:table-cell>
          <table:table-cell office:value-type="float" office:value="2" calcext:value-type="float">
            <text:p>2</text:p>
          </table:table-cell>
          <table:table-cell table:formula="of:=[.A238]*[.B238]" office:value-type="float" office:value="2007040" calcext:value-type="float">
            <text:p>2007040</text:p>
          </table:table-cell>
          <table:table-cell table:formula="of:=[.D237]+[.B238]" office:value-type="float" office:value="64757" calcext:value-type="float">
            <text:p>64757</text:p>
          </table:table-cell>
          <table:table-cell table:formula="of:=[.D238]/SUM([.B:.B])" office:value-type="percentage" office:value="0.987781811525672" calcext:value-type="percentage">
            <text:p>98,8 %</text:p>
          </table:table-cell>
          <table:table-cell table:formula="of:=[.F237]+[.A238]*[.B238]" office:value-type="float" office:value="1961852928" calcext:value-type="float">
            <text:p>1961852928</text:p>
          </table:table-cell>
          <table:table-cell table:style-name="ce1" table:formula="of:=[.F238]/[.$F$738]" office:value-type="percentage" office:value="0.182394516374714" calcext:value-type="percentage">
            <text:p>18,2 %</text:p>
          </table:table-cell>
        </table:table-row>
        <table:table-row table:style-name="ro1">
          <table:table-cell office:value-type="float" office:value="1007616" calcext:value-type="float">
            <text:p>1007616</text:p>
          </table:table-cell>
          <table:table-cell office:value-type="float" office:value="1" calcext:value-type="float">
            <text:p>1</text:p>
          </table:table-cell>
          <table:table-cell table:formula="of:=[.A239]*[.B239]" office:value-type="float" office:value="1007616" calcext:value-type="float">
            <text:p>1007616</text:p>
          </table:table-cell>
          <table:table-cell table:formula="of:=[.D238]+[.B239]" office:value-type="float" office:value="64758" calcext:value-type="float">
            <text:p>64758</text:p>
          </table:table-cell>
          <table:table-cell table:formula="of:=[.D239]/SUM([.B:.B])" office:value-type="percentage" office:value="0.987797065194179" calcext:value-type="percentage">
            <text:p>98,8 %</text:p>
          </table:table-cell>
          <table:table-cell table:formula="of:=[.F238]+[.A239]*[.B239]" office:value-type="float" office:value="1962860544" calcext:value-type="float">
            <text:p>1962860544</text:p>
          </table:table-cell>
          <table:table-cell table:style-name="ce1" table:formula="of:=[.F239]/[.$F$738]" office:value-type="percentage" office:value="0.182488194973343" calcext:value-type="percentage">
            <text:p>18,2 %</text:p>
          </table:table-cell>
        </table:table-row>
        <table:table-row table:style-name="ro1">
          <table:table-cell office:value-type="float" office:value="1011712" calcext:value-type="float">
            <text:p>1011712</text:p>
          </table:table-cell>
          <table:table-cell office:value-type="float" office:value="1" calcext:value-type="float">
            <text:p>1</text:p>
          </table:table-cell>
          <table:table-cell table:formula="of:=[.A240]*[.B240]" office:value-type="float" office:value="1011712" calcext:value-type="float">
            <text:p>1011712</text:p>
          </table:table-cell>
          <table:table-cell table:formula="of:=[.D239]+[.B240]" office:value-type="float" office:value="64759" calcext:value-type="float">
            <text:p>64759</text:p>
          </table:table-cell>
          <table:table-cell table:formula="of:=[.D240]/SUM([.B:.B])" office:value-type="percentage" office:value="0.987812318862687" calcext:value-type="percentage">
            <text:p>98,8 %</text:p>
          </table:table-cell>
          <table:table-cell table:formula="of:=[.F239]+[.A240]*[.B240]" office:value-type="float" office:value="1963872256" calcext:value-type="float">
            <text:p>1963872256</text:p>
          </table:table-cell>
          <table:table-cell table:style-name="ce1" table:formula="of:=[.F240]/[.$F$738]" office:value-type="percentage" office:value="0.182582254379284" calcext:value-type="percentage">
            <text:p>18,3 %</text:p>
          </table:table-cell>
        </table:table-row>
        <table:table-row table:style-name="ro1">
          <table:table-cell office:value-type="float" office:value="1015808" calcext:value-type="float">
            <text:p>1015808</text:p>
          </table:table-cell>
          <table:table-cell office:value-type="float" office:value="2" calcext:value-type="float">
            <text:p>2</text:p>
          </table:table-cell>
          <table:table-cell table:formula="of:=[.A241]*[.B241]" office:value-type="float" office:value="2031616" calcext:value-type="float">
            <text:p>2031616</text:p>
          </table:table-cell>
          <table:table-cell table:formula="of:=[.D240]+[.B241]" office:value-type="float" office:value="64761" calcext:value-type="float">
            <text:p>64761</text:p>
          </table:table-cell>
          <table:table-cell table:formula="of:=[.D241]/SUM([.B:.B])" office:value-type="percentage" office:value="0.987842826199701" calcext:value-type="percentage">
            <text:p>98,8 %</text:p>
          </table:table-cell>
          <table:table-cell table:formula="of:=[.F240]+[.A241]*[.B241]" office:value-type="float" office:value="1965903872" calcext:value-type="float">
            <text:p>1965903872</text:p>
          </table:table-cell>
          <table:table-cell table:style-name="ce1" table:formula="of:=[.F241]/[.$F$738]" office:value-type="percentage" office:value="0.182771134805788" calcext:value-type="percentage">
            <text:p>18,3 %</text:p>
          </table:table-cell>
        </table:table-row>
        <table:table-row table:style-name="ro1">
          <table:table-cell office:value-type="float" office:value="1019904" calcext:value-type="float">
            <text:p>1019904</text:p>
          </table:table-cell>
          <table:table-cell office:value-type="float" office:value="2" calcext:value-type="float">
            <text:p>2</text:p>
          </table:table-cell>
          <table:table-cell table:formula="of:=[.A242]*[.B242]" office:value-type="float" office:value="2039808" calcext:value-type="float">
            <text:p>2039808</text:p>
          </table:table-cell>
          <table:table-cell table:formula="of:=[.D241]+[.B242]" office:value-type="float" office:value="64763" calcext:value-type="float">
            <text:p>64763</text:p>
          </table:table-cell>
          <table:table-cell table:formula="of:=[.D242]/SUM([.B:.B])" office:value-type="percentage" office:value="0.987873333536716" calcext:value-type="percentage">
            <text:p>98,8 %</text:p>
          </table:table-cell>
          <table:table-cell table:formula="of:=[.F241]+[.A242]*[.B242]" office:value-type="float" office:value="1967943680" calcext:value-type="float">
            <text:p>1967943680</text:p>
          </table:table-cell>
          <table:table-cell table:style-name="ce1" table:formula="of:=[.F242]/[.$F$738]" office:value-type="percentage" office:value="0.182960776846915" calcext:value-type="percentage">
            <text:p>18,3 %</text:p>
          </table:table-cell>
        </table:table-row>
        <table:table-row table:style-name="ro1">
          <table:table-cell office:value-type="float" office:value="1024000" calcext:value-type="float">
            <text:p>1024000</text:p>
          </table:table-cell>
          <table:table-cell office:value-type="float" office:value="5" calcext:value-type="float">
            <text:p>5</text:p>
          </table:table-cell>
          <table:table-cell table:formula="of:=[.A243]*[.B243]" office:value-type="float" office:value="5120000" calcext:value-type="float">
            <text:p>5120000</text:p>
          </table:table-cell>
          <table:table-cell table:formula="of:=[.D242]+[.B243]" office:value-type="float" office:value="64768" calcext:value-type="float">
            <text:p>64768</text:p>
          </table:table-cell>
          <table:table-cell table:formula="of:=[.D243]/SUM([.B:.B])" office:value-type="percentage" office:value="0.987949601879252" calcext:value-type="percentage">
            <text:p>98,8 %</text:p>
          </table:table-cell>
          <table:table-cell table:formula="of:=[.F242]+[.A243]*[.B243]" office:value-type="float" office:value="1973063680" calcext:value-type="float">
            <text:p>1973063680</text:p>
          </table:table-cell>
          <table:table-cell table:style-name="ce1" table:formula="of:=[.F243]/[.$F$738]" office:value-type="percentage" office:value="0.183436785986291" calcext:value-type="percentage">
            <text:p>18,3 %</text:p>
          </table:table-cell>
        </table:table-row>
        <table:table-row table:style-name="ro1">
          <table:table-cell office:value-type="float" office:value="1028096" calcext:value-type="float">
            <text:p>1028096</text:p>
          </table:table-cell>
          <table:table-cell office:value-type="float" office:value="1" calcext:value-type="float">
            <text:p>1</text:p>
          </table:table-cell>
          <table:table-cell table:formula="of:=[.A244]*[.B244]" office:value-type="float" office:value="1028096" calcext:value-type="float">
            <text:p>1028096</text:p>
          </table:table-cell>
          <table:table-cell table:formula="of:=[.D243]+[.B244]" office:value-type="float" office:value="64769" calcext:value-type="float">
            <text:p>64769</text:p>
          </table:table-cell>
          <table:table-cell table:formula="of:=[.D244]/SUM([.B:.B])" office:value-type="percentage" office:value="0.987964855547759" calcext:value-type="percentage">
            <text:p>98,8 %</text:p>
          </table:table-cell>
          <table:table-cell table:formula="of:=[.F243]+[.A244]*[.B244]" office:value-type="float" office:value="1974091776" calcext:value-type="float">
            <text:p>1974091776</text:p>
          </table:table-cell>
          <table:table-cell table:style-name="ce1" table:formula="of:=[.F244]/[.$F$738]" office:value-type="percentage" office:value="0.183532368621478" calcext:value-type="percentage">
            <text:p>18,4 %</text:p>
          </table:table-cell>
        </table:table-row>
        <table:table-row table:style-name="ro1">
          <table:table-cell office:value-type="float" office:value="1032192" calcext:value-type="float">
            <text:p>1032192</text:p>
          </table:table-cell>
          <table:table-cell office:value-type="float" office:value="1" calcext:value-type="float">
            <text:p>1</text:p>
          </table:table-cell>
          <table:table-cell table:formula="of:=[.A245]*[.B245]" office:value-type="float" office:value="1032192" calcext:value-type="float">
            <text:p>1032192</text:p>
          </table:table-cell>
          <table:table-cell table:formula="of:=[.D244]+[.B245]" office:value-type="float" office:value="64770" calcext:value-type="float">
            <text:p>64770</text:p>
          </table:table-cell>
          <table:table-cell table:formula="of:=[.D245]/SUM([.B:.B])" office:value-type="percentage" office:value="0.987980109216267" calcext:value-type="percentage">
            <text:p>98,8 %</text:p>
          </table:table-cell>
          <table:table-cell table:formula="of:=[.F244]+[.A245]*[.B245]" office:value-type="float" office:value="1975123968" calcext:value-type="float">
            <text:p>1975123968</text:p>
          </table:table-cell>
          <table:table-cell table:style-name="ce1" table:formula="of:=[.F245]/[.$F$738]" office:value-type="percentage" office:value="0.183628332063976" calcext:value-type="percentage">
            <text:p>18,4 %</text:p>
          </table:table-cell>
        </table:table-row>
        <table:table-row table:style-name="ro1">
          <table:table-cell office:value-type="float" office:value="1036288" calcext:value-type="float">
            <text:p>1036288</text:p>
          </table:table-cell>
          <table:table-cell office:value-type="float" office:value="1" calcext:value-type="float">
            <text:p>1</text:p>
          </table:table-cell>
          <table:table-cell table:formula="of:=[.A246]*[.B246]" office:value-type="float" office:value="1036288" calcext:value-type="float">
            <text:p>1036288</text:p>
          </table:table-cell>
          <table:table-cell table:formula="of:=[.D245]+[.B246]" office:value-type="float" office:value="64771" calcext:value-type="float">
            <text:p>64771</text:p>
          </table:table-cell>
          <table:table-cell table:formula="of:=[.D246]/SUM([.B:.B])" office:value-type="percentage" office:value="0.987995362884774" calcext:value-type="percentage">
            <text:p>98,8 %</text:p>
          </table:table-cell>
          <table:table-cell table:formula="of:=[.F245]+[.A246]*[.B246]" office:value-type="float" office:value="1976160256" calcext:value-type="float">
            <text:p>1976160256</text:p>
          </table:table-cell>
          <table:table-cell table:style-name="ce1" table:formula="of:=[.F246]/[.$F$738]" office:value-type="percentage" office:value="0.183724676313785" calcext:value-type="percentage">
            <text:p>18,4 %</text:p>
          </table:table-cell>
        </table:table-row>
        <table:table-row table:style-name="ro1">
          <table:table-cell office:value-type="float" office:value="1040384" calcext:value-type="float">
            <text:p>1040384</text:p>
          </table:table-cell>
          <table:table-cell office:value-type="float" office:value="2" calcext:value-type="float">
            <text:p>2</text:p>
          </table:table-cell>
          <table:table-cell table:formula="of:=[.A247]*[.B247]" office:value-type="float" office:value="2080768" calcext:value-type="float">
            <text:p>2080768</text:p>
          </table:table-cell>
          <table:table-cell table:formula="of:=[.D246]+[.B247]" office:value-type="float" office:value="64773" calcext:value-type="float">
            <text:p>64773</text:p>
          </table:table-cell>
          <table:table-cell table:formula="of:=[.D247]/SUM([.B:.B])" office:value-type="percentage" office:value="0.988025870221788" calcext:value-type="percentage">
            <text:p>98,8 %</text:p>
          </table:table-cell>
          <table:table-cell table:formula="of:=[.F246]+[.A247]*[.B247]" office:value-type="float" office:value="1978241024" calcext:value-type="float">
            <text:p>1978241024</text:p>
          </table:table-cell>
          <table:table-cell table:style-name="ce1" table:formula="of:=[.F247]/[.$F$738]" office:value-type="percentage" office:value="0.183918126428027" calcext:value-type="percentage">
            <text:p>18,4 %</text:p>
          </table:table-cell>
        </table:table-row>
        <table:table-row table:style-name="ro1">
          <table:table-cell office:value-type="float" office:value="1044480" calcext:value-type="float">
            <text:p>1044480</text:p>
          </table:table-cell>
          <table:table-cell office:value-type="float" office:value="3" calcext:value-type="float">
            <text:p>3</text:p>
          </table:table-cell>
          <table:table-cell table:formula="of:=[.A248]*[.B248]" office:value-type="float" office:value="3133440" calcext:value-type="float">
            <text:p>3133440</text:p>
          </table:table-cell>
          <table:table-cell table:formula="of:=[.D247]+[.B248]" office:value-type="float" office:value="64776" calcext:value-type="float">
            <text:p>64776</text:p>
          </table:table-cell>
          <table:table-cell table:formula="of:=[.D248]/SUM([.B:.B])" office:value-type="percentage" office:value="0.98807163122731" calcext:value-type="percentage">
            <text:p>98,8 %</text:p>
          </table:table-cell>
          <table:table-cell table:formula="of:=[.F247]+[.A248]*[.B248]" office:value-type="float" office:value="1981374464" calcext:value-type="float">
            <text:p>1981374464</text:p>
          </table:table-cell>
          <table:table-cell table:style-name="ce1" table:formula="of:=[.F248]/[.$F$738]" office:value-type="percentage" office:value="0.184209444021325" calcext:value-type="percentage">
            <text:p>18,4 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2" calcext:value-type="float">
            <text:p>2</text:p>
          </table:table-cell>
          <table:table-cell table:formula="of:=[.A249]*[.B249]" office:value-type="float" office:value="2097152" calcext:value-type="float">
            <text:p>2097152</text:p>
          </table:table-cell>
          <table:table-cell table:formula="of:=[.D248]+[.B249]" office:value-type="float" office:value="64778" calcext:value-type="float">
            <text:p>64778</text:p>
          </table:table-cell>
          <table:table-cell table:formula="of:=[.D249]/SUM([.B:.B])" office:value-type="percentage" office:value="0.988102138564325" calcext:value-type="percentage">
            <text:p>98,8 %</text:p>
          </table:table-cell>
          <table:table-cell table:formula="of:=[.F248]+[.A249]*[.B249]" office:value-type="float" office:value="1983471616" calcext:value-type="float">
            <text:p>1983471616</text:p>
          </table:table-cell>
          <table:table-cell table:style-name="ce1" table:formula="of:=[.F249]/[.$F$738]" office:value-type="percentage" office:value="0.184404417364813" calcext:value-type="percentage">
            <text:p>18,4 %</text:p>
          </table:table-cell>
        </table:table-row>
        <table:table-row table:style-name="ro1">
          <table:table-cell office:value-type="float" office:value="1052672" calcext:value-type="float">
            <text:p>1052672</text:p>
          </table:table-cell>
          <table:table-cell office:value-type="float" office:value="3" calcext:value-type="float">
            <text:p>3</text:p>
          </table:table-cell>
          <table:table-cell table:formula="of:=[.A250]*[.B250]" office:value-type="float" office:value="3158016" calcext:value-type="float">
            <text:p>3158016</text:p>
          </table:table-cell>
          <table:table-cell table:formula="of:=[.D249]+[.B250]" office:value-type="float" office:value="64781" calcext:value-type="float">
            <text:p>64781</text:p>
          </table:table-cell>
          <table:table-cell table:formula="of:=[.D250]/SUM([.B:.B])" office:value-type="percentage" office:value="0.988147899569847" calcext:value-type="percentage">
            <text:p>98,8 %</text:p>
          </table:table-cell>
          <table:table-cell table:formula="of:=[.F249]+[.A250]*[.B250]" office:value-type="float" office:value="1986629632" calcext:value-type="float">
            <text:p>1986629632</text:p>
          </table:table-cell>
          <table:table-cell table:style-name="ce1" table:formula="of:=[.F250]/[.$F$738]" office:value-type="percentage" office:value="0.18469801980198" calcext:value-type="percentage">
            <text:p>18,5 %</text:p>
          </table:table-cell>
        </table:table-row>
        <table:table-row table:style-name="ro1">
          <table:table-cell office:value-type="float" office:value="1056768" calcext:value-type="float">
            <text:p>1056768</text:p>
          </table:table-cell>
          <table:table-cell office:value-type="float" office:value="4" calcext:value-type="float">
            <text:p>4</text:p>
          </table:table-cell>
          <table:table-cell table:formula="of:=[.A251]*[.B251]" office:value-type="float" office:value="4227072" calcext:value-type="float">
            <text:p>4227072</text:p>
          </table:table-cell>
          <table:table-cell table:formula="of:=[.D250]+[.B251]" office:value-type="float" office:value="64785" calcext:value-type="float">
            <text:p>64785</text:p>
          </table:table-cell>
          <table:table-cell table:formula="of:=[.D251]/SUM([.B:.B])" office:value-type="percentage" office:value="0.988208914243876" calcext:value-type="percentage">
            <text:p>98,8 %</text:p>
          </table:table-cell>
          <table:table-cell table:formula="of:=[.F250]+[.A251]*[.B251]" office:value-type="float" office:value="1990856704" calcext:value-type="float">
            <text:p>1990856704</text:p>
          </table:table-cell>
          <table:table-cell table:style-name="ce1" table:formula="of:=[.F251]/[.$F$738]" office:value-type="percentage" office:value="0.185091012947449" calcext:value-type="percentage">
            <text:p>18,5 %</text:p>
          </table:table-cell>
        </table:table-row>
        <table:table-row table:style-name="ro1">
          <table:table-cell office:value-type="float" office:value="1060864" calcext:value-type="float">
            <text:p>1060864</text:p>
          </table:table-cell>
          <table:table-cell office:value-type="float" office:value="4" calcext:value-type="float">
            <text:p>4</text:p>
          </table:table-cell>
          <table:table-cell table:formula="of:=[.A252]*[.B252]" office:value-type="float" office:value="4243456" calcext:value-type="float">
            <text:p>4243456</text:p>
          </table:table-cell>
          <table:table-cell table:formula="of:=[.D251]+[.B252]" office:value-type="float" office:value="64789" calcext:value-type="float">
            <text:p>64789</text:p>
          </table:table-cell>
          <table:table-cell table:formula="of:=[.D252]/SUM([.B:.B])" office:value-type="percentage" office:value="0.988269928917905" calcext:value-type="percentage">
            <text:p>98,8 %</text:p>
          </table:table-cell>
          <table:table-cell table:formula="of:=[.F251]+[.A252]*[.B252]" office:value-type="float" office:value="1995100160" calcext:value-type="float">
            <text:p>1995100160</text:p>
          </table:table-cell>
          <table:table-cell table:style-name="ce1" table:formula="of:=[.F252]/[.$F$738]" office:value-type="percentage" office:value="0.185485529322163" calcext:value-type="percentage">
            <text:p>18,5 %</text:p>
          </table:table-cell>
        </table:table-row>
        <table:table-row table:style-name="ro1">
          <table:table-cell office:value-type="float" office:value="1064960" calcext:value-type="float">
            <text:p>1064960</text:p>
          </table:table-cell>
          <table:table-cell office:value-type="float" office:value="1" calcext:value-type="float">
            <text:p>1</text:p>
          </table:table-cell>
          <table:table-cell table:formula="of:=[.A253]*[.B253]" office:value-type="float" office:value="1064960" calcext:value-type="float">
            <text:p>1064960</text:p>
          </table:table-cell>
          <table:table-cell table:formula="of:=[.D252]+[.B253]" office:value-type="float" office:value="64790" calcext:value-type="float">
            <text:p>64790</text:p>
          </table:table-cell>
          <table:table-cell table:formula="of:=[.D253]/SUM([.B:.B])" office:value-type="percentage" office:value="0.988285182586412" calcext:value-type="percentage">
            <text:p>98,8 %</text:p>
          </table:table-cell>
          <table:table-cell table:formula="of:=[.F252]+[.A253]*[.B253]" office:value-type="float" office:value="1996165120" calcext:value-type="float">
            <text:p>1996165120</text:p>
          </table:table-cell>
          <table:table-cell table:style-name="ce1" table:formula="of:=[.F253]/[.$F$738]" office:value-type="percentage" office:value="0.185584539223153" calcext:value-type="percentage">
            <text:p>18,6 %</text:p>
          </table:table-cell>
        </table:table-row>
        <table:table-row table:style-name="ro1">
          <table:table-cell office:value-type="float" office:value="1069056" calcext:value-type="float">
            <text:p>1069056</text:p>
          </table:table-cell>
          <table:table-cell office:value-type="float" office:value="1" calcext:value-type="float">
            <text:p>1</text:p>
          </table:table-cell>
          <table:table-cell table:formula="of:=[.A254]*[.B254]" office:value-type="float" office:value="1069056" calcext:value-type="float">
            <text:p>1069056</text:p>
          </table:table-cell>
          <table:table-cell table:formula="of:=[.D253]+[.B254]" office:value-type="float" office:value="64791" calcext:value-type="float">
            <text:p>64791</text:p>
          </table:table-cell>
          <table:table-cell table:formula="of:=[.D254]/SUM([.B:.B])" office:value-type="percentage" office:value="0.988300436254919" calcext:value-type="percentage">
            <text:p>98,8 %</text:p>
          </table:table-cell>
          <table:table-cell table:formula="of:=[.F253]+[.A254]*[.B254]" office:value-type="float" office:value="1997234176" calcext:value-type="float">
            <text:p>1997234176</text:p>
          </table:table-cell>
          <table:table-cell table:style-name="ce1" table:formula="of:=[.F254]/[.$F$738]" office:value-type="percentage" office:value="0.185683929931455" calcext:value-type="percentage">
            <text:p>18,6 %</text:p>
          </table:table-cell>
        </table:table-row>
        <table:table-row table:style-name="ro1">
          <table:table-cell office:value-type="float" office:value="1073152" calcext:value-type="float">
            <text:p>1073152</text:p>
          </table:table-cell>
          <table:table-cell office:value-type="float" office:value="3" calcext:value-type="float">
            <text:p>3</text:p>
          </table:table-cell>
          <table:table-cell table:formula="of:=[.A255]*[.B255]" office:value-type="float" office:value="3219456" calcext:value-type="float">
            <text:p>3219456</text:p>
          </table:table-cell>
          <table:table-cell table:formula="of:=[.D254]+[.B255]" office:value-type="float" office:value="64794" calcext:value-type="float">
            <text:p>64794</text:p>
          </table:table-cell>
          <table:table-cell table:formula="of:=[.D255]/SUM([.B:.B])" office:value-type="percentage" office:value="0.988346197260441" calcext:value-type="percentage">
            <text:p>98,8 %</text:p>
          </table:table-cell>
          <table:table-cell table:formula="of:=[.F254]+[.A255]*[.B255]" office:value-type="float" office:value="2000453632" calcext:value-type="float">
            <text:p>2000453632</text:p>
          </table:table-cell>
          <table:table-cell table:style-name="ce1" table:formula="of:=[.F255]/[.$F$738]" office:value-type="percentage" office:value="0.185983244478294" calcext:value-type="percentage">
            <text:p>18,6 %</text:p>
          </table:table-cell>
        </table:table-row>
        <table:table-row table:style-name="ro1">
          <table:table-cell office:value-type="float" office:value="1077248" calcext:value-type="float">
            <text:p>1077248</text:p>
          </table:table-cell>
          <table:table-cell office:value-type="float" office:value="2" calcext:value-type="float">
            <text:p>2</text:p>
          </table:table-cell>
          <table:table-cell table:formula="of:=[.A256]*[.B256]" office:value-type="float" office:value="2154496" calcext:value-type="float">
            <text:p>2154496</text:p>
          </table:table-cell>
          <table:table-cell table:formula="of:=[.D255]+[.B256]" office:value-type="float" office:value="64796" calcext:value-type="float">
            <text:p>64796</text:p>
          </table:table-cell>
          <table:table-cell table:formula="of:=[.D256]/SUM([.B:.B])" office:value-type="percentage" office:value="0.988376704597456" calcext:value-type="percentage">
            <text:p>98,8 %</text:p>
          </table:table-cell>
          <table:table-cell table:formula="of:=[.F255]+[.A256]*[.B256]" office:value-type="float" office:value="2002608128" calcext:value-type="float">
            <text:p>2002608128</text:p>
          </table:table-cell>
          <table:table-cell table:style-name="ce1" table:formula="of:=[.F256]/[.$F$738]" office:value-type="percentage" office:value="0.186183549124143" calcext:value-type="percentage">
            <text:p>18,6 %</text:p>
          </table:table-cell>
        </table:table-row>
        <table:table-row table:style-name="ro1">
          <table:table-cell office:value-type="float" office:value="1081344" calcext:value-type="float">
            <text:p>1081344</text:p>
          </table:table-cell>
          <table:table-cell office:value-type="float" office:value="1" calcext:value-type="float">
            <text:p>1</text:p>
          </table:table-cell>
          <table:table-cell table:formula="of:=[.A257]*[.B257]" office:value-type="float" office:value="1081344" calcext:value-type="float">
            <text:p>1081344</text:p>
          </table:table-cell>
          <table:table-cell table:formula="of:=[.D256]+[.B257]" office:value-type="float" office:value="64797" calcext:value-type="float">
            <text:p>64797</text:p>
          </table:table-cell>
          <table:table-cell table:formula="of:=[.D257]/SUM([.B:.B])" office:value-type="percentage" office:value="0.988391958265963" calcext:value-type="percentage">
            <text:p>98,8 %</text:p>
          </table:table-cell>
          <table:table-cell table:formula="of:=[.F256]+[.A257]*[.B257]" office:value-type="float" office:value="2003689472" calcext:value-type="float">
            <text:p>2003689472</text:p>
          </table:table-cell>
          <table:table-cell table:style-name="ce1" table:formula="of:=[.F257]/[.$F$738]" office:value-type="percentage" office:value="0.186284082254379" calcext:value-type="percentage">
            <text:p>18,6 %</text:p>
          </table:table-cell>
        </table:table-row>
        <table:table-row table:style-name="ro1">
          <table:table-cell office:value-type="float" office:value="1085440" calcext:value-type="float">
            <text:p>1085440</text:p>
          </table:table-cell>
          <table:table-cell office:value-type="float" office:value="1" calcext:value-type="float">
            <text:p>1</text:p>
          </table:table-cell>
          <table:table-cell table:formula="of:=[.A258]*[.B258]" office:value-type="float" office:value="1085440" calcext:value-type="float">
            <text:p>1085440</text:p>
          </table:table-cell>
          <table:table-cell table:formula="of:=[.D257]+[.B258]" office:value-type="float" office:value="64798" calcext:value-type="float">
            <text:p>64798</text:p>
          </table:table-cell>
          <table:table-cell table:formula="of:=[.D258]/SUM([.B:.B])" office:value-type="percentage" office:value="0.98840721193447" calcext:value-type="percentage">
            <text:p>98,8 %</text:p>
          </table:table-cell>
          <table:table-cell table:formula="of:=[.F257]+[.A258]*[.B258]" office:value-type="float" office:value="2004774912" calcext:value-type="float">
            <text:p>2004774912</text:p>
          </table:table-cell>
          <table:table-cell table:style-name="ce1" table:formula="of:=[.F258]/[.$F$738]" office:value-type="percentage" office:value="0.186384996191927" calcext:value-type="percentage">
            <text:p>18,6 %</text:p>
          </table:table-cell>
        </table:table-row>
        <table:table-row table:style-name="ro1">
          <table:table-cell office:value-type="float" office:value="1093632" calcext:value-type="float">
            <text:p>1093632</text:p>
          </table:table-cell>
          <table:table-cell office:value-type="float" office:value="4" calcext:value-type="float">
            <text:p>4</text:p>
          </table:table-cell>
          <table:table-cell table:formula="of:=[.A259]*[.B259]" office:value-type="float" office:value="4374528" calcext:value-type="float">
            <text:p>4374528</text:p>
          </table:table-cell>
          <table:table-cell table:formula="of:=[.D258]+[.B259]" office:value-type="float" office:value="64802" calcext:value-type="float">
            <text:p>64802</text:p>
          </table:table-cell>
          <table:table-cell table:formula="of:=[.D259]/SUM([.B:.B])" office:value-type="percentage" office:value="0.988468226608499" calcext:value-type="percentage">
            <text:p>98,8 %</text:p>
          </table:table-cell>
          <table:table-cell table:formula="of:=[.F258]+[.A259]*[.B259]" office:value-type="float" office:value="2009149440" calcext:value-type="float">
            <text:p>2009149440</text:p>
          </table:table-cell>
          <table:table-cell table:style-name="ce1" table:formula="of:=[.F259]/[.$F$738]" office:value-type="percentage" office:value="0.186791698400609" calcext:value-type="percentage">
            <text:p>18,7 %</text:p>
          </table:table-cell>
        </table:table-row>
        <table:table-row table:style-name="ro1">
          <table:table-cell office:value-type="float" office:value="1097728" calcext:value-type="float">
            <text:p>1097728</text:p>
          </table:table-cell>
          <table:table-cell office:value-type="float" office:value="1" calcext:value-type="float">
            <text:p>1</text:p>
          </table:table-cell>
          <table:table-cell table:formula="of:=[.A260]*[.B260]" office:value-type="float" office:value="1097728" calcext:value-type="float">
            <text:p>1097728</text:p>
          </table:table-cell>
          <table:table-cell table:formula="of:=[.D259]+[.B260]" office:value-type="float" office:value="64803" calcext:value-type="float">
            <text:p>64803</text:p>
          </table:table-cell>
          <table:table-cell table:formula="of:=[.D260]/SUM([.B:.B])" office:value-type="percentage" office:value="0.988483480277007" calcext:value-type="percentage">
            <text:p>98,8 %</text:p>
          </table:table-cell>
          <table:table-cell table:formula="of:=[.F259]+[.A260]*[.B260]" office:value-type="float" office:value="2010247168" calcext:value-type="float">
            <text:p>2010247168</text:p>
          </table:table-cell>
          <table:table-cell table:style-name="ce1" table:formula="of:=[.F260]/[.$F$738]" office:value-type="percentage" office:value="0.186893754760091" calcext:value-type="percentage">
            <text:p>18,7 %</text:p>
          </table:table-cell>
        </table:table-row>
        <table:table-row table:style-name="ro1">
          <table:table-cell office:value-type="float" office:value="1101824" calcext:value-type="float">
            <text:p>1101824</text:p>
          </table:table-cell>
          <table:table-cell office:value-type="float" office:value="1" calcext:value-type="float">
            <text:p>1</text:p>
          </table:table-cell>
          <table:table-cell table:formula="of:=[.A261]*[.B261]" office:value-type="float" office:value="1101824" calcext:value-type="float">
            <text:p>1101824</text:p>
          </table:table-cell>
          <table:table-cell table:formula="of:=[.D260]+[.B261]" office:value-type="float" office:value="64804" calcext:value-type="float">
            <text:p>64804</text:p>
          </table:table-cell>
          <table:table-cell table:formula="of:=[.D261]/SUM([.B:.B])" office:value-type="percentage" office:value="0.988498733945514" calcext:value-type="percentage">
            <text:p>98,8 %</text:p>
          </table:table-cell>
          <table:table-cell table:formula="of:=[.F260]+[.A261]*[.B261]" office:value-type="float" office:value="2011348992" calcext:value-type="float">
            <text:p>2011348992</text:p>
          </table:table-cell>
          <table:table-cell table:style-name="ce1" table:formula="of:=[.F261]/[.$F$738]" office:value-type="percentage" office:value="0.186996191926885" calcext:value-type="percentage">
            <text:p>18,7 %</text:p>
          </table:table-cell>
        </table:table-row>
        <table:table-row table:style-name="ro1">
          <table:table-cell office:value-type="float" office:value="1110016" calcext:value-type="float">
            <text:p>1110016</text:p>
          </table:table-cell>
          <table:table-cell office:value-type="float" office:value="1" calcext:value-type="float">
            <text:p>1</text:p>
          </table:table-cell>
          <table:table-cell table:formula="of:=[.A262]*[.B262]" office:value-type="float" office:value="1110016" calcext:value-type="float">
            <text:p>1110016</text:p>
          </table:table-cell>
          <table:table-cell table:formula="of:=[.D261]+[.B262]" office:value-type="float" office:value="64805" calcext:value-type="float">
            <text:p>64805</text:p>
          </table:table-cell>
          <table:table-cell table:formula="of:=[.D262]/SUM([.B:.B])" office:value-type="percentage" office:value="0.988513987614021" calcext:value-type="percentage">
            <text:p>98,9 %</text:p>
          </table:table-cell>
          <table:table-cell table:formula="of:=[.F261]+[.A262]*[.B262]" office:value-type="float" office:value="2012459008" calcext:value-type="float">
            <text:p>2012459008</text:p>
          </table:table-cell>
          <table:table-cell table:style-name="ce1" table:formula="of:=[.F262]/[.$F$738]" office:value-type="percentage" office:value="0.187099390708302" calcext:value-type="percentage">
            <text:p>18,7 %</text:p>
          </table:table-cell>
        </table:table-row>
        <table:table-row table:style-name="ro1">
          <table:table-cell office:value-type="float" office:value="1114112" calcext:value-type="float">
            <text:p>1114112</text:p>
          </table:table-cell>
          <table:table-cell office:value-type="float" office:value="4" calcext:value-type="float">
            <text:p>4</text:p>
          </table:table-cell>
          <table:table-cell table:formula="of:=[.A263]*[.B263]" office:value-type="float" office:value="4456448" calcext:value-type="float">
            <text:p>4456448</text:p>
          </table:table-cell>
          <table:table-cell table:formula="of:=[.D262]+[.B263]" office:value-type="float" office:value="64809" calcext:value-type="float">
            <text:p>64809</text:p>
          </table:table-cell>
          <table:table-cell table:formula="of:=[.D263]/SUM([.B:.B])" office:value-type="percentage" office:value="0.98857500228805" calcext:value-type="percentage">
            <text:p>98,9 %</text:p>
          </table:table-cell>
          <table:table-cell table:formula="of:=[.F262]+[.A263]*[.B263]" office:value-type="float" office:value="2016915456" calcext:value-type="float">
            <text:p>2016915456</text:p>
          </table:table-cell>
          <table:table-cell table:style-name="ce1" table:formula="of:=[.F263]/[.$F$738]" office:value-type="percentage" office:value="0.187513709063214" calcext:value-type="percentage">
            <text:p>18,8 %</text:p>
          </table:table-cell>
        </table:table-row>
        <table:table-row table:style-name="ro1">
          <table:table-cell office:value-type="float" office:value="1118208" calcext:value-type="float">
            <text:p>1118208</text:p>
          </table:table-cell>
          <table:table-cell office:value-type="float" office:value="3" calcext:value-type="float">
            <text:p>3</text:p>
          </table:table-cell>
          <table:table-cell table:formula="of:=[.A264]*[.B264]" office:value-type="float" office:value="3354624" calcext:value-type="float">
            <text:p>3354624</text:p>
          </table:table-cell>
          <table:table-cell table:formula="of:=[.D263]+[.B264]" office:value-type="float" office:value="64812" calcext:value-type="float">
            <text:p>64812</text:p>
          </table:table-cell>
          <table:table-cell table:formula="of:=[.D264]/SUM([.B:.B])" office:value-type="percentage" office:value="0.988620763293572" calcext:value-type="percentage">
            <text:p>98,9 %</text:p>
          </table:table-cell>
          <table:table-cell table:formula="of:=[.F263]+[.A264]*[.B264]" office:value-type="float" office:value="2020270080" calcext:value-type="float">
            <text:p>2020270080</text:p>
          </table:table-cell>
          <table:table-cell table:style-name="ce1" table:formula="of:=[.F264]/[.$F$738]" office:value-type="percentage" office:value="0.187825590251333" calcext:value-type="percentage">
            <text:p>18,8 %</text:p>
          </table:table-cell>
        </table:table-row>
        <table:table-row table:style-name="ro1">
          <table:table-cell office:value-type="float" office:value="1122304" calcext:value-type="float">
            <text:p>1122304</text:p>
          </table:table-cell>
          <table:table-cell office:value-type="float" office:value="1" calcext:value-type="float">
            <text:p>1</text:p>
          </table:table-cell>
          <table:table-cell table:formula="of:=[.A265]*[.B265]" office:value-type="float" office:value="1122304" calcext:value-type="float">
            <text:p>1122304</text:p>
          </table:table-cell>
          <table:table-cell table:formula="of:=[.D264]+[.B265]" office:value-type="float" office:value="64813" calcext:value-type="float">
            <text:p>64813</text:p>
          </table:table-cell>
          <table:table-cell table:formula="of:=[.D265]/SUM([.B:.B])" office:value-type="percentage" office:value="0.988636016962079" calcext:value-type="percentage">
            <text:p>98,9 %</text:p>
          </table:table-cell>
          <table:table-cell table:formula="of:=[.F264]+[.A265]*[.B265]" office:value-type="float" office:value="2021392384" calcext:value-type="float">
            <text:p>2021392384</text:p>
          </table:table-cell>
          <table:table-cell table:style-name="ce1" table:formula="of:=[.F265]/[.$F$738]" office:value-type="percentage" office:value="0.187929931454684" calcext:value-type="percentage">
            <text:p>18,8 %</text:p>
          </table:table-cell>
        </table:table-row>
        <table:table-row table:style-name="ro1">
          <table:table-cell office:value-type="float" office:value="1130496" calcext:value-type="float">
            <text:p>1130496</text:p>
          </table:table-cell>
          <table:table-cell office:value-type="float" office:value="1" calcext:value-type="float">
            <text:p>1</text:p>
          </table:table-cell>
          <table:table-cell table:formula="of:=[.A266]*[.B266]" office:value-type="float" office:value="1130496" calcext:value-type="float">
            <text:p>1130496</text:p>
          </table:table-cell>
          <table:table-cell table:formula="of:=[.D265]+[.B266]" office:value-type="float" office:value="64814" calcext:value-type="float">
            <text:p>64814</text:p>
          </table:table-cell>
          <table:table-cell table:formula="of:=[.D266]/SUM([.B:.B])" office:value-type="percentage" office:value="0.988651270630587" calcext:value-type="percentage">
            <text:p>98,9 %</text:p>
          </table:table-cell>
          <table:table-cell table:formula="of:=[.F265]+[.A266]*[.B266]" office:value-type="float" office:value="2022522880" calcext:value-type="float">
            <text:p>2022522880</text:p>
          </table:table-cell>
          <table:table-cell table:style-name="ce1" table:formula="of:=[.F266]/[.$F$738]" office:value-type="percentage" office:value="0.188035034272658" calcext:value-type="percentage">
            <text:p>18,8 %</text:p>
          </table:table-cell>
        </table:table-row>
        <table:table-row table:style-name="ro1">
          <table:table-cell office:value-type="float" office:value="1138688" calcext:value-type="float">
            <text:p>1138688</text:p>
          </table:table-cell>
          <table:table-cell office:value-type="float" office:value="2" calcext:value-type="float">
            <text:p>2</text:p>
          </table:table-cell>
          <table:table-cell table:formula="of:=[.A267]*[.B267]" office:value-type="float" office:value="2277376" calcext:value-type="float">
            <text:p>2277376</text:p>
          </table:table-cell>
          <table:table-cell table:formula="of:=[.D266]+[.B267]" office:value-type="float" office:value="64816" calcext:value-type="float">
            <text:p>64816</text:p>
          </table:table-cell>
          <table:table-cell table:formula="of:=[.D267]/SUM([.B:.B])" office:value-type="percentage" office:value="0.988681777967601" calcext:value-type="percentage">
            <text:p>98,9 %</text:p>
          </table:table-cell>
          <table:table-cell table:formula="of:=[.F266]+[.A267]*[.B267]" office:value-type="float" office:value="2024800256" calcext:value-type="float">
            <text:p>2024800256</text:p>
          </table:table-cell>
          <table:table-cell table:style-name="ce1" table:formula="of:=[.F267]/[.$F$738]" office:value-type="percentage" office:value="0.188246763137852" calcext:value-type="percentage">
            <text:p>18,8 %</text:p>
          </table:table-cell>
        </table:table-row>
        <table:table-row table:style-name="ro1">
          <table:table-cell office:value-type="float" office:value="1142784" calcext:value-type="float">
            <text:p>1142784</text:p>
          </table:table-cell>
          <table:table-cell office:value-type="float" office:value="5" calcext:value-type="float">
            <text:p>5</text:p>
          </table:table-cell>
          <table:table-cell table:formula="of:=[.A268]*[.B268]" office:value-type="float" office:value="5713920" calcext:value-type="float">
            <text:p>5713920</text:p>
          </table:table-cell>
          <table:table-cell table:formula="of:=[.D267]+[.B268]" office:value-type="float" office:value="64821" calcext:value-type="float">
            <text:p>64821</text:p>
          </table:table-cell>
          <table:table-cell table:formula="of:=[.D268]/SUM([.B:.B])" office:value-type="percentage" office:value="0.988758046310138" calcext:value-type="percentage">
            <text:p>98,9 %</text:p>
          </table:table-cell>
          <table:table-cell table:formula="of:=[.F267]+[.A268]*[.B268]" office:value-type="float" office:value="2030514176" calcext:value-type="float">
            <text:p>2030514176</text:p>
          </table:table-cell>
          <table:table-cell table:style-name="ce1" table:formula="of:=[.F268]/[.$F$738]" office:value-type="percentage" office:value="0.188777989337395" calcext:value-type="percentage">
            <text:p>18,9 %</text:p>
          </table:table-cell>
        </table:table-row>
        <table:table-row table:style-name="ro1">
          <table:table-cell office:value-type="float" office:value="1146880" calcext:value-type="float">
            <text:p>1146880</text:p>
          </table:table-cell>
          <table:table-cell office:value-type="float" office:value="1" calcext:value-type="float">
            <text:p>1</text:p>
          </table:table-cell>
          <table:table-cell table:formula="of:=[.A269]*[.B269]" office:value-type="float" office:value="1146880" calcext:value-type="float">
            <text:p>1146880</text:p>
          </table:table-cell>
          <table:table-cell table:formula="of:=[.D268]+[.B269]" office:value-type="float" office:value="64822" calcext:value-type="float">
            <text:p>64822</text:p>
          </table:table-cell>
          <table:table-cell table:formula="of:=[.D269]/SUM([.B:.B])" office:value-type="percentage" office:value="0.988773299978645" calcext:value-type="percentage">
            <text:p>98,9 %</text:p>
          </table:table-cell>
          <table:table-cell table:formula="of:=[.F268]+[.A269]*[.B269]" office:value-type="float" office:value="2031661056" calcext:value-type="float">
            <text:p>2031661056</text:p>
          </table:table-cell>
          <table:table-cell table:style-name="ce1" table:formula="of:=[.F269]/[.$F$738]" office:value-type="percentage" office:value="0.188884615384615" calcext:value-type="percentage">
            <text:p>18,9 %</text:p>
          </table:table-cell>
        </table:table-row>
        <table:table-row table:style-name="ro1">
          <table:table-cell office:value-type="float" office:value="1150976" calcext:value-type="float">
            <text:p>1150976</text:p>
          </table:table-cell>
          <table:table-cell office:value-type="float" office:value="1" calcext:value-type="float">
            <text:p>1</text:p>
          </table:table-cell>
          <table:table-cell table:formula="of:=[.A270]*[.B270]" office:value-type="float" office:value="1150976" calcext:value-type="float">
            <text:p>1150976</text:p>
          </table:table-cell>
          <table:table-cell table:formula="of:=[.D269]+[.B270]" office:value-type="float" office:value="64823" calcext:value-type="float">
            <text:p>64823</text:p>
          </table:table-cell>
          <table:table-cell table:formula="of:=[.D270]/SUM([.B:.B])" office:value-type="percentage" office:value="0.988788553647152" calcext:value-type="percentage">
            <text:p>98,9 %</text:p>
          </table:table-cell>
          <table:table-cell table:formula="of:=[.F269]+[.A270]*[.B270]" office:value-type="float" office:value="2032812032" calcext:value-type="float">
            <text:p>2032812032</text:p>
          </table:table-cell>
          <table:table-cell table:style-name="ce1" table:formula="of:=[.F270]/[.$F$738]" office:value-type="percentage" office:value="0.188991622239147" calcext:value-type="percentage">
            <text:p>18,9 %</text:p>
          </table:table-cell>
        </table:table-row>
        <table:table-row table:style-name="ro1">
          <table:table-cell office:value-type="float" office:value="1159168" calcext:value-type="float">
            <text:p>1159168</text:p>
          </table:table-cell>
          <table:table-cell office:value-type="float" office:value="3" calcext:value-type="float">
            <text:p>3</text:p>
          </table:table-cell>
          <table:table-cell table:formula="of:=[.A271]*[.B271]" office:value-type="float" office:value="3477504" calcext:value-type="float">
            <text:p>3477504</text:p>
          </table:table-cell>
          <table:table-cell table:formula="of:=[.D270]+[.B271]" office:value-type="float" office:value="64826" calcext:value-type="float">
            <text:p>64826</text:p>
          </table:table-cell>
          <table:table-cell table:formula="of:=[.D271]/SUM([.B:.B])" office:value-type="percentage" office:value="0.988834314652674" calcext:value-type="percentage">
            <text:p>98,9 %</text:p>
          </table:table-cell>
          <table:table-cell table:formula="of:=[.F270]+[.A271]*[.B271]" office:value-type="float" office:value="2036289536" calcext:value-type="float">
            <text:p>2036289536</text:p>
          </table:table-cell>
          <table:table-cell table:style-name="ce1" table:formula="of:=[.F271]/[.$F$738]" office:value-type="percentage" office:value="0.189314927646611" calcext:value-type="percentage">
            <text:p>18,9 %</text:p>
          </table:table-cell>
        </table:table-row>
        <table:table-row table:style-name="ro1">
          <table:table-cell office:value-type="float" office:value="1163264" calcext:value-type="float">
            <text:p>1163264</text:p>
          </table:table-cell>
          <table:table-cell office:value-type="float" office:value="4" calcext:value-type="float">
            <text:p>4</text:p>
          </table:table-cell>
          <table:table-cell table:formula="of:=[.A272]*[.B272]" office:value-type="float" office:value="4653056" calcext:value-type="float">
            <text:p>4653056</text:p>
          </table:table-cell>
          <table:table-cell table:formula="of:=[.D271]+[.B272]" office:value-type="float" office:value="64830" calcext:value-type="float">
            <text:p>64830</text:p>
          </table:table-cell>
          <table:table-cell table:formula="of:=[.D272]/SUM([.B:.B])" office:value-type="percentage" office:value="0.988895329326703" calcext:value-type="percentage">
            <text:p>98,9 %</text:p>
          </table:table-cell>
          <table:table-cell table:formula="of:=[.F271]+[.A272]*[.B272]" office:value-type="float" office:value="2040942592" calcext:value-type="float">
            <text:p>2040942592</text:p>
          </table:table-cell>
          <table:table-cell table:style-name="ce1" table:formula="of:=[.F272]/[.$F$738]" office:value-type="percentage" office:value="0.189747524752475" calcext:value-type="percentage">
            <text:p>19,0 %</text:p>
          </table:table-cell>
        </table:table-row>
        <table:table-row table:style-name="ro1">
          <table:table-cell office:value-type="float" office:value="1167360" calcext:value-type="float">
            <text:p>1167360</text:p>
          </table:table-cell>
          <table:table-cell office:value-type="float" office:value="2" calcext:value-type="float">
            <text:p>2</text:p>
          </table:table-cell>
          <table:table-cell table:formula="of:=[.A273]*[.B273]" office:value-type="float" office:value="2334720" calcext:value-type="float">
            <text:p>2334720</text:p>
          </table:table-cell>
          <table:table-cell table:formula="of:=[.D272]+[.B273]" office:value-type="float" office:value="64832" calcext:value-type="float">
            <text:p>64832</text:p>
          </table:table-cell>
          <table:table-cell table:formula="of:=[.D273]/SUM([.B:.B])" office:value-type="percentage" office:value="0.988925836663718" calcext:value-type="percentage">
            <text:p>98,9 %</text:p>
          </table:table-cell>
          <table:table-cell table:formula="of:=[.F272]+[.A273]*[.B273]" office:value-type="float" office:value="2043277312" calcext:value-type="float">
            <text:p>2043277312</text:p>
          </table:table-cell>
          <table:table-cell table:style-name="ce1" table:formula="of:=[.F273]/[.$F$738]" office:value-type="percentage" office:value="0.18996458492003" calcext:value-type="percentage">
            <text:p>19,0 %</text:p>
          </table:table-cell>
        </table:table-row>
        <table:table-row table:style-name="ro1">
          <table:table-cell office:value-type="float" office:value="1171456" calcext:value-type="float">
            <text:p>1171456</text:p>
          </table:table-cell>
          <table:table-cell office:value-type="float" office:value="1" calcext:value-type="float">
            <text:p>1</text:p>
          </table:table-cell>
          <table:table-cell table:formula="of:=[.A274]*[.B274]" office:value-type="float" office:value="1171456" calcext:value-type="float">
            <text:p>1171456</text:p>
          </table:table-cell>
          <table:table-cell table:formula="of:=[.D273]+[.B274]" office:value-type="float" office:value="64833" calcext:value-type="float">
            <text:p>64833</text:p>
          </table:table-cell>
          <table:table-cell table:formula="of:=[.D274]/SUM([.B:.B])" office:value-type="percentage" office:value="0.988941090332225" calcext:value-type="percentage">
            <text:p>98,9 %</text:p>
          </table:table-cell>
          <table:table-cell table:formula="of:=[.F273]+[.A274]*[.B274]" office:value-type="float" office:value="2044448768" calcext:value-type="float">
            <text:p>2044448768</text:p>
          </table:table-cell>
          <table:table-cell table:style-name="ce1" table:formula="of:=[.F274]/[.$F$738]" office:value-type="percentage" office:value="0.19007349581112" calcext:value-type="percentage">
            <text:p>19,0 %</text:p>
          </table:table-cell>
        </table:table-row>
        <table:table-row table:style-name="ro1">
          <table:table-cell office:value-type="float" office:value="1175552" calcext:value-type="float">
            <text:p>1175552</text:p>
          </table:table-cell>
          <table:table-cell office:value-type="float" office:value="3" calcext:value-type="float">
            <text:p>3</text:p>
          </table:table-cell>
          <table:table-cell table:formula="of:=[.A275]*[.B275]" office:value-type="float" office:value="3526656" calcext:value-type="float">
            <text:p>3526656</text:p>
          </table:table-cell>
          <table:table-cell table:formula="of:=[.D274]+[.B275]" office:value-type="float" office:value="64836" calcext:value-type="float">
            <text:p>64836</text:p>
          </table:table-cell>
          <table:table-cell table:formula="of:=[.D275]/SUM([.B:.B])" office:value-type="percentage" office:value="0.988986851337747" calcext:value-type="percentage">
            <text:p>98,9 %</text:p>
          </table:table-cell>
          <table:table-cell table:formula="of:=[.F274]+[.A275]*[.B275]" office:value-type="float" office:value="2047975424" calcext:value-type="float">
            <text:p>2047975424</text:p>
          </table:table-cell>
          <table:table-cell table:style-name="ce1" table:formula="of:=[.F275]/[.$F$738]" office:value-type="percentage" office:value="0.190401370906321" calcext:value-type="percentage">
            <text:p>19,0 %</text:p>
          </table:table-cell>
        </table:table-row>
        <table:table-row table:style-name="ro1">
          <table:table-cell office:value-type="float" office:value="1179648" calcext:value-type="float">
            <text:p>1179648</text:p>
          </table:table-cell>
          <table:table-cell office:value-type="float" office:value="2" calcext:value-type="float">
            <text:p>2</text:p>
          </table:table-cell>
          <table:table-cell table:formula="of:=[.A276]*[.B276]" office:value-type="float" office:value="2359296" calcext:value-type="float">
            <text:p>2359296</text:p>
          </table:table-cell>
          <table:table-cell table:formula="of:=[.D275]+[.B276]" office:value-type="float" office:value="64838" calcext:value-type="float">
            <text:p>64838</text:p>
          </table:table-cell>
          <table:table-cell table:formula="of:=[.D276]/SUM([.B:.B])" office:value-type="percentage" office:value="0.989017358674761" calcext:value-type="percentage">
            <text:p>98,9 %</text:p>
          </table:table-cell>
          <table:table-cell table:formula="of:=[.F275]+[.A276]*[.B276]" office:value-type="float" office:value="2050334720" calcext:value-type="float">
            <text:p>2050334720</text:p>
          </table:table-cell>
          <table:table-cell table:style-name="ce1" table:formula="of:=[.F276]/[.$F$738]" office:value-type="percentage" office:value="0.190620715917746" calcext:value-type="percentage">
            <text:p>19,1 %</text:p>
          </table:table-cell>
        </table:table-row>
        <table:table-row table:style-name="ro1">
          <table:table-cell office:value-type="float" office:value="1183744" calcext:value-type="float">
            <text:p>1183744</text:p>
          </table:table-cell>
          <table:table-cell office:value-type="float" office:value="1" calcext:value-type="float">
            <text:p>1</text:p>
          </table:table-cell>
          <table:table-cell table:formula="of:=[.A277]*[.B277]" office:value-type="float" office:value="1183744" calcext:value-type="float">
            <text:p>1183744</text:p>
          </table:table-cell>
          <table:table-cell table:formula="of:=[.D276]+[.B277]" office:value-type="float" office:value="64839" calcext:value-type="float">
            <text:p>64839</text:p>
          </table:table-cell>
          <table:table-cell table:formula="of:=[.D277]/SUM([.B:.B])" office:value-type="percentage" office:value="0.989032612343269" calcext:value-type="percentage">
            <text:p>98,9 %</text:p>
          </table:table-cell>
          <table:table-cell table:formula="of:=[.F276]+[.A277]*[.B277]" office:value-type="float" office:value="2051518464" calcext:value-type="float">
            <text:p>2051518464</text:p>
          </table:table-cell>
          <table:table-cell table:style-name="ce1" table:formula="of:=[.F277]/[.$F$738]" office:value-type="percentage" office:value="0.190730769230769" calcext:value-type="percentage">
            <text:p>19,1 %</text:p>
          </table:table-cell>
        </table:table-row>
        <table:table-row table:style-name="ro1">
          <table:table-cell office:value-type="float" office:value="1187840" calcext:value-type="float">
            <text:p>1187840</text:p>
          </table:table-cell>
          <table:table-cell office:value-type="float" office:value="1" calcext:value-type="float">
            <text:p>1</text:p>
          </table:table-cell>
          <table:table-cell table:formula="of:=[.A278]*[.B278]" office:value-type="float" office:value="1187840" calcext:value-type="float">
            <text:p>1187840</text:p>
          </table:table-cell>
          <table:table-cell table:formula="of:=[.D277]+[.B278]" office:value-type="float" office:value="64840" calcext:value-type="float">
            <text:p>64840</text:p>
          </table:table-cell>
          <table:table-cell table:formula="of:=[.D278]/SUM([.B:.B])" office:value-type="percentage" office:value="0.989047866011776" calcext:value-type="percentage">
            <text:p>98,9 %</text:p>
          </table:table-cell>
          <table:table-cell table:formula="of:=[.F277]+[.A278]*[.B278]" office:value-type="float" office:value="2052706304" calcext:value-type="float">
            <text:p>2052706304</text:p>
          </table:table-cell>
          <table:table-cell table:style-name="ce1" table:formula="of:=[.F278]/[.$F$738]" office:value-type="percentage" office:value="0.190841203351104" calcext:value-type="percentage">
            <text:p>19,1 %</text:p>
          </table:table-cell>
        </table:table-row>
        <table:table-row table:style-name="ro1">
          <table:table-cell office:value-type="float" office:value="1191936" calcext:value-type="float">
            <text:p>1191936</text:p>
          </table:table-cell>
          <table:table-cell office:value-type="float" office:value="1" calcext:value-type="float">
            <text:p>1</text:p>
          </table:table-cell>
          <table:table-cell table:formula="of:=[.A279]*[.B279]" office:value-type="float" office:value="1191936" calcext:value-type="float">
            <text:p>1191936</text:p>
          </table:table-cell>
          <table:table-cell table:formula="of:=[.D278]+[.B279]" office:value-type="float" office:value="64841" calcext:value-type="float">
            <text:p>64841</text:p>
          </table:table-cell>
          <table:table-cell table:formula="of:=[.D279]/SUM([.B:.B])" office:value-type="percentage" office:value="0.989063119680283" calcext:value-type="percentage">
            <text:p>98,9 %</text:p>
          </table:table-cell>
          <table:table-cell table:formula="of:=[.F278]+[.A279]*[.B279]" office:value-type="float" office:value="2053898240" calcext:value-type="float">
            <text:p>2053898240</text:p>
          </table:table-cell>
          <table:table-cell table:style-name="ce1" table:formula="of:=[.F279]/[.$F$738]" office:value-type="percentage" office:value="0.190952018278751" calcext:value-type="percentage">
            <text:p>19,1 %</text:p>
          </table:table-cell>
        </table:table-row>
        <table:table-row table:style-name="ro1">
          <table:table-cell office:value-type="float" office:value="1196032" calcext:value-type="float">
            <text:p>1196032</text:p>
          </table:table-cell>
          <table:table-cell office:value-type="float" office:value="2" calcext:value-type="float">
            <text:p>2</text:p>
          </table:table-cell>
          <table:table-cell table:formula="of:=[.A280]*[.B280]" office:value-type="float" office:value="2392064" calcext:value-type="float">
            <text:p>2392064</text:p>
          </table:table-cell>
          <table:table-cell table:formula="of:=[.D279]+[.B280]" office:value-type="float" office:value="64843" calcext:value-type="float">
            <text:p>64843</text:p>
          </table:table-cell>
          <table:table-cell table:formula="of:=[.D280]/SUM([.B:.B])" office:value-type="percentage" office:value="0.989093627017298" calcext:value-type="percentage">
            <text:p>98,9 %</text:p>
          </table:table-cell>
          <table:table-cell table:formula="of:=[.F279]+[.A280]*[.B280]" office:value-type="float" office:value="2056290304" calcext:value-type="float">
            <text:p>2056290304</text:p>
          </table:table-cell>
          <table:table-cell table:style-name="ce1" table:formula="of:=[.F280]/[.$F$738]" office:value-type="percentage" office:value="0.191174409748667" calcext:value-type="percentage">
            <text:p>19,1 %</text:p>
          </table:table-cell>
        </table:table-row>
        <table:table-row table:style-name="ro1">
          <table:table-cell office:value-type="float" office:value="1200128" calcext:value-type="float">
            <text:p>1200128</text:p>
          </table:table-cell>
          <table:table-cell office:value-type="float" office:value="2" calcext:value-type="float">
            <text:p>2</text:p>
          </table:table-cell>
          <table:table-cell table:formula="of:=[.A281]*[.B281]" office:value-type="float" office:value="2400256" calcext:value-type="float">
            <text:p>2400256</text:p>
          </table:table-cell>
          <table:table-cell table:formula="of:=[.D280]+[.B281]" office:value-type="float" office:value="64845" calcext:value-type="float">
            <text:p>64845</text:p>
          </table:table-cell>
          <table:table-cell table:formula="of:=[.D281]/SUM([.B:.B])" office:value-type="percentage" office:value="0.989124134354312" calcext:value-type="percentage">
            <text:p>98,9 %</text:p>
          </table:table-cell>
          <table:table-cell table:formula="of:=[.F280]+[.A281]*[.B281]" office:value-type="float" office:value="2058690560" calcext:value-type="float">
            <text:p>2058690560</text:p>
          </table:table-cell>
          <table:table-cell table:style-name="ce1" table:formula="of:=[.F281]/[.$F$738]" office:value-type="percentage" office:value="0.191397562833206" calcext:value-type="percentage">
            <text:p>19,1 %</text:p>
          </table:table-cell>
        </table:table-row>
        <table:table-row table:style-name="ro1">
          <table:table-cell office:value-type="float" office:value="1204224" calcext:value-type="float">
            <text:p>1204224</text:p>
          </table:table-cell>
          <table:table-cell office:value-type="float" office:value="3" calcext:value-type="float">
            <text:p>3</text:p>
          </table:table-cell>
          <table:table-cell table:formula="of:=[.A282]*[.B282]" office:value-type="float" office:value="3612672" calcext:value-type="float">
            <text:p>3612672</text:p>
          </table:table-cell>
          <table:table-cell table:formula="of:=[.D281]+[.B282]" office:value-type="float" office:value="64848" calcext:value-type="float">
            <text:p>64848</text:p>
          </table:table-cell>
          <table:table-cell table:formula="of:=[.D282]/SUM([.B:.B])" office:value-type="percentage" office:value="0.989169895359834" calcext:value-type="percentage">
            <text:p>98,9 %</text:p>
          </table:table-cell>
          <table:table-cell table:formula="of:=[.F281]+[.A282]*[.B282]" office:value-type="float" office:value="2062303232" calcext:value-type="float">
            <text:p>2062303232</text:p>
          </table:table-cell>
          <table:table-cell table:style-name="ce1" table:formula="of:=[.F282]/[.$F$738]" office:value-type="percentage" office:value="0.19173343488195" calcext:value-type="percentage">
            <text:p>19,2 %</text:p>
          </table:table-cell>
        </table:table-row>
        <table:table-row table:style-name="ro1">
          <table:table-cell office:value-type="float" office:value="1208320" calcext:value-type="float">
            <text:p>1208320</text:p>
          </table:table-cell>
          <table:table-cell office:value-type="float" office:value="1" calcext:value-type="float">
            <text:p>1</text:p>
          </table:table-cell>
          <table:table-cell table:formula="of:=[.A283]*[.B283]" office:value-type="float" office:value="1208320" calcext:value-type="float">
            <text:p>1208320</text:p>
          </table:table-cell>
          <table:table-cell table:formula="of:=[.D282]+[.B283]" office:value-type="float" office:value="64849" calcext:value-type="float">
            <text:p>64849</text:p>
          </table:table-cell>
          <table:table-cell table:formula="of:=[.D283]/SUM([.B:.B])" office:value-type="percentage" office:value="0.989185149028341" calcext:value-type="percentage">
            <text:p>98,9 %</text:p>
          </table:table-cell>
          <table:table-cell table:formula="of:=[.F282]+[.A283]*[.B283]" office:value-type="float" office:value="2063511552" calcext:value-type="float">
            <text:p>2063511552</text:p>
          </table:table-cell>
          <table:table-cell table:style-name="ce1" table:formula="of:=[.F283]/[.$F$738]" office:value-type="percentage" office:value="0.191845773038842" calcext:value-type="percentage">
            <text:p>19,2 %</text:p>
          </table:table-cell>
        </table:table-row>
        <table:table-row table:style-name="ro1">
          <table:table-cell office:value-type="float" office:value="1212416" calcext:value-type="float">
            <text:p>1212416</text:p>
          </table:table-cell>
          <table:table-cell office:value-type="float" office:value="1" calcext:value-type="float">
            <text:p>1</text:p>
          </table:table-cell>
          <table:table-cell table:formula="of:=[.A284]*[.B284]" office:value-type="float" office:value="1212416" calcext:value-type="float">
            <text:p>1212416</text:p>
          </table:table-cell>
          <table:table-cell table:formula="of:=[.D283]+[.B284]" office:value-type="float" office:value="64850" calcext:value-type="float">
            <text:p>64850</text:p>
          </table:table-cell>
          <table:table-cell table:formula="of:=[.D284]/SUM([.B:.B])" office:value-type="percentage" office:value="0.989200402696849" calcext:value-type="percentage">
            <text:p>98,9 %</text:p>
          </table:table-cell>
          <table:table-cell table:formula="of:=[.F283]+[.A284]*[.B284]" office:value-type="float" office:value="2064723968" calcext:value-type="float">
            <text:p>2064723968</text:p>
          </table:table-cell>
          <table:table-cell table:style-name="ce1" table:formula="of:=[.F284]/[.$F$738]" office:value-type="percentage" office:value="0.191958492003046" calcext:value-type="percentage">
            <text:p>19,2 %</text:p>
          </table:table-cell>
        </table:table-row>
        <table:table-row table:style-name="ro1">
          <table:table-cell office:value-type="float" office:value="1224704" calcext:value-type="float">
            <text:p>1224704</text:p>
          </table:table-cell>
          <table:table-cell office:value-type="float" office:value="1" calcext:value-type="float">
            <text:p>1</text:p>
          </table:table-cell>
          <table:table-cell table:formula="of:=[.A285]*[.B285]" office:value-type="float" office:value="1224704" calcext:value-type="float">
            <text:p>1224704</text:p>
          </table:table-cell>
          <table:table-cell table:formula="of:=[.D284]+[.B285]" office:value-type="float" office:value="64851" calcext:value-type="float">
            <text:p>64851</text:p>
          </table:table-cell>
          <table:table-cell table:formula="of:=[.D285]/SUM([.B:.B])" office:value-type="percentage" office:value="0.989215656365356" calcext:value-type="percentage">
            <text:p>98,9 %</text:p>
          </table:table-cell>
          <table:table-cell table:formula="of:=[.F284]+[.A285]*[.B285]" office:value-type="float" office:value="2065948672" calcext:value-type="float">
            <text:p>2065948672</text:p>
          </table:table-cell>
          <table:table-cell table:style-name="ce1" table:formula="of:=[.F285]/[.$F$738]" office:value-type="percentage" office:value="0.192072353389185" calcext:value-type="percentage">
            <text:p>19,2 %</text:p>
          </table:table-cell>
        </table:table-row>
        <table:table-row table:style-name="ro1">
          <table:table-cell office:value-type="float" office:value="1232896" calcext:value-type="float">
            <text:p>1232896</text:p>
          </table:table-cell>
          <table:table-cell office:value-type="float" office:value="1" calcext:value-type="float">
            <text:p>1</text:p>
          </table:table-cell>
          <table:table-cell table:formula="of:=[.A286]*[.B286]" office:value-type="float" office:value="1232896" calcext:value-type="float">
            <text:p>1232896</text:p>
          </table:table-cell>
          <table:table-cell table:formula="of:=[.D285]+[.B286]" office:value-type="float" office:value="64852" calcext:value-type="float">
            <text:p>64852</text:p>
          </table:table-cell>
          <table:table-cell table:formula="of:=[.D286]/SUM([.B:.B])" office:value-type="percentage" office:value="0.989230910033863" calcext:value-type="percentage">
            <text:p>98,9 %</text:p>
          </table:table-cell>
          <table:table-cell table:formula="of:=[.F285]+[.A286]*[.B286]" office:value-type="float" office:value="2067181568" calcext:value-type="float">
            <text:p>2067181568</text:p>
          </table:table-cell>
          <table:table-cell table:style-name="ce1" table:formula="of:=[.F286]/[.$F$738]" office:value-type="percentage" office:value="0.192186976389947" calcext:value-type="percentage">
            <text:p>19,2 %</text:p>
          </table:table-cell>
        </table:table-row>
        <table:table-row table:style-name="ro1">
          <table:table-cell office:value-type="float" office:value="1241088" calcext:value-type="float">
            <text:p>1241088</text:p>
          </table:table-cell>
          <table:table-cell office:value-type="float" office:value="2" calcext:value-type="float">
            <text:p>2</text:p>
          </table:table-cell>
          <table:table-cell table:formula="of:=[.A287]*[.B287]" office:value-type="float" office:value="2482176" calcext:value-type="float">
            <text:p>2482176</text:p>
          </table:table-cell>
          <table:table-cell table:formula="of:=[.D286]+[.B287]" office:value-type="float" office:value="64854" calcext:value-type="float">
            <text:p>64854</text:p>
          </table:table-cell>
          <table:table-cell table:formula="of:=[.D287]/SUM([.B:.B])" office:value-type="percentage" office:value="0.989261417370878" calcext:value-type="percentage">
            <text:p>98,9 %</text:p>
          </table:table-cell>
          <table:table-cell table:formula="of:=[.F286]+[.A287]*[.B287]" office:value-type="float" office:value="2069663744" calcext:value-type="float">
            <text:p>2069663744</text:p>
          </table:table-cell>
          <table:table-cell table:style-name="ce1" table:formula="of:=[.F287]/[.$F$738]" office:value-type="percentage" office:value="0.192417745620716" calcext:value-type="percentage">
            <text:p>19,2 %</text:p>
          </table:table-cell>
        </table:table-row>
        <table:table-row table:style-name="ro1">
          <table:table-cell office:value-type="float" office:value="1245184" calcext:value-type="float">
            <text:p>1245184</text:p>
          </table:table-cell>
          <table:table-cell office:value-type="float" office:value="2" calcext:value-type="float">
            <text:p>2</text:p>
          </table:table-cell>
          <table:table-cell table:formula="of:=[.A288]*[.B288]" office:value-type="float" office:value="2490368" calcext:value-type="float">
            <text:p>2490368</text:p>
          </table:table-cell>
          <table:table-cell table:formula="of:=[.D287]+[.B288]" office:value-type="float" office:value="64856" calcext:value-type="float">
            <text:p>64856</text:p>
          </table:table-cell>
          <table:table-cell table:formula="of:=[.D288]/SUM([.B:.B])" office:value-type="percentage" office:value="0.989291924707892" calcext:value-type="percentage">
            <text:p>98,9 %</text:p>
          </table:table-cell>
          <table:table-cell table:formula="of:=[.F287]+[.A288]*[.B288]" office:value-type="float" office:value="2072154112" calcext:value-type="float">
            <text:p>2072154112</text:p>
          </table:table-cell>
          <table:table-cell table:style-name="ce1" table:formula="of:=[.F288]/[.$F$738]" office:value-type="percentage" office:value="0.192649276466108" calcext:value-type="percentage">
            <text:p>19,3 %</text:p>
          </table:table-cell>
        </table:table-row>
        <table:table-row table:style-name="ro1">
          <table:table-cell office:value-type="float" office:value="1253376" calcext:value-type="float">
            <text:p>1253376</text:p>
          </table:table-cell>
          <table:table-cell office:value-type="float" office:value="2" calcext:value-type="float">
            <text:p>2</text:p>
          </table:table-cell>
          <table:table-cell table:formula="of:=[.A289]*[.B289]" office:value-type="float" office:value="2506752" calcext:value-type="float">
            <text:p>2506752</text:p>
          </table:table-cell>
          <table:table-cell table:formula="of:=[.D288]+[.B289]" office:value-type="float" office:value="64858" calcext:value-type="float">
            <text:p>64858</text:p>
          </table:table-cell>
          <table:table-cell table:formula="of:=[.D289]/SUM([.B:.B])" office:value-type="percentage" office:value="0.989322432044907" calcext:value-type="percentage">
            <text:p>98,9 %</text:p>
          </table:table-cell>
          <table:table-cell table:formula="of:=[.F288]+[.A289]*[.B289]" office:value-type="float" office:value="2074660864" calcext:value-type="float">
            <text:p>2074660864</text:p>
          </table:table-cell>
          <table:table-cell table:style-name="ce1" table:formula="of:=[.F289]/[.$F$738]" office:value-type="percentage" office:value="0.192882330540746" calcext:value-type="percentage">
            <text:p>19,3 %</text:p>
          </table:table-cell>
        </table:table-row>
        <table:table-row table:style-name="ro1">
          <table:table-cell office:value-type="float" office:value="1257472" calcext:value-type="float">
            <text:p>1257472</text:p>
          </table:table-cell>
          <table:table-cell office:value-type="float" office:value="2" calcext:value-type="float">
            <text:p>2</text:p>
          </table:table-cell>
          <table:table-cell table:formula="of:=[.A290]*[.B290]" office:value-type="float" office:value="2514944" calcext:value-type="float">
            <text:p>2514944</text:p>
          </table:table-cell>
          <table:table-cell table:formula="of:=[.D289]+[.B290]" office:value-type="float" office:value="64860" calcext:value-type="float">
            <text:p>64860</text:p>
          </table:table-cell>
          <table:table-cell table:formula="of:=[.D290]/SUM([.B:.B])" office:value-type="percentage" office:value="0.989352939381921" calcext:value-type="percentage">
            <text:p>98,9 %</text:p>
          </table:table-cell>
          <table:table-cell table:formula="of:=[.F289]+[.A290]*[.B290]" office:value-type="float" office:value="2077175808" calcext:value-type="float">
            <text:p>2077175808</text:p>
          </table:table-cell>
          <table:table-cell table:style-name="ce1" table:formula="of:=[.F290]/[.$F$738]" office:value-type="percentage" office:value="0.193116146230008" calcext:value-type="percentage">
            <text:p>19,3 %</text:p>
          </table:table-cell>
        </table:table-row>
        <table:table-row table:style-name="ro1">
          <table:table-cell office:value-type="float" office:value="1261568" calcext:value-type="float">
            <text:p>1261568</text:p>
          </table:table-cell>
          <table:table-cell office:value-type="float" office:value="1" calcext:value-type="float">
            <text:p>1</text:p>
          </table:table-cell>
          <table:table-cell table:formula="of:=[.A291]*[.B291]" office:value-type="float" office:value="1261568" calcext:value-type="float">
            <text:p>1261568</text:p>
          </table:table-cell>
          <table:table-cell table:formula="of:=[.D290]+[.B291]" office:value-type="float" office:value="64861" calcext:value-type="float">
            <text:p>64861</text:p>
          </table:table-cell>
          <table:table-cell table:formula="of:=[.D291]/SUM([.B:.B])" office:value-type="percentage" office:value="0.989368193050429" calcext:value-type="percentage">
            <text:p>98,9 %</text:p>
          </table:table-cell>
          <table:table-cell table:formula="of:=[.F290]+[.A291]*[.B291]" office:value-type="float" office:value="2078437376" calcext:value-type="float">
            <text:p>2078437376</text:p>
          </table:table-cell>
          <table:table-cell table:style-name="ce1" table:formula="of:=[.F291]/[.$F$738]" office:value-type="percentage" office:value="0.19323343488195" calcext:value-type="percentage">
            <text:p>19,3 %</text:p>
          </table:table-cell>
        </table:table-row>
        <table:table-row table:style-name="ro1">
          <table:table-cell office:value-type="float" office:value="1265664" calcext:value-type="float">
            <text:p>1265664</text:p>
          </table:table-cell>
          <table:table-cell office:value-type="float" office:value="1" calcext:value-type="float">
            <text:p>1</text:p>
          </table:table-cell>
          <table:table-cell table:formula="of:=[.A292]*[.B292]" office:value-type="float" office:value="1265664" calcext:value-type="float">
            <text:p>1265664</text:p>
          </table:table-cell>
          <table:table-cell table:formula="of:=[.D291]+[.B292]" office:value-type="float" office:value="64862" calcext:value-type="float">
            <text:p>64862</text:p>
          </table:table-cell>
          <table:table-cell table:formula="of:=[.D292]/SUM([.B:.B])" office:value-type="percentage" office:value="0.989383446718936" calcext:value-type="percentage">
            <text:p>98,9 %</text:p>
          </table:table-cell>
          <table:table-cell table:formula="of:=[.F291]+[.A292]*[.B292]" office:value-type="float" office:value="2079703040" calcext:value-type="float">
            <text:p>2079703040</text:p>
          </table:table-cell>
          <table:table-cell table:style-name="ce1" table:formula="of:=[.F292]/[.$F$738]" office:value-type="percentage" office:value="0.193351104341203" calcext:value-type="percentage">
            <text:p>19,3 %</text:p>
          </table:table-cell>
        </table:table-row>
        <table:table-row table:style-name="ro1">
          <table:table-cell office:value-type="float" office:value="1277952" calcext:value-type="float">
            <text:p>1277952</text:p>
          </table:table-cell>
          <table:table-cell office:value-type="float" office:value="1" calcext:value-type="float">
            <text:p>1</text:p>
          </table:table-cell>
          <table:table-cell table:formula="of:=[.A293]*[.B293]" office:value-type="float" office:value="1277952" calcext:value-type="float">
            <text:p>1277952</text:p>
          </table:table-cell>
          <table:table-cell table:formula="of:=[.D292]+[.B293]" office:value-type="float" office:value="64863" calcext:value-type="float">
            <text:p>64863</text:p>
          </table:table-cell>
          <table:table-cell table:formula="of:=[.D293]/SUM([.B:.B])" office:value-type="percentage" office:value="0.989398700387443" calcext:value-type="percentage">
            <text:p>98,9 %</text:p>
          </table:table-cell>
          <table:table-cell table:formula="of:=[.F292]+[.A293]*[.B293]" office:value-type="float" office:value="2080980992" calcext:value-type="float">
            <text:p>2080980992</text:p>
          </table:table-cell>
          <table:table-cell table:style-name="ce1" table:formula="of:=[.F293]/[.$F$738]" office:value-type="percentage" office:value="0.193469916222391" calcext:value-type="percentage">
            <text:p>19,3 %</text:p>
          </table:table-cell>
        </table:table-row>
        <table:table-row table:style-name="ro1">
          <table:table-cell office:value-type="float" office:value="1282048" calcext:value-type="float">
            <text:p>1282048</text:p>
          </table:table-cell>
          <table:table-cell office:value-type="float" office:value="1" calcext:value-type="float">
            <text:p>1</text:p>
          </table:table-cell>
          <table:table-cell table:formula="of:=[.A294]*[.B294]" office:value-type="float" office:value="1282048" calcext:value-type="float">
            <text:p>1282048</text:p>
          </table:table-cell>
          <table:table-cell table:formula="of:=[.D293]+[.B294]" office:value-type="float" office:value="64864" calcext:value-type="float">
            <text:p>64864</text:p>
          </table:table-cell>
          <table:table-cell table:formula="of:=[.D294]/SUM([.B:.B])" office:value-type="percentage" office:value="0.989413954055951" calcext:value-type="percentage">
            <text:p>98,9 %</text:p>
          </table:table-cell>
          <table:table-cell table:formula="of:=[.F293]+[.A294]*[.B294]" office:value-type="float" office:value="2082263040" calcext:value-type="float">
            <text:p>2082263040</text:p>
          </table:table-cell>
          <table:table-cell table:style-name="ce1" table:formula="of:=[.F294]/[.$F$738]" office:value-type="percentage" office:value="0.193589108910891" calcext:value-type="percentage">
            <text:p>19,4 %</text:p>
          </table:table-cell>
        </table:table-row>
        <table:table-row table:style-name="ro1">
          <table:table-cell office:value-type="float" office:value="1286144" calcext:value-type="float">
            <text:p>1286144</text:p>
          </table:table-cell>
          <table:table-cell office:value-type="float" office:value="1" calcext:value-type="float">
            <text:p>1</text:p>
          </table:table-cell>
          <table:table-cell table:formula="of:=[.A295]*[.B295]" office:value-type="float" office:value="1286144" calcext:value-type="float">
            <text:p>1286144</text:p>
          </table:table-cell>
          <table:table-cell table:formula="of:=[.D294]+[.B295]" office:value-type="float" office:value="64865" calcext:value-type="float">
            <text:p>64865</text:p>
          </table:table-cell>
          <table:table-cell table:formula="of:=[.D295]/SUM([.B:.B])" office:value-type="percentage" office:value="0.989429207724458" calcext:value-type="percentage">
            <text:p>98,9 %</text:p>
          </table:table-cell>
          <table:table-cell table:formula="of:=[.F294]+[.A295]*[.B295]" office:value-type="float" office:value="2083549184" calcext:value-type="float">
            <text:p>2083549184</text:p>
          </table:table-cell>
          <table:table-cell table:style-name="ce1" table:formula="of:=[.F295]/[.$F$738]" office:value-type="percentage" office:value="0.193708682406702" calcext:value-type="percentage">
            <text:p>19,4 %</text:p>
          </table:table-cell>
        </table:table-row>
        <table:table-row table:style-name="ro1">
          <table:table-cell office:value-type="float" office:value="1294336" calcext:value-type="float">
            <text:p>1294336</text:p>
          </table:table-cell>
          <table:table-cell office:value-type="float" office:value="2" calcext:value-type="float">
            <text:p>2</text:p>
          </table:table-cell>
          <table:table-cell table:formula="of:=[.A296]*[.B296]" office:value-type="float" office:value="2588672" calcext:value-type="float">
            <text:p>2588672</text:p>
          </table:table-cell>
          <table:table-cell table:formula="of:=[.D295]+[.B296]" office:value-type="float" office:value="64867" calcext:value-type="float">
            <text:p>64867</text:p>
          </table:table-cell>
          <table:table-cell table:formula="of:=[.D296]/SUM([.B:.B])" office:value-type="percentage" office:value="0.989459715061472" calcext:value-type="percentage">
            <text:p>98,9 %</text:p>
          </table:table-cell>
          <table:table-cell table:formula="of:=[.F295]+[.A296]*[.B296]" office:value-type="float" office:value="2086137856" calcext:value-type="float">
            <text:p>2086137856</text:p>
          </table:table-cell>
          <table:table-cell table:style-name="ce1" table:formula="of:=[.F296]/[.$F$738]" office:value-type="percentage" office:value="0.19394935262757" calcext:value-type="percentage">
            <text:p>19,4 %</text:p>
          </table:table-cell>
        </table:table-row>
        <table:table-row table:style-name="ro1">
          <table:table-cell office:value-type="float" office:value="1298432" calcext:value-type="float">
            <text:p>1298432</text:p>
          </table:table-cell>
          <table:table-cell office:value-type="float" office:value="1" calcext:value-type="float">
            <text:p>1</text:p>
          </table:table-cell>
          <table:table-cell table:formula="of:=[.A297]*[.B297]" office:value-type="float" office:value="1298432" calcext:value-type="float">
            <text:p>1298432</text:p>
          </table:table-cell>
          <table:table-cell table:formula="of:=[.D296]+[.B297]" office:value-type="float" office:value="64868" calcext:value-type="float">
            <text:p>64868</text:p>
          </table:table-cell>
          <table:table-cell table:formula="of:=[.D297]/SUM([.B:.B])" office:value-type="percentage" office:value="0.98947496872998" calcext:value-type="percentage">
            <text:p>98,9 %</text:p>
          </table:table-cell>
          <table:table-cell table:formula="of:=[.F296]+[.A297]*[.B297]" office:value-type="float" office:value="2087436288" calcext:value-type="float">
            <text:p>2087436288</text:p>
          </table:table-cell>
          <table:table-cell table:style-name="ce1" table:formula="of:=[.F297]/[.$F$738]" office:value-type="percentage" office:value="0.194070068545316" calcext:value-type="percentage">
            <text:p>19,4 %</text:p>
          </table:table-cell>
        </table:table-row>
        <table:table-row table:style-name="ro1">
          <table:table-cell office:value-type="float" office:value="1302528" calcext:value-type="float">
            <text:p>1302528</text:p>
          </table:table-cell>
          <table:table-cell office:value-type="float" office:value="7" calcext:value-type="float">
            <text:p>7</text:p>
          </table:table-cell>
          <table:table-cell table:formula="of:=[.A298]*[.B298]" office:value-type="float" office:value="9117696" calcext:value-type="float">
            <text:p>9117696</text:p>
          </table:table-cell>
          <table:table-cell table:formula="of:=[.D297]+[.B298]" office:value-type="float" office:value="64875" calcext:value-type="float">
            <text:p>64875</text:p>
          </table:table-cell>
          <table:table-cell table:formula="of:=[.D298]/SUM([.B:.B])" office:value-type="percentage" office:value="0.989581744409531" calcext:value-type="percentage">
            <text:p>99,0 %</text:p>
          </table:table-cell>
          <table:table-cell table:formula="of:=[.F297]+[.A298]*[.B298]" office:value-type="float" office:value="2096553984" calcext:value-type="float">
            <text:p>2096553984</text:p>
          </table:table-cell>
          <table:table-cell table:style-name="ce1" table:formula="of:=[.F298]/[.$F$738]" office:value-type="percentage" office:value="0.194917745620716" calcext:value-type="percentage">
            <text:p>19,5 %</text:p>
          </table:table-cell>
        </table:table-row>
        <table:table-row table:style-name="ro1">
          <table:table-cell office:value-type="float" office:value="1306624" calcext:value-type="float">
            <text:p>1306624</text:p>
          </table:table-cell>
          <table:table-cell office:value-type="float" office:value="2" calcext:value-type="float">
            <text:p>2</text:p>
          </table:table-cell>
          <table:table-cell table:formula="of:=[.A299]*[.B299]" office:value-type="float" office:value="2613248" calcext:value-type="float">
            <text:p>2613248</text:p>
          </table:table-cell>
          <table:table-cell table:formula="of:=[.D298]+[.B299]" office:value-type="float" office:value="64877" calcext:value-type="float">
            <text:p>64877</text:p>
          </table:table-cell>
          <table:table-cell table:formula="of:=[.D299]/SUM([.B:.B])" office:value-type="percentage" office:value="0.989612251746545" calcext:value-type="percentage">
            <text:p>99,0 %</text:p>
          </table:table-cell>
          <table:table-cell table:formula="of:=[.F298]+[.A299]*[.B299]" office:value-type="float" office:value="2099167232" calcext:value-type="float">
            <text:p>2099167232</text:p>
          </table:table-cell>
          <table:table-cell table:style-name="ce1" table:formula="of:=[.F299]/[.$F$738]" office:value-type="percentage" office:value="0.195160700685453" calcext:value-type="percentage">
            <text:p>19,5 %</text:p>
          </table:table-cell>
        </table:table-row>
        <table:table-row table:style-name="ro1">
          <table:table-cell office:value-type="float" office:value="1314816" calcext:value-type="float">
            <text:p>1314816</text:p>
          </table:table-cell>
          <table:table-cell office:value-type="float" office:value="1" calcext:value-type="float">
            <text:p>1</text:p>
          </table:table-cell>
          <table:table-cell table:formula="of:=[.A300]*[.B300]" office:value-type="float" office:value="1314816" calcext:value-type="float">
            <text:p>1314816</text:p>
          </table:table-cell>
          <table:table-cell table:formula="of:=[.D299]+[.B300]" office:value-type="float" office:value="64878" calcext:value-type="float">
            <text:p>64878</text:p>
          </table:table-cell>
          <table:table-cell table:formula="of:=[.D300]/SUM([.B:.B])" office:value-type="percentage" office:value="0.989627505415052" calcext:value-type="percentage">
            <text:p>99,0 %</text:p>
          </table:table-cell>
          <table:table-cell table:formula="of:=[.F299]+[.A300]*[.B300]" office:value-type="float" office:value="2100482048" calcext:value-type="float">
            <text:p>2100482048</text:p>
          </table:table-cell>
          <table:table-cell table:style-name="ce1" table:formula="of:=[.F300]/[.$F$738]" office:value-type="percentage" office:value="0.195282939832445" calcext:value-type="percentage">
            <text:p>19,5 %</text:p>
          </table:table-cell>
        </table:table-row>
        <table:table-row table:style-name="ro1">
          <table:table-cell office:value-type="float" office:value="1318912" calcext:value-type="float">
            <text:p>1318912</text:p>
          </table:table-cell>
          <table:table-cell office:value-type="float" office:value="1" calcext:value-type="float">
            <text:p>1</text:p>
          </table:table-cell>
          <table:table-cell table:formula="of:=[.A301]*[.B301]" office:value-type="float" office:value="1318912" calcext:value-type="float">
            <text:p>1318912</text:p>
          </table:table-cell>
          <table:table-cell table:formula="of:=[.D300]+[.B301]" office:value-type="float" office:value="64879" calcext:value-type="float">
            <text:p>64879</text:p>
          </table:table-cell>
          <table:table-cell table:formula="of:=[.D301]/SUM([.B:.B])" office:value-type="percentage" office:value="0.98964275908356" calcext:value-type="percentage">
            <text:p>99,0 %</text:p>
          </table:table-cell>
          <table:table-cell table:formula="of:=[.F300]+[.A301]*[.B301]" office:value-type="float" office:value="2101800960" calcext:value-type="float">
            <text:p>2101800960</text:p>
          </table:table-cell>
          <table:table-cell table:style-name="ce1" table:formula="of:=[.F301]/[.$F$738]" office:value-type="percentage" office:value="0.195405559786748" calcext:value-type="percentage">
            <text:p>19,5 %</text:p>
          </table:table-cell>
        </table:table-row>
        <table:table-row table:style-name="ro1">
          <table:table-cell office:value-type="float" office:value="1327104" calcext:value-type="float">
            <text:p>1327104</text:p>
          </table:table-cell>
          <table:table-cell office:value-type="float" office:value="1" calcext:value-type="float">
            <text:p>1</text:p>
          </table:table-cell>
          <table:table-cell table:formula="of:=[.A302]*[.B302]" office:value-type="float" office:value="1327104" calcext:value-type="float">
            <text:p>1327104</text:p>
          </table:table-cell>
          <table:table-cell table:formula="of:=[.D301]+[.B302]" office:value-type="float" office:value="64880" calcext:value-type="float">
            <text:p>64880</text:p>
          </table:table-cell>
          <table:table-cell table:formula="of:=[.D302]/SUM([.B:.B])" office:value-type="percentage" office:value="0.989658012752067" calcext:value-type="percentage">
            <text:p>99,0 %</text:p>
          </table:table-cell>
          <table:table-cell table:formula="of:=[.F301]+[.A302]*[.B302]" office:value-type="float" office:value="2103128064" calcext:value-type="float">
            <text:p>2103128064</text:p>
          </table:table-cell>
          <table:table-cell table:style-name="ce1" table:formula="of:=[.F302]/[.$F$738]" office:value-type="percentage" office:value="0.195528941355674" calcext:value-type="percentage">
            <text:p>19,6 %</text:p>
          </table:table-cell>
        </table:table-row>
        <table:table-row table:style-name="ro1">
          <table:table-cell office:value-type="float" office:value="1331200" calcext:value-type="float">
            <text:p>1331200</text:p>
          </table:table-cell>
          <table:table-cell office:value-type="float" office:value="2" calcext:value-type="float">
            <text:p>2</text:p>
          </table:table-cell>
          <table:table-cell table:formula="of:=[.A303]*[.B303]" office:value-type="float" office:value="2662400" calcext:value-type="float">
            <text:p>2662400</text:p>
          </table:table-cell>
          <table:table-cell table:formula="of:=[.D302]+[.B303]" office:value-type="float" office:value="64882" calcext:value-type="float">
            <text:p>64882</text:p>
          </table:table-cell>
          <table:table-cell table:formula="of:=[.D303]/SUM([.B:.B])" office:value-type="percentage" office:value="0.989688520089081" calcext:value-type="percentage">
            <text:p>99,0 %</text:p>
          </table:table-cell>
          <table:table-cell table:formula="of:=[.F302]+[.A303]*[.B303]" office:value-type="float" office:value="2105790464" calcext:value-type="float">
            <text:p>2105790464</text:p>
          </table:table-cell>
          <table:table-cell table:style-name="ce1" table:formula="of:=[.F303]/[.$F$738]" office:value-type="percentage" office:value="0.195776466108149" calcext:value-type="percentage">
            <text:p>19,6 %</text:p>
          </table:table-cell>
        </table:table-row>
        <table:table-row table:style-name="ro1">
          <table:table-cell office:value-type="float" office:value="1335296" calcext:value-type="float">
            <text:p>1335296</text:p>
          </table:table-cell>
          <table:table-cell office:value-type="float" office:value="1" calcext:value-type="float">
            <text:p>1</text:p>
          </table:table-cell>
          <table:table-cell table:formula="of:=[.A304]*[.B304]" office:value-type="float" office:value="1335296" calcext:value-type="float">
            <text:p>1335296</text:p>
          </table:table-cell>
          <table:table-cell table:formula="of:=[.D303]+[.B304]" office:value-type="float" office:value="64883" calcext:value-type="float">
            <text:p>64883</text:p>
          </table:table-cell>
          <table:table-cell table:formula="of:=[.D304]/SUM([.B:.B])" office:value-type="percentage" office:value="0.989703773757589" calcext:value-type="percentage">
            <text:p>99,0 %</text:p>
          </table:table-cell>
          <table:table-cell table:formula="of:=[.F303]+[.A304]*[.B304]" office:value-type="float" office:value="2107125760" calcext:value-type="float">
            <text:p>2107125760</text:p>
          </table:table-cell>
          <table:table-cell table:style-name="ce1" table:formula="of:=[.F304]/[.$F$738]" office:value-type="percentage" office:value="0.195900609291698" calcext:value-type="percentage">
            <text:p>19,6 %</text:p>
          </table:table-cell>
        </table:table-row>
        <table:table-row table:style-name="ro1">
          <table:table-cell office:value-type="float" office:value="1339392" calcext:value-type="float">
            <text:p>1339392</text:p>
          </table:table-cell>
          <table:table-cell office:value-type="float" office:value="2" calcext:value-type="float">
            <text:p>2</text:p>
          </table:table-cell>
          <table:table-cell table:formula="of:=[.A305]*[.B305]" office:value-type="float" office:value="2678784" calcext:value-type="float">
            <text:p>2678784</text:p>
          </table:table-cell>
          <table:table-cell table:formula="of:=[.D304]+[.B305]" office:value-type="float" office:value="64885" calcext:value-type="float">
            <text:p>64885</text:p>
          </table:table-cell>
          <table:table-cell table:formula="of:=[.D305]/SUM([.B:.B])" office:value-type="percentage" office:value="0.989734281094603" calcext:value-type="percentage">
            <text:p>99,0 %</text:p>
          </table:table-cell>
          <table:table-cell table:formula="of:=[.F304]+[.A305]*[.B305]" office:value-type="float" office:value="2109804544" calcext:value-type="float">
            <text:p>2109804544</text:p>
          </table:table-cell>
          <table:table-cell table:style-name="ce1" table:formula="of:=[.F305]/[.$F$738]" office:value-type="percentage" office:value="0.19614965727342" calcext:value-type="percentage">
            <text:p>19,6 %</text:p>
          </table:table-cell>
        </table:table-row>
        <table:table-row table:style-name="ro1">
          <table:table-cell office:value-type="float" office:value="1343488" calcext:value-type="float">
            <text:p>1343488</text:p>
          </table:table-cell>
          <table:table-cell office:value-type="float" office:value="1" calcext:value-type="float">
            <text:p>1</text:p>
          </table:table-cell>
          <table:table-cell table:formula="of:=[.A306]*[.B306]" office:value-type="float" office:value="1343488" calcext:value-type="float">
            <text:p>1343488</text:p>
          </table:table-cell>
          <table:table-cell table:formula="of:=[.D305]+[.B306]" office:value-type="float" office:value="64886" calcext:value-type="float">
            <text:p>64886</text:p>
          </table:table-cell>
          <table:table-cell table:formula="of:=[.D306]/SUM([.B:.B])" office:value-type="percentage" office:value="0.989749534763111" calcext:value-type="percentage">
            <text:p>99,0 %</text:p>
          </table:table-cell>
          <table:table-cell table:formula="of:=[.F305]+[.A306]*[.B306]" office:value-type="float" office:value="2111148032" calcext:value-type="float">
            <text:p>2111148032</text:p>
          </table:table-cell>
          <table:table-cell table:style-name="ce1" table:formula="of:=[.F306]/[.$F$738]" office:value-type="percentage" office:value="0.196274562071592" calcext:value-type="percentage">
            <text:p>19,6 %</text:p>
          </table:table-cell>
        </table:table-row>
        <table:table-row table:style-name="ro1">
          <table:table-cell office:value-type="float" office:value="1347584" calcext:value-type="float">
            <text:p>1347584</text:p>
          </table:table-cell>
          <table:table-cell office:value-type="float" office:value="4" calcext:value-type="float">
            <text:p>4</text:p>
          </table:table-cell>
          <table:table-cell table:formula="of:=[.A307]*[.B307]" office:value-type="float" office:value="5390336" calcext:value-type="float">
            <text:p>5390336</text:p>
          </table:table-cell>
          <table:table-cell table:formula="of:=[.D306]+[.B307]" office:value-type="float" office:value="64890" calcext:value-type="float">
            <text:p>64890</text:p>
          </table:table-cell>
          <table:table-cell table:formula="of:=[.D307]/SUM([.B:.B])" office:value-type="percentage" office:value="0.98981054943714" calcext:value-type="percentage">
            <text:p>99,0 %</text:p>
          </table:table-cell>
          <table:table-cell table:formula="of:=[.F306]+[.A307]*[.B307]" office:value-type="float" office:value="2116538368" calcext:value-type="float">
            <text:p>2116538368</text:p>
          </table:table-cell>
          <table:table-cell table:style-name="ce1" table:formula="of:=[.F307]/[.$F$738]" office:value-type="percentage" office:value="0.196775704493526" calcext:value-type="percentage">
            <text:p>19,7 %</text:p>
          </table:table-cell>
        </table:table-row>
        <table:table-row table:style-name="ro1">
          <table:table-cell office:value-type="float" office:value="1351680" calcext:value-type="float">
            <text:p>1351680</text:p>
          </table:table-cell>
          <table:table-cell office:value-type="float" office:value="1" calcext:value-type="float">
            <text:p>1</text:p>
          </table:table-cell>
          <table:table-cell table:formula="of:=[.A308]*[.B308]" office:value-type="float" office:value="1351680" calcext:value-type="float">
            <text:p>1351680</text:p>
          </table:table-cell>
          <table:table-cell table:formula="of:=[.D307]+[.B308]" office:value-type="float" office:value="64891" calcext:value-type="float">
            <text:p>64891</text:p>
          </table:table-cell>
          <table:table-cell table:formula="of:=[.D308]/SUM([.B:.B])" office:value-type="percentage" office:value="0.989825803105647" calcext:value-type="percentage">
            <text:p>99,0 %</text:p>
          </table:table-cell>
          <table:table-cell table:formula="of:=[.F307]+[.A308]*[.B308]" office:value-type="float" office:value="2117890048" calcext:value-type="float">
            <text:p>2117890048</text:p>
          </table:table-cell>
          <table:table-cell table:style-name="ce1" table:formula="of:=[.F308]/[.$F$738]" office:value-type="percentage" office:value="0.196901370906321" calcext:value-type="percentage">
            <text:p>19,7 %</text:p>
          </table:table-cell>
        </table:table-row>
        <table:table-row table:style-name="ro1">
          <table:table-cell office:value-type="float" office:value="1355776" calcext:value-type="float">
            <text:p>1355776</text:p>
          </table:table-cell>
          <table:table-cell office:value-type="float" office:value="1" calcext:value-type="float">
            <text:p>1</text:p>
          </table:table-cell>
          <table:table-cell table:formula="of:=[.A309]*[.B309]" office:value-type="float" office:value="1355776" calcext:value-type="float">
            <text:p>1355776</text:p>
          </table:table-cell>
          <table:table-cell table:formula="of:=[.D308]+[.B309]" office:value-type="float" office:value="64892" calcext:value-type="float">
            <text:p>64892</text:p>
          </table:table-cell>
          <table:table-cell table:formula="of:=[.D309]/SUM([.B:.B])" office:value-type="percentage" office:value="0.989841056774154" calcext:value-type="percentage">
            <text:p>99,0 %</text:p>
          </table:table-cell>
          <table:table-cell table:formula="of:=[.F308]+[.A309]*[.B309]" office:value-type="float" office:value="2119245824" calcext:value-type="float">
            <text:p>2119245824</text:p>
          </table:table-cell>
          <table:table-cell table:style-name="ce1" table:formula="of:=[.F309]/[.$F$738]" office:value-type="percentage" office:value="0.197027418126428" calcext:value-type="percentage">
            <text:p>19,7 %</text:p>
          </table:table-cell>
        </table:table-row>
        <table:table-row table:style-name="ro1">
          <table:table-cell office:value-type="float" office:value="1359872" calcext:value-type="float">
            <text:p>1359872</text:p>
          </table:table-cell>
          <table:table-cell office:value-type="float" office:value="2" calcext:value-type="float">
            <text:p>2</text:p>
          </table:table-cell>
          <table:table-cell table:formula="of:=[.A310]*[.B310]" office:value-type="float" office:value="2719744" calcext:value-type="float">
            <text:p>2719744</text:p>
          </table:table-cell>
          <table:table-cell table:formula="of:=[.D309]+[.B310]" office:value-type="float" office:value="64894" calcext:value-type="float">
            <text:p>64894</text:p>
          </table:table-cell>
          <table:table-cell table:formula="of:=[.D310]/SUM([.B:.B])" office:value-type="percentage" office:value="0.989871564111169" calcext:value-type="percentage">
            <text:p>99,0 %</text:p>
          </table:table-cell>
          <table:table-cell table:formula="of:=[.F309]+[.A310]*[.B310]" office:value-type="float" office:value="2121965568" calcext:value-type="float">
            <text:p>2121965568</text:p>
          </table:table-cell>
          <table:table-cell table:style-name="ce1" table:formula="of:=[.F310]/[.$F$738]" office:value-type="percentage" office:value="0.197280274181264" calcext:value-type="percentage">
            <text:p>19,7 %</text:p>
          </table:table-cell>
        </table:table-row>
        <table:table-row table:style-name="ro1">
          <table:table-cell office:value-type="float" office:value="1363968" calcext:value-type="float">
            <text:p>1363968</text:p>
          </table:table-cell>
          <table:table-cell office:value-type="float" office:value="1" calcext:value-type="float">
            <text:p>1</text:p>
          </table:table-cell>
          <table:table-cell table:formula="of:=[.A311]*[.B311]" office:value-type="float" office:value="1363968" calcext:value-type="float">
            <text:p>1363968</text:p>
          </table:table-cell>
          <table:table-cell table:formula="of:=[.D310]+[.B311]" office:value-type="float" office:value="64895" calcext:value-type="float">
            <text:p>64895</text:p>
          </table:table-cell>
          <table:table-cell table:formula="of:=[.D311]/SUM([.B:.B])" office:value-type="percentage" office:value="0.989886817779676" calcext:value-type="percentage">
            <text:p>99,0 %</text:p>
          </table:table-cell>
          <table:table-cell table:formula="of:=[.F310]+[.A311]*[.B311]" office:value-type="float" office:value="2123329536" calcext:value-type="float">
            <text:p>2123329536</text:p>
          </table:table-cell>
          <table:table-cell table:style-name="ce1" table:formula="of:=[.F311]/[.$F$738]" office:value-type="percentage" office:value="0.197407083015994" calcext:value-type="percentage">
            <text:p>19,7 %</text:p>
          </table:table-cell>
        </table:table-row>
        <table:table-row table:style-name="ro1">
          <table:table-cell office:value-type="float" office:value="1368064" calcext:value-type="float">
            <text:p>1368064</text:p>
          </table:table-cell>
          <table:table-cell office:value-type="float" office:value="1" calcext:value-type="float">
            <text:p>1</text:p>
          </table:table-cell>
          <table:table-cell table:formula="of:=[.A312]*[.B312]" office:value-type="float" office:value="1368064" calcext:value-type="float">
            <text:p>1368064</text:p>
          </table:table-cell>
          <table:table-cell table:formula="of:=[.D311]+[.B312]" office:value-type="float" office:value="64896" calcext:value-type="float">
            <text:p>64896</text:p>
          </table:table-cell>
          <table:table-cell table:formula="of:=[.D312]/SUM([.B:.B])" office:value-type="percentage" office:value="0.989902071448183" calcext:value-type="percentage">
            <text:p>99,0 %</text:p>
          </table:table-cell>
          <table:table-cell table:formula="of:=[.F311]+[.A312]*[.B312]" office:value-type="float" office:value="2124697600" calcext:value-type="float">
            <text:p>2124697600</text:p>
          </table:table-cell>
          <table:table-cell table:style-name="ce1" table:formula="of:=[.F312]/[.$F$738]" office:value-type="percentage" office:value="0.197534272658035" calcext:value-type="percentage">
            <text:p>19,8 %</text:p>
          </table:table-cell>
        </table:table-row>
        <table:table-row table:style-name="ro1">
          <table:table-cell office:value-type="float" office:value="1372160" calcext:value-type="float">
            <text:p>1372160</text:p>
          </table:table-cell>
          <table:table-cell office:value-type="float" office:value="2" calcext:value-type="float">
            <text:p>2</text:p>
          </table:table-cell>
          <table:table-cell table:formula="of:=[.A313]*[.B313]" office:value-type="float" office:value="2744320" calcext:value-type="float">
            <text:p>2744320</text:p>
          </table:table-cell>
          <table:table-cell table:formula="of:=[.D312]+[.B313]" office:value-type="float" office:value="64898" calcext:value-type="float">
            <text:p>64898</text:p>
          </table:table-cell>
          <table:table-cell table:formula="of:=[.D313]/SUM([.B:.B])" office:value-type="percentage" office:value="0.989932578785198" calcext:value-type="percentage">
            <text:p>99,0 %</text:p>
          </table:table-cell>
          <table:table-cell table:formula="of:=[.F312]+[.A313]*[.B313]" office:value-type="float" office:value="2127441920" calcext:value-type="float">
            <text:p>2127441920</text:p>
          </table:table-cell>
          <table:table-cell table:style-name="ce1" table:formula="of:=[.F313]/[.$F$738]" office:value-type="percentage" office:value="0.19778941355674" calcext:value-type="percentage">
            <text:p>19,8 %</text:p>
          </table:table-cell>
        </table:table-row>
        <table:table-row table:style-name="ro1">
          <table:table-cell office:value-type="float" office:value="1376256" calcext:value-type="float">
            <text:p>1376256</text:p>
          </table:table-cell>
          <table:table-cell office:value-type="float" office:value="1" calcext:value-type="float">
            <text:p>1</text:p>
          </table:table-cell>
          <table:table-cell table:formula="of:=[.A314]*[.B314]" office:value-type="float" office:value="1376256" calcext:value-type="float">
            <text:p>1376256</text:p>
          </table:table-cell>
          <table:table-cell table:formula="of:=[.D313]+[.B314]" office:value-type="float" office:value="64899" calcext:value-type="float">
            <text:p>64899</text:p>
          </table:table-cell>
          <table:table-cell table:formula="of:=[.D314]/SUM([.B:.B])" office:value-type="percentage" office:value="0.989947832453705" calcext:value-type="percentage">
            <text:p>99,0 %</text:p>
          </table:table-cell>
          <table:table-cell table:formula="of:=[.F313]+[.A314]*[.B314]" office:value-type="float" office:value="2128818176" calcext:value-type="float">
            <text:p>2128818176</text:p>
          </table:table-cell>
          <table:table-cell table:style-name="ce1" table:formula="of:=[.F314]/[.$F$738]" office:value-type="percentage" office:value="0.197917364813404" calcext:value-type="percentage">
            <text:p>19,8 %</text:p>
          </table:table-cell>
        </table:table-row>
        <table:table-row table:style-name="ro1">
          <table:table-cell office:value-type="float" office:value="1388544" calcext:value-type="float">
            <text:p>1388544</text:p>
          </table:table-cell>
          <table:table-cell office:value-type="float" office:value="1" calcext:value-type="float">
            <text:p>1</text:p>
          </table:table-cell>
          <table:table-cell table:formula="of:=[.A315]*[.B315]" office:value-type="float" office:value="1388544" calcext:value-type="float">
            <text:p>1388544</text:p>
          </table:table-cell>
          <table:table-cell table:formula="of:=[.D314]+[.B315]" office:value-type="float" office:value="64900" calcext:value-type="float">
            <text:p>64900</text:p>
          </table:table-cell>
          <table:table-cell table:formula="of:=[.D315]/SUM([.B:.B])" office:value-type="percentage" office:value="0.989963086122212" calcext:value-type="percentage">
            <text:p>99,0 %</text:p>
          </table:table-cell>
          <table:table-cell table:formula="of:=[.F314]+[.A315]*[.B315]" office:value-type="float" office:value="2130206720" calcext:value-type="float">
            <text:p>2130206720</text:p>
          </table:table-cell>
          <table:table-cell table:style-name="ce1" table:formula="of:=[.F315]/[.$F$738]" office:value-type="percentage" office:value="0.198046458492003" calcext:value-type="percentage">
            <text:p>19,8 %</text:p>
          </table:table-cell>
        </table:table-row>
        <table:table-row table:style-name="ro1">
          <table:table-cell office:value-type="float" office:value="1400832" calcext:value-type="float">
            <text:p>1400832</text:p>
          </table:table-cell>
          <table:table-cell office:value-type="float" office:value="1" calcext:value-type="float">
            <text:p>1</text:p>
          </table:table-cell>
          <table:table-cell table:formula="of:=[.A316]*[.B316]" office:value-type="float" office:value="1400832" calcext:value-type="float">
            <text:p>1400832</text:p>
          </table:table-cell>
          <table:table-cell table:formula="of:=[.D315]+[.B316]" office:value-type="float" office:value="64901" calcext:value-type="float">
            <text:p>64901</text:p>
          </table:table-cell>
          <table:table-cell table:formula="of:=[.D316]/SUM([.B:.B])" office:value-type="percentage" office:value="0.98997833979072" calcext:value-type="percentage">
            <text:p>99,0 %</text:p>
          </table:table-cell>
          <table:table-cell table:formula="of:=[.F315]+[.A316]*[.B316]" office:value-type="float" office:value="2131607552" calcext:value-type="float">
            <text:p>2131607552</text:p>
          </table:table-cell>
          <table:table-cell table:style-name="ce1" table:formula="of:=[.F316]/[.$F$738]" office:value-type="percentage" office:value="0.198176694592536" calcext:value-type="percentage">
            <text:p>19,8 %</text:p>
          </table:table-cell>
        </table:table-row>
        <table:table-row table:style-name="ro1">
          <table:table-cell office:value-type="float" office:value="1417216" calcext:value-type="float">
            <text:p>1417216</text:p>
          </table:table-cell>
          <table:table-cell office:value-type="float" office:value="1" calcext:value-type="float">
            <text:p>1</text:p>
          </table:table-cell>
          <table:table-cell table:formula="of:=[.A317]*[.B317]" office:value-type="float" office:value="1417216" calcext:value-type="float">
            <text:p>1417216</text:p>
          </table:table-cell>
          <table:table-cell table:formula="of:=[.D316]+[.B317]" office:value-type="float" office:value="64902" calcext:value-type="float">
            <text:p>64902</text:p>
          </table:table-cell>
          <table:table-cell table:formula="of:=[.D317]/SUM([.B:.B])" office:value-type="percentage" office:value="0.989993593459227" calcext:value-type="percentage">
            <text:p>99,0 %</text:p>
          </table:table-cell>
          <table:table-cell table:formula="of:=[.F316]+[.A317]*[.B317]" office:value-type="float" office:value="2133024768" calcext:value-type="float">
            <text:p>2133024768</text:p>
          </table:table-cell>
          <table:table-cell table:style-name="ce1" table:formula="of:=[.F317]/[.$F$738]" office:value-type="percentage" office:value="0.198308453922315" calcext:value-type="percentage">
            <text:p>19,8 %</text:p>
          </table:table-cell>
        </table:table-row>
        <table:table-row table:style-name="ro1">
          <table:table-cell office:value-type="float" office:value="1421312" calcext:value-type="float">
            <text:p>1421312</text:p>
          </table:table-cell>
          <table:table-cell office:value-type="float" office:value="2" calcext:value-type="float">
            <text:p>2</text:p>
          </table:table-cell>
          <table:table-cell table:formula="of:=[.A318]*[.B318]" office:value-type="float" office:value="2842624" calcext:value-type="float">
            <text:p>2842624</text:p>
          </table:table-cell>
          <table:table-cell table:formula="of:=[.D317]+[.B318]" office:value-type="float" office:value="64904" calcext:value-type="float">
            <text:p>64904</text:p>
          </table:table-cell>
          <table:table-cell table:formula="of:=[.D318]/SUM([.B:.B])" office:value-type="percentage" office:value="0.990024100796242" calcext:value-type="percentage">
            <text:p>99,0 %</text:p>
          </table:table-cell>
          <table:table-cell table:formula="of:=[.F317]+[.A318]*[.B318]" office:value-type="float" office:value="2135867392" calcext:value-type="float">
            <text:p>2135867392</text:p>
          </table:table-cell>
          <table:table-cell table:style-name="ce1" table:formula="of:=[.F318]/[.$F$738]" office:value-type="percentage" office:value="0.198572734196497" calcext:value-type="percentage">
            <text:p>19,9 %</text:p>
          </table:table-cell>
        </table:table-row>
        <table:table-row table:style-name="ro1">
          <table:table-cell office:value-type="float" office:value="1425408" calcext:value-type="float">
            <text:p>1425408</text:p>
          </table:table-cell>
          <table:table-cell office:value-type="float" office:value="2" calcext:value-type="float">
            <text:p>2</text:p>
          </table:table-cell>
          <table:table-cell table:formula="of:=[.A319]*[.B319]" office:value-type="float" office:value="2850816" calcext:value-type="float">
            <text:p>2850816</text:p>
          </table:table-cell>
          <table:table-cell table:formula="of:=[.D318]+[.B319]" office:value-type="float" office:value="64906" calcext:value-type="float">
            <text:p>64906</text:p>
          </table:table-cell>
          <table:table-cell table:formula="of:=[.D319]/SUM([.B:.B])" office:value-type="percentage" office:value="0.990054608133256" calcext:value-type="percentage">
            <text:p>99,0 %</text:p>
          </table:table-cell>
          <table:table-cell table:formula="of:=[.F318]+[.A319]*[.B319]" office:value-type="float" office:value="2138718208" calcext:value-type="float">
            <text:p>2138718208</text:p>
          </table:table-cell>
          <table:table-cell table:style-name="ce1" table:formula="of:=[.F319]/[.$F$738]" office:value-type="percentage" office:value="0.198837776085301" calcext:value-type="percentage">
            <text:p>19,9 %</text:p>
          </table:table-cell>
        </table:table-row>
        <table:table-row table:style-name="ro1">
          <table:table-cell office:value-type="float" office:value="1429504" calcext:value-type="float">
            <text:p>1429504</text:p>
          </table:table-cell>
          <table:table-cell office:value-type="float" office:value="1" calcext:value-type="float">
            <text:p>1</text:p>
          </table:table-cell>
          <table:table-cell table:formula="of:=[.A320]*[.B320]" office:value-type="float" office:value="1429504" calcext:value-type="float">
            <text:p>1429504</text:p>
          </table:table-cell>
          <table:table-cell table:formula="of:=[.D319]+[.B320]" office:value-type="float" office:value="64907" calcext:value-type="float">
            <text:p>64907</text:p>
          </table:table-cell>
          <table:table-cell table:formula="of:=[.D320]/SUM([.B:.B])" office:value-type="percentage" office:value="0.990069861801763" calcext:value-type="percentage">
            <text:p>99,0 %</text:p>
          </table:table-cell>
          <table:table-cell table:formula="of:=[.F319]+[.A320]*[.B320]" office:value-type="float" office:value="2140147712" calcext:value-type="float">
            <text:p>2140147712</text:p>
          </table:table-cell>
          <table:table-cell table:style-name="ce1" table:formula="of:=[.F320]/[.$F$738]" office:value-type="percentage" office:value="0.198970677837014" calcext:value-type="percentage">
            <text:p>19,9 %</text:p>
          </table:table-cell>
        </table:table-row>
        <table:table-row table:style-name="ro1">
          <table:table-cell office:value-type="float" office:value="1433600" calcext:value-type="float">
            <text:p>1433600</text:p>
          </table:table-cell>
          <table:table-cell office:value-type="float" office:value="2" calcext:value-type="float">
            <text:p>2</text:p>
          </table:table-cell>
          <table:table-cell table:formula="of:=[.A321]*[.B321]" office:value-type="float" office:value="2867200" calcext:value-type="float">
            <text:p>2867200</text:p>
          </table:table-cell>
          <table:table-cell table:formula="of:=[.D320]+[.B321]" office:value-type="float" office:value="64909" calcext:value-type="float">
            <text:p>64909</text:p>
          </table:table-cell>
          <table:table-cell table:formula="of:=[.D321]/SUM([.B:.B])" office:value-type="percentage" office:value="0.990100369138778" calcext:value-type="percentage">
            <text:p>99,0 %</text:p>
          </table:table-cell>
          <table:table-cell table:formula="of:=[.F320]+[.A321]*[.B321]" office:value-type="float" office:value="2143014912" calcext:value-type="float">
            <text:p>2143014912</text:p>
          </table:table-cell>
          <table:table-cell table:style-name="ce1" table:formula="of:=[.F321]/[.$F$738]" office:value-type="percentage" office:value="0.199237242955065" calcext:value-type="percentage">
            <text:p>19,9 %</text:p>
          </table:table-cell>
        </table:table-row>
        <table:table-row table:style-name="ro1">
          <table:table-cell office:value-type="float" office:value="1437696" calcext:value-type="float">
            <text:p>1437696</text:p>
          </table:table-cell>
          <table:table-cell office:value-type="float" office:value="1" calcext:value-type="float">
            <text:p>1</text:p>
          </table:table-cell>
          <table:table-cell table:formula="of:=[.A322]*[.B322]" office:value-type="float" office:value="1437696" calcext:value-type="float">
            <text:p>1437696</text:p>
          </table:table-cell>
          <table:table-cell table:formula="of:=[.D321]+[.B322]" office:value-type="float" office:value="64910" calcext:value-type="float">
            <text:p>64910</text:p>
          </table:table-cell>
          <table:table-cell table:formula="of:=[.D322]/SUM([.B:.B])" office:value-type="percentage" office:value="0.990115622807285" calcext:value-type="percentage">
            <text:p>99,0 %</text:p>
          </table:table-cell>
          <table:table-cell table:formula="of:=[.F321]+[.A322]*[.B322]" office:value-type="float" office:value="2144452608" calcext:value-type="float">
            <text:p>2144452608</text:p>
          </table:table-cell>
          <table:table-cell table:style-name="ce1" table:formula="of:=[.F322]/[.$F$738]" office:value-type="percentage" office:value="0.199370906321401" calcext:value-type="percentage">
            <text:p>19,9 %</text:p>
          </table:table-cell>
        </table:table-row>
        <table:table-row table:style-name="ro1">
          <table:table-cell office:value-type="float" office:value="1458176" calcext:value-type="float">
            <text:p>1458176</text:p>
          </table:table-cell>
          <table:table-cell office:value-type="float" office:value="1" calcext:value-type="float">
            <text:p>1</text:p>
          </table:table-cell>
          <table:table-cell table:formula="of:=[.A323]*[.B323]" office:value-type="float" office:value="1458176" calcext:value-type="float">
            <text:p>1458176</text:p>
          </table:table-cell>
          <table:table-cell table:formula="of:=[.D322]+[.B323]" office:value-type="float" office:value="64911" calcext:value-type="float">
            <text:p>64911</text:p>
          </table:table-cell>
          <table:table-cell table:formula="of:=[.D323]/SUM([.B:.B])" office:value-type="percentage" office:value="0.990130876475793" calcext:value-type="percentage">
            <text:p>99,0 %</text:p>
          </table:table-cell>
          <table:table-cell table:formula="of:=[.F322]+[.A323]*[.B323]" office:value-type="float" office:value="2145910784" calcext:value-type="float">
            <text:p>2145910784</text:p>
          </table:table-cell>
          <table:table-cell table:style-name="ce1" table:formula="of:=[.F323]/[.$F$738]" office:value-type="percentage" office:value="0.199506473724296" calcext:value-type="percentage">
            <text:p>20,0 %</text:p>
          </table:table-cell>
        </table:table-row>
        <table:table-row table:style-name="ro1">
          <table:table-cell office:value-type="float" office:value="1462272" calcext:value-type="float">
            <text:p>1462272</text:p>
          </table:table-cell>
          <table:table-cell office:value-type="float" office:value="3" calcext:value-type="float">
            <text:p>3</text:p>
          </table:table-cell>
          <table:table-cell table:formula="of:=[.A324]*[.B324]" office:value-type="float" office:value="4386816" calcext:value-type="float">
            <text:p>4386816</text:p>
          </table:table-cell>
          <table:table-cell table:formula="of:=[.D323]+[.B324]" office:value-type="float" office:value="64914" calcext:value-type="float">
            <text:p>64914</text:p>
          </table:table-cell>
          <table:table-cell table:formula="of:=[.D324]/SUM([.B:.B])" office:value-type="percentage" office:value="0.990176637481314" calcext:value-type="percentage">
            <text:p>99,0 %</text:p>
          </table:table-cell>
          <table:table-cell table:formula="of:=[.F323]+[.A324]*[.B324]" office:value-type="float" office:value="2150297600" calcext:value-type="float">
            <text:p>2150297600</text:p>
          </table:table-cell>
          <table:table-cell table:style-name="ce1" table:formula="of:=[.F324]/[.$F$738]" office:value-type="percentage" office:value="0.199914318354912" calcext:value-type="percentage">
            <text:p>20,0 %</text:p>
          </table:table-cell>
        </table:table-row>
        <table:table-row table:style-name="ro1">
          <table:table-cell office:value-type="float" office:value="1466368" calcext:value-type="float">
            <text:p>1466368</text:p>
          </table:table-cell>
          <table:table-cell office:value-type="float" office:value="2" calcext:value-type="float">
            <text:p>2</text:p>
          </table:table-cell>
          <table:table-cell table:formula="of:=[.A325]*[.B325]" office:value-type="float" office:value="2932736" calcext:value-type="float">
            <text:p>2932736</text:p>
          </table:table-cell>
          <table:table-cell table:formula="of:=[.D324]+[.B325]" office:value-type="float" office:value="64916" calcext:value-type="float">
            <text:p>64916</text:p>
          </table:table-cell>
          <table:table-cell table:formula="of:=[.D325]/SUM([.B:.B])" office:value-type="percentage" office:value="0.990207144818329" calcext:value-type="percentage">
            <text:p>99,0 %</text:p>
          </table:table-cell>
          <table:table-cell table:formula="of:=[.F324]+[.A325]*[.B325]" office:value-type="float" office:value="2153230336" calcext:value-type="float">
            <text:p>2153230336</text:p>
          </table:table-cell>
          <table:table-cell table:style-name="ce1" table:formula="of:=[.F325]/[.$F$738]" office:value-type="percentage" office:value="0.200186976389947" calcext:value-type="percentage">
            <text:p>20,0 %</text:p>
          </table:table-cell>
        </table:table-row>
        <table:table-row table:style-name="ro1">
          <table:table-cell office:value-type="float" office:value="1470464" calcext:value-type="float">
            <text:p>1470464</text:p>
          </table:table-cell>
          <table:table-cell office:value-type="float" office:value="1" calcext:value-type="float">
            <text:p>1</text:p>
          </table:table-cell>
          <table:table-cell table:formula="of:=[.A326]*[.B326]" office:value-type="float" office:value="1470464" calcext:value-type="float">
            <text:p>1470464</text:p>
          </table:table-cell>
          <table:table-cell table:formula="of:=[.D325]+[.B326]" office:value-type="float" office:value="64917" calcext:value-type="float">
            <text:p>64917</text:p>
          </table:table-cell>
          <table:table-cell table:formula="of:=[.D326]/SUM([.B:.B])" office:value-type="percentage" office:value="0.990222398486836" calcext:value-type="percentage">
            <text:p>99,0 %</text:p>
          </table:table-cell>
          <table:table-cell table:formula="of:=[.F325]+[.A326]*[.B326]" office:value-type="float" office:value="2154700800" calcext:value-type="float">
            <text:p>2154700800</text:p>
          </table:table-cell>
          <table:table-cell table:style-name="ce1" table:formula="of:=[.F326]/[.$F$738]" office:value-type="percentage" office:value="0.200323686214775" calcext:value-type="percentage">
            <text:p>20,0 %</text:p>
          </table:table-cell>
        </table:table-row>
        <table:table-row table:style-name="ro1">
          <table:table-cell office:value-type="float" office:value="1474560" calcext:value-type="float">
            <text:p>1474560</text:p>
          </table:table-cell>
          <table:table-cell office:value-type="float" office:value="2" calcext:value-type="float">
            <text:p>2</text:p>
          </table:table-cell>
          <table:table-cell table:formula="of:=[.A327]*[.B327]" office:value-type="float" office:value="2949120" calcext:value-type="float">
            <text:p>2949120</text:p>
          </table:table-cell>
          <table:table-cell table:formula="of:=[.D326]+[.B327]" office:value-type="float" office:value="64919" calcext:value-type="float">
            <text:p>64919</text:p>
          </table:table-cell>
          <table:table-cell table:formula="of:=[.D327]/SUM([.B:.B])" office:value-type="percentage" office:value="0.990252905823851" calcext:value-type="percentage">
            <text:p>99,0 %</text:p>
          </table:table-cell>
          <table:table-cell table:formula="of:=[.F326]+[.A327]*[.B327]" office:value-type="float" office:value="2157649920" calcext:value-type="float">
            <text:p>2157649920</text:p>
          </table:table-cell>
          <table:table-cell table:style-name="ce1" table:formula="of:=[.F327]/[.$F$738]" office:value-type="percentage" office:value="0.200597867479056" calcext:value-type="percentage">
            <text:p>20,1 %</text:p>
          </table:table-cell>
        </table:table-row>
        <table:table-row table:style-name="ro1">
          <table:table-cell office:value-type="float" office:value="1478656" calcext:value-type="float">
            <text:p>1478656</text:p>
          </table:table-cell>
          <table:table-cell office:value-type="float" office:value="2" calcext:value-type="float">
            <text:p>2</text:p>
          </table:table-cell>
          <table:table-cell table:formula="of:=[.A328]*[.B328]" office:value-type="float" office:value="2957312" calcext:value-type="float">
            <text:p>2957312</text:p>
          </table:table-cell>
          <table:table-cell table:formula="of:=[.D327]+[.B328]" office:value-type="float" office:value="64921" calcext:value-type="float">
            <text:p>64921</text:p>
          </table:table-cell>
          <table:table-cell table:formula="of:=[.D328]/SUM([.B:.B])" office:value-type="percentage" office:value="0.990283413160865" calcext:value-type="percentage">
            <text:p>99,0 %</text:p>
          </table:table-cell>
          <table:table-cell table:formula="of:=[.F327]+[.A328]*[.B328]" office:value-type="float" office:value="2160607232" calcext:value-type="float">
            <text:p>2160607232</text:p>
          </table:table-cell>
          <table:table-cell table:style-name="ce1" table:formula="of:=[.F328]/[.$F$738]" office:value-type="percentage" office:value="0.200872810357959" calcext:value-type="percentage">
            <text:p>20,1 %</text:p>
          </table:table-cell>
        </table:table-row>
        <table:table-row table:style-name="ro1">
          <table:table-cell office:value-type="float" office:value="1482752" calcext:value-type="float">
            <text:p>1482752</text:p>
          </table:table-cell>
          <table:table-cell office:value-type="float" office:value="2" calcext:value-type="float">
            <text:p>2</text:p>
          </table:table-cell>
          <table:table-cell table:formula="of:=[.A329]*[.B329]" office:value-type="float" office:value="2965504" calcext:value-type="float">
            <text:p>2965504</text:p>
          </table:table-cell>
          <table:table-cell table:formula="of:=[.D328]+[.B329]" office:value-type="float" office:value="64923" calcext:value-type="float">
            <text:p>64923</text:p>
          </table:table-cell>
          <table:table-cell table:formula="of:=[.D329]/SUM([.B:.B])" office:value-type="percentage" office:value="0.99031392049788" calcext:value-type="percentage">
            <text:p>99,0 %</text:p>
          </table:table-cell>
          <table:table-cell table:formula="of:=[.F328]+[.A329]*[.B329]" office:value-type="float" office:value="2163572736" calcext:value-type="float">
            <text:p>2163572736</text:p>
          </table:table-cell>
          <table:table-cell table:style-name="ce1" table:formula="of:=[.F329]/[.$F$738]" office:value-type="percentage" office:value="0.201148514851485" calcext:value-type="percentage">
            <text:p>20,1 %</text:p>
          </table:table-cell>
        </table:table-row>
        <table:table-row table:style-name="ro1">
          <table:table-cell office:value-type="float" office:value="1490944" calcext:value-type="float">
            <text:p>1490944</text:p>
          </table:table-cell>
          <table:table-cell office:value-type="float" office:value="4" calcext:value-type="float">
            <text:p>4</text:p>
          </table:table-cell>
          <table:table-cell table:formula="of:=[.A330]*[.B330]" office:value-type="float" office:value="5963776" calcext:value-type="float">
            <text:p>5963776</text:p>
          </table:table-cell>
          <table:table-cell table:formula="of:=[.D329]+[.B330]" office:value-type="float" office:value="64927" calcext:value-type="float">
            <text:p>64927</text:p>
          </table:table-cell>
          <table:table-cell table:formula="of:=[.D330]/SUM([.B:.B])" office:value-type="percentage" office:value="0.990374935171909" calcext:value-type="percentage">
            <text:p>99,0 %</text:p>
          </table:table-cell>
          <table:table-cell table:formula="of:=[.F329]+[.A330]*[.B330]" office:value-type="float" office:value="2169536512" calcext:value-type="float">
            <text:p>2169536512</text:p>
          </table:table-cell>
          <table:table-cell table:style-name="ce1" table:formula="of:=[.F330]/[.$F$738]" office:value-type="percentage" office:value="0.20170297029703" calcext:value-type="percentage">
            <text:p>20,2 %</text:p>
          </table:table-cell>
        </table:table-row>
        <table:table-row table:style-name="ro1">
          <table:table-cell office:value-type="float" office:value="1495040" calcext:value-type="float">
            <text:p>1495040</text:p>
          </table:table-cell>
          <table:table-cell office:value-type="float" office:value="2" calcext:value-type="float">
            <text:p>2</text:p>
          </table:table-cell>
          <table:table-cell table:formula="of:=[.A331]*[.B331]" office:value-type="float" office:value="2990080" calcext:value-type="float">
            <text:p>2990080</text:p>
          </table:table-cell>
          <table:table-cell table:formula="of:=[.D330]+[.B331]" office:value-type="float" office:value="64929" calcext:value-type="float">
            <text:p>64929</text:p>
          </table:table-cell>
          <table:table-cell table:formula="of:=[.D331]/SUM([.B:.B])" office:value-type="percentage" office:value="0.990405442508923" calcext:value-type="percentage">
            <text:p>99,0 %</text:p>
          </table:table-cell>
          <table:table-cell table:formula="of:=[.F330]+[.A331]*[.B331]" office:value-type="float" office:value="2172526592" calcext:value-type="float">
            <text:p>2172526592</text:p>
          </table:table-cell>
          <table:table-cell table:style-name="ce1" table:formula="of:=[.F331]/[.$F$738]" office:value-type="percentage" office:value="0.201980959634425" calcext:value-type="percentage">
            <text:p>20,2 %</text:p>
          </table:table-cell>
        </table:table-row>
        <table:table-row table:style-name="ro1">
          <table:table-cell office:value-type="float" office:value="1499136" calcext:value-type="float">
            <text:p>1499136</text:p>
          </table:table-cell>
          <table:table-cell office:value-type="float" office:value="1" calcext:value-type="float">
            <text:p>1</text:p>
          </table:table-cell>
          <table:table-cell table:formula="of:=[.A332]*[.B332]" office:value-type="float" office:value="1499136" calcext:value-type="float">
            <text:p>1499136</text:p>
          </table:table-cell>
          <table:table-cell table:formula="of:=[.D331]+[.B332]" office:value-type="float" office:value="64930" calcext:value-type="float">
            <text:p>64930</text:p>
          </table:table-cell>
          <table:table-cell table:formula="of:=[.D332]/SUM([.B:.B])" office:value-type="percentage" office:value="0.990420696177431" calcext:value-type="percentage">
            <text:p>99,0 %</text:p>
          </table:table-cell>
          <table:table-cell table:formula="of:=[.F331]+[.A332]*[.B332]" office:value-type="float" office:value="2174025728" calcext:value-type="float">
            <text:p>2174025728</text:p>
          </table:table-cell>
          <table:table-cell table:style-name="ce1" table:formula="of:=[.F332]/[.$F$738]" office:value-type="percentage" office:value="0.202120335110434" calcext:value-type="percentage">
            <text:p>20,2 %</text:p>
          </table:table-cell>
        </table:table-row>
        <table:table-row table:style-name="ro1">
          <table:table-cell office:value-type="float" office:value="1503232" calcext:value-type="float">
            <text:p>1503232</text:p>
          </table:table-cell>
          <table:table-cell office:value-type="float" office:value="2" calcext:value-type="float">
            <text:p>2</text:p>
          </table:table-cell>
          <table:table-cell table:formula="of:=[.A333]*[.B333]" office:value-type="float" office:value="3006464" calcext:value-type="float">
            <text:p>3006464</text:p>
          </table:table-cell>
          <table:table-cell table:formula="of:=[.D332]+[.B333]" office:value-type="float" office:value="64932" calcext:value-type="float">
            <text:p>64932</text:p>
          </table:table-cell>
          <table:table-cell table:formula="of:=[.D333]/SUM([.B:.B])" office:value-type="percentage" office:value="0.990451203514445" calcext:value-type="percentage">
            <text:p>99,0 %</text:p>
          </table:table-cell>
          <table:table-cell table:formula="of:=[.F332]+[.A333]*[.B333]" office:value-type="float" office:value="2177032192" calcext:value-type="float">
            <text:p>2177032192</text:p>
          </table:table-cell>
          <table:table-cell table:style-name="ce1" table:formula="of:=[.F333]/[.$F$738]" office:value-type="percentage" office:value="0.202399847677075" calcext:value-type="percentage">
            <text:p>20,2 %</text:p>
          </table:table-cell>
        </table:table-row>
        <table:table-row table:style-name="ro1">
          <table:table-cell office:value-type="float" office:value="1515520" calcext:value-type="float">
            <text:p>1515520</text:p>
          </table:table-cell>
          <table:table-cell office:value-type="float" office:value="1" calcext:value-type="float">
            <text:p>1</text:p>
          </table:table-cell>
          <table:table-cell table:formula="of:=[.A334]*[.B334]" office:value-type="float" office:value="1515520" calcext:value-type="float">
            <text:p>1515520</text:p>
          </table:table-cell>
          <table:table-cell table:formula="of:=[.D333]+[.B334]" office:value-type="float" office:value="64933" calcext:value-type="float">
            <text:p>64933</text:p>
          </table:table-cell>
          <table:table-cell table:formula="of:=[.D334]/SUM([.B:.B])" office:value-type="percentage" office:value="0.990466457182953" calcext:value-type="percentage">
            <text:p>99,0 %</text:p>
          </table:table-cell>
          <table:table-cell table:formula="of:=[.F333]+[.A334]*[.B334]" office:value-type="float" office:value="2178547712" calcext:value-type="float">
            <text:p>2178547712</text:p>
          </table:table-cell>
          <table:table-cell table:style-name="ce1" table:formula="of:=[.F334]/[.$F$738]" office:value-type="percentage" office:value="0.202540746382331" calcext:value-type="percentage">
            <text:p>20,3 %</text:p>
          </table:table-cell>
        </table:table-row>
        <table:table-row table:style-name="ro1">
          <table:table-cell office:value-type="float" office:value="1523712" calcext:value-type="float">
            <text:p>1523712</text:p>
          </table:table-cell>
          <table:table-cell office:value-type="float" office:value="2" calcext:value-type="float">
            <text:p>2</text:p>
          </table:table-cell>
          <table:table-cell table:formula="of:=[.A335]*[.B335]" office:value-type="float" office:value="3047424" calcext:value-type="float">
            <text:p>3047424</text:p>
          </table:table-cell>
          <table:table-cell table:formula="of:=[.D334]+[.B335]" office:value-type="float" office:value="64935" calcext:value-type="float">
            <text:p>64935</text:p>
          </table:table-cell>
          <table:table-cell table:formula="of:=[.D335]/SUM([.B:.B])" office:value-type="percentage" office:value="0.990496964519967" calcext:value-type="percentage">
            <text:p>99,0 %</text:p>
          </table:table-cell>
          <table:table-cell table:formula="of:=[.F334]+[.A335]*[.B335]" office:value-type="float" office:value="2181595136" calcext:value-type="float">
            <text:p>2181595136</text:p>
          </table:table-cell>
          <table:table-cell table:style-name="ce1" table:formula="of:=[.F335]/[.$F$738]" office:value-type="percentage" office:value="0.202824067022087" calcext:value-type="percentage">
            <text:p>20,3 %</text:p>
          </table:table-cell>
        </table:table-row>
        <table:table-row table:style-name="ro1">
          <table:table-cell office:value-type="float" office:value="1527808" calcext:value-type="float">
            <text:p>1527808</text:p>
          </table:table-cell>
          <table:table-cell office:value-type="float" office:value="1" calcext:value-type="float">
            <text:p>1</text:p>
          </table:table-cell>
          <table:table-cell table:formula="of:=[.A336]*[.B336]" office:value-type="float" office:value="1527808" calcext:value-type="float">
            <text:p>1527808</text:p>
          </table:table-cell>
          <table:table-cell table:formula="of:=[.D335]+[.B336]" office:value-type="float" office:value="64936" calcext:value-type="float">
            <text:p>64936</text:p>
          </table:table-cell>
          <table:table-cell table:formula="of:=[.D336]/SUM([.B:.B])" office:value-type="percentage" office:value="0.990512218188474" calcext:value-type="percentage">
            <text:p>99,1 %</text:p>
          </table:table-cell>
          <table:table-cell table:formula="of:=[.F335]+[.A336]*[.B336]" office:value-type="float" office:value="2183122944" calcext:value-type="float">
            <text:p>2183122944</text:p>
          </table:table-cell>
          <table:table-cell table:style-name="ce1" table:formula="of:=[.F336]/[.$F$738]" office:value-type="percentage" office:value="0.202966108149276" calcext:value-type="percentage">
            <text:p>20,3 %</text:p>
          </table:table-cell>
        </table:table-row>
        <table:table-row table:style-name="ro1">
          <table:table-cell office:value-type="float" office:value="1531904" calcext:value-type="float">
            <text:p>1531904</text:p>
          </table:table-cell>
          <table:table-cell office:value-type="float" office:value="3" calcext:value-type="float">
            <text:p>3</text:p>
          </table:table-cell>
          <table:table-cell table:formula="of:=[.A337]*[.B337]" office:value-type="float" office:value="4595712" calcext:value-type="float">
            <text:p>4595712</text:p>
          </table:table-cell>
          <table:table-cell table:formula="of:=[.D336]+[.B337]" office:value-type="float" office:value="64939" calcext:value-type="float">
            <text:p>64939</text:p>
          </table:table-cell>
          <table:table-cell table:formula="of:=[.D337]/SUM([.B:.B])" office:value-type="percentage" office:value="0.990557979193996" calcext:value-type="percentage">
            <text:p>99,1 %</text:p>
          </table:table-cell>
          <table:table-cell table:formula="of:=[.F336]+[.A337]*[.B337]" office:value-type="float" office:value="2187718656" calcext:value-type="float">
            <text:p>2187718656</text:p>
          </table:table-cell>
          <table:table-cell table:style-name="ce1" table:formula="of:=[.F337]/[.$F$738]" office:value-type="percentage" office:value="0.20339337395278" calcext:value-type="percentage">
            <text:p>20,3 %</text:p>
          </table:table-cell>
        </table:table-row>
        <table:table-row table:style-name="ro1">
          <table:table-cell office:value-type="float" office:value="1540096" calcext:value-type="float">
            <text:p>1540096</text:p>
          </table:table-cell>
          <table:table-cell office:value-type="float" office:value="1" calcext:value-type="float">
            <text:p>1</text:p>
          </table:table-cell>
          <table:table-cell table:formula="of:=[.A338]*[.B338]" office:value-type="float" office:value="1540096" calcext:value-type="float">
            <text:p>1540096</text:p>
          </table:table-cell>
          <table:table-cell table:formula="of:=[.D337]+[.B338]" office:value-type="float" office:value="64940" calcext:value-type="float">
            <text:p>64940</text:p>
          </table:table-cell>
          <table:table-cell table:formula="of:=[.D338]/SUM([.B:.B])" office:value-type="percentage" office:value="0.990573232862503" calcext:value-type="percentage">
            <text:p>99,1 %</text:p>
          </table:table-cell>
          <table:table-cell table:formula="of:=[.F337]+[.A338]*[.B338]" office:value-type="float" office:value="2189258752" calcext:value-type="float">
            <text:p>2189258752</text:p>
          </table:table-cell>
          <table:table-cell table:style-name="ce1" table:formula="of:=[.F338]/[.$F$738]" office:value-type="percentage" office:value="0.203536557501904" calcext:value-type="percentage">
            <text:p>20,4 %</text:p>
          </table:table-cell>
        </table:table-row>
        <table:table-row table:style-name="ro1">
          <table:table-cell office:value-type="float" office:value="1544192" calcext:value-type="float">
            <text:p>1544192</text:p>
          </table:table-cell>
          <table:table-cell office:value-type="float" office:value="1" calcext:value-type="float">
            <text:p>1</text:p>
          </table:table-cell>
          <table:table-cell table:formula="of:=[.A339]*[.B339]" office:value-type="float" office:value="1544192" calcext:value-type="float">
            <text:p>1544192</text:p>
          </table:table-cell>
          <table:table-cell table:formula="of:=[.D338]+[.B339]" office:value-type="float" office:value="64941" calcext:value-type="float">
            <text:p>64941</text:p>
          </table:table-cell>
          <table:table-cell table:formula="of:=[.D339]/SUM([.B:.B])" office:value-type="percentage" office:value="0.990588486531011" calcext:value-type="percentage">
            <text:p>99,1 %</text:p>
          </table:table-cell>
          <table:table-cell table:formula="of:=[.F338]+[.A339]*[.B339]" office:value-type="float" office:value="2190802944" calcext:value-type="float">
            <text:p>2190802944</text:p>
          </table:table-cell>
          <table:table-cell table:style-name="ce1" table:formula="of:=[.F339]/[.$F$738]" office:value-type="percentage" office:value="0.20368012185834" calcext:value-type="percentage">
            <text:p>20,4 %</text:p>
          </table:table-cell>
        </table:table-row>
        <table:table-row table:style-name="ro1">
          <table:table-cell office:value-type="float" office:value="1552384" calcext:value-type="float">
            <text:p>1552384</text:p>
          </table:table-cell>
          <table:table-cell office:value-type="float" office:value="2" calcext:value-type="float">
            <text:p>2</text:p>
          </table:table-cell>
          <table:table-cell table:formula="of:=[.A340]*[.B340]" office:value-type="float" office:value="3104768" calcext:value-type="float">
            <text:p>3104768</text:p>
          </table:table-cell>
          <table:table-cell table:formula="of:=[.D339]+[.B340]" office:value-type="float" office:value="64943" calcext:value-type="float">
            <text:p>64943</text:p>
          </table:table-cell>
          <table:table-cell table:formula="of:=[.D340]/SUM([.B:.B])" office:value-type="percentage" office:value="0.990618993868025" calcext:value-type="percentage">
            <text:p>99,1 %</text:p>
          </table:table-cell>
          <table:table-cell table:formula="of:=[.F339]+[.A340]*[.B340]" office:value-type="float" office:value="2193907712" calcext:value-type="float">
            <text:p>2193907712</text:p>
          </table:table-cell>
          <table:table-cell table:style-name="ce1" table:formula="of:=[.F340]/[.$F$738]" office:value-type="percentage" office:value="0.203968773800457" calcext:value-type="percentage">
            <text:p>20,4 %</text:p>
          </table:table-cell>
        </table:table-row>
        <table:table-row table:style-name="ro1">
          <table:table-cell office:value-type="float" office:value="1560576" calcext:value-type="float">
            <text:p>1560576</text:p>
          </table:table-cell>
          <table:table-cell office:value-type="float" office:value="3" calcext:value-type="float">
            <text:p>3</text:p>
          </table:table-cell>
          <table:table-cell table:formula="of:=[.A341]*[.B341]" office:value-type="float" office:value="4681728" calcext:value-type="float">
            <text:p>4681728</text:p>
          </table:table-cell>
          <table:table-cell table:formula="of:=[.D340]+[.B341]" office:value-type="float" office:value="64946" calcext:value-type="float">
            <text:p>64946</text:p>
          </table:table-cell>
          <table:table-cell table:formula="of:=[.D341]/SUM([.B:.B])" office:value-type="percentage" office:value="0.990664754873547" calcext:value-type="percentage">
            <text:p>99,1 %</text:p>
          </table:table-cell>
          <table:table-cell table:formula="of:=[.F340]+[.A341]*[.B341]" office:value-type="float" office:value="2198589440" calcext:value-type="float">
            <text:p>2198589440</text:p>
          </table:table-cell>
          <table:table-cell table:style-name="ce1" table:formula="of:=[.F341]/[.$F$738]" office:value-type="percentage" office:value="0.204404036557502" calcext:value-type="percentage">
            <text:p>20,4 %</text:p>
          </table:table-cell>
        </table:table-row>
        <table:table-row table:style-name="ro1">
          <table:table-cell office:value-type="float" office:value="1568768" calcext:value-type="float">
            <text:p>1568768</text:p>
          </table:table-cell>
          <table:table-cell office:value-type="float" office:value="1" calcext:value-type="float">
            <text:p>1</text:p>
          </table:table-cell>
          <table:table-cell table:formula="of:=[.A342]*[.B342]" office:value-type="float" office:value="1568768" calcext:value-type="float">
            <text:p>1568768</text:p>
          </table:table-cell>
          <table:table-cell table:formula="of:=[.D341]+[.B342]" office:value-type="float" office:value="64947" calcext:value-type="float">
            <text:p>64947</text:p>
          </table:table-cell>
          <table:table-cell table:formula="of:=[.D342]/SUM([.B:.B])" office:value-type="percentage" office:value="0.990680008542054" calcext:value-type="percentage">
            <text:p>99,1 %</text:p>
          </table:table-cell>
          <table:table-cell table:formula="of:=[.F341]+[.A342]*[.B342]" office:value-type="float" office:value="2200158208" calcext:value-type="float">
            <text:p>2200158208</text:p>
          </table:table-cell>
          <table:table-cell table:style-name="ce1" table:formula="of:=[.F342]/[.$F$738]" office:value-type="percentage" office:value="0.204549885757807" calcext:value-type="percentage">
            <text:p>20,5 %</text:p>
          </table:table-cell>
        </table:table-row>
        <table:table-row table:style-name="ro1">
          <table:table-cell office:value-type="float" office:value="1572864" calcext:value-type="float">
            <text:p>1572864</text:p>
          </table:table-cell>
          <table:table-cell office:value-type="float" office:value="2" calcext:value-type="float">
            <text:p>2</text:p>
          </table:table-cell>
          <table:table-cell table:formula="of:=[.A343]*[.B343]" office:value-type="float" office:value="3145728" calcext:value-type="float">
            <text:p>3145728</text:p>
          </table:table-cell>
          <table:table-cell table:formula="of:=[.D342]+[.B343]" office:value-type="float" office:value="64949" calcext:value-type="float">
            <text:p>64949</text:p>
          </table:table-cell>
          <table:table-cell table:formula="of:=[.D343]/SUM([.B:.B])" office:value-type="percentage" office:value="0.990710515879069" calcext:value-type="percentage">
            <text:p>99,1 %</text:p>
          </table:table-cell>
          <table:table-cell table:formula="of:=[.F342]+[.A343]*[.B343]" office:value-type="float" office:value="2203303936" calcext:value-type="float">
            <text:p>2203303936</text:p>
          </table:table-cell>
          <table:table-cell table:style-name="ce1" table:formula="of:=[.F343]/[.$F$738]" office:value-type="percentage" office:value="0.204842345773039" calcext:value-type="percentage">
            <text:p>20,5 %</text:p>
          </table:table-cell>
        </table:table-row>
        <table:table-row table:style-name="ro1">
          <table:table-cell office:value-type="float" office:value="1585152" calcext:value-type="float">
            <text:p>1585152</text:p>
          </table:table-cell>
          <table:table-cell office:value-type="float" office:value="1" calcext:value-type="float">
            <text:p>1</text:p>
          </table:table-cell>
          <table:table-cell table:formula="of:=[.A344]*[.B344]" office:value-type="float" office:value="1585152" calcext:value-type="float">
            <text:p>1585152</text:p>
          </table:table-cell>
          <table:table-cell table:formula="of:=[.D343]+[.B344]" office:value-type="float" office:value="64950" calcext:value-type="float">
            <text:p>64950</text:p>
          </table:table-cell>
          <table:table-cell table:formula="of:=[.D344]/SUM([.B:.B])" office:value-type="percentage" office:value="0.990725769547576" calcext:value-type="percentage">
            <text:p>99,1 %</text:p>
          </table:table-cell>
          <table:table-cell table:formula="of:=[.F343]+[.A344]*[.B344]" office:value-type="float" office:value="2204889088" calcext:value-type="float">
            <text:p>2204889088</text:p>
          </table:table-cell>
          <table:table-cell table:style-name="ce1" table:formula="of:=[.F344]/[.$F$738]" office:value-type="percentage" office:value="0.20498971820259" calcext:value-type="percentage">
            <text:p>20,5 %</text:p>
          </table:table-cell>
        </table:table-row>
        <table:table-row table:style-name="ro1">
          <table:table-cell office:value-type="float" office:value="1589248" calcext:value-type="float">
            <text:p>1589248</text:p>
          </table:table-cell>
          <table:table-cell office:value-type="float" office:value="1" calcext:value-type="float">
            <text:p>1</text:p>
          </table:table-cell>
          <table:table-cell table:formula="of:=[.A345]*[.B345]" office:value-type="float" office:value="1589248" calcext:value-type="float">
            <text:p>1589248</text:p>
          </table:table-cell>
          <table:table-cell table:formula="of:=[.D344]+[.B345]" office:value-type="float" office:value="64951" calcext:value-type="float">
            <text:p>64951</text:p>
          </table:table-cell>
          <table:table-cell table:formula="of:=[.D345]/SUM([.B:.B])" office:value-type="percentage" office:value="0.990741023216084" calcext:value-type="percentage">
            <text:p>99,1 %</text:p>
          </table:table-cell>
          <table:table-cell table:formula="of:=[.F344]+[.A345]*[.B345]" office:value-type="float" office:value="2206478336" calcext:value-type="float">
            <text:p>2206478336</text:p>
          </table:table-cell>
          <table:table-cell table:style-name="ce1" table:formula="of:=[.F345]/[.$F$738]" office:value-type="percentage" office:value="0.205137471439452" calcext:value-type="percentage">
            <text:p>20,5 %</text:p>
          </table:table-cell>
        </table:table-row>
        <table:table-row table:style-name="ro1">
          <table:table-cell office:value-type="float" office:value="1593344" calcext:value-type="float">
            <text:p>1593344</text:p>
          </table:table-cell>
          <table:table-cell office:value-type="float" office:value="1" calcext:value-type="float">
            <text:p>1</text:p>
          </table:table-cell>
          <table:table-cell table:formula="of:=[.A346]*[.B346]" office:value-type="float" office:value="1593344" calcext:value-type="float">
            <text:p>1593344</text:p>
          </table:table-cell>
          <table:table-cell table:formula="of:=[.D345]+[.B346]" office:value-type="float" office:value="64952" calcext:value-type="float">
            <text:p>64952</text:p>
          </table:table-cell>
          <table:table-cell table:formula="of:=[.D346]/SUM([.B:.B])" office:value-type="percentage" office:value="0.990756276884591" calcext:value-type="percentage">
            <text:p>99,1 %</text:p>
          </table:table-cell>
          <table:table-cell table:formula="of:=[.F345]+[.A346]*[.B346]" office:value-type="float" office:value="2208071680" calcext:value-type="float">
            <text:p>2208071680</text:p>
          </table:table-cell>
          <table:table-cell table:style-name="ce1" table:formula="of:=[.F346]/[.$F$738]" office:value-type="percentage" office:value="0.205285605483625" calcext:value-type="percentage">
            <text:p>20,5 %</text:p>
          </table:table-cell>
        </table:table-row>
        <table:table-row table:style-name="ro1">
          <table:table-cell office:value-type="float" office:value="1609728" calcext:value-type="float">
            <text:p>1609728</text:p>
          </table:table-cell>
          <table:table-cell office:value-type="float" office:value="1" calcext:value-type="float">
            <text:p>1</text:p>
          </table:table-cell>
          <table:table-cell table:formula="of:=[.A347]*[.B347]" office:value-type="float" office:value="1609728" calcext:value-type="float">
            <text:p>1609728</text:p>
          </table:table-cell>
          <table:table-cell table:formula="of:=[.D346]+[.B347]" office:value-type="float" office:value="64953" calcext:value-type="float">
            <text:p>64953</text:p>
          </table:table-cell>
          <table:table-cell table:formula="of:=[.D347]/SUM([.B:.B])" office:value-type="percentage" office:value="0.990771530553098" calcext:value-type="percentage">
            <text:p>99,1 %</text:p>
          </table:table-cell>
          <table:table-cell table:formula="of:=[.F346]+[.A347]*[.B347]" office:value-type="float" office:value="2209681408" calcext:value-type="float">
            <text:p>2209681408</text:p>
          </table:table-cell>
          <table:table-cell table:style-name="ce1" table:formula="of:=[.F347]/[.$F$738]" office:value-type="percentage" office:value="0.205435262757045" calcext:value-type="percentage">
            <text:p>20,5 %</text:p>
          </table:table-cell>
        </table:table-row>
        <table:table-row table:style-name="ro1">
          <table:table-cell office:value-type="float" office:value="1617920" calcext:value-type="float">
            <text:p>1617920</text:p>
          </table:table-cell>
          <table:table-cell office:value-type="float" office:value="1" calcext:value-type="float">
            <text:p>1</text:p>
          </table:table-cell>
          <table:table-cell table:formula="of:=[.A348]*[.B348]" office:value-type="float" office:value="1617920" calcext:value-type="float">
            <text:p>1617920</text:p>
          </table:table-cell>
          <table:table-cell table:formula="of:=[.D347]+[.B348]" office:value-type="float" office:value="64954" calcext:value-type="float">
            <text:p>64954</text:p>
          </table:table-cell>
          <table:table-cell table:formula="of:=[.D348]/SUM([.B:.B])" office:value-type="percentage" office:value="0.990786784221605" calcext:value-type="percentage">
            <text:p>99,1 %</text:p>
          </table:table-cell>
          <table:table-cell table:formula="of:=[.F347]+[.A348]*[.B348]" office:value-type="float" office:value="2211299328" calcext:value-type="float">
            <text:p>2211299328</text:p>
          </table:table-cell>
          <table:table-cell table:style-name="ce1" table:formula="of:=[.F348]/[.$F$738]" office:value-type="percentage" office:value="0.205585681645088" calcext:value-type="percentage">
            <text:p>20,6 %</text:p>
          </table:table-cell>
        </table:table-row>
        <table:table-row table:style-name="ro1">
          <table:table-cell office:value-type="float" office:value="1622016" calcext:value-type="float">
            <text:p>1622016</text:p>
          </table:table-cell>
          <table:table-cell office:value-type="float" office:value="1" calcext:value-type="float">
            <text:p>1</text:p>
          </table:table-cell>
          <table:table-cell table:formula="of:=[.A349]*[.B349]" office:value-type="float" office:value="1622016" calcext:value-type="float">
            <text:p>1622016</text:p>
          </table:table-cell>
          <table:table-cell table:formula="of:=[.D348]+[.B349]" office:value-type="float" office:value="64955" calcext:value-type="float">
            <text:p>64955</text:p>
          </table:table-cell>
          <table:table-cell table:formula="of:=[.D349]/SUM([.B:.B])" office:value-type="percentage" office:value="0.990802037890113" calcext:value-type="percentage">
            <text:p>99,1 %</text:p>
          </table:table-cell>
          <table:table-cell table:formula="of:=[.F348]+[.A349]*[.B349]" office:value-type="float" office:value="2212921344" calcext:value-type="float">
            <text:p>2212921344</text:p>
          </table:table-cell>
          <table:table-cell table:style-name="ce1" table:formula="of:=[.F349]/[.$F$738]" office:value-type="percentage" office:value="0.205736481340442" calcext:value-type="percentage">
            <text:p>20,6 %</text:p>
          </table:table-cell>
        </table:table-row>
        <table:table-row table:style-name="ro1">
          <table:table-cell office:value-type="float" office:value="1626112" calcext:value-type="float">
            <text:p>1626112</text:p>
          </table:table-cell>
          <table:table-cell office:value-type="float" office:value="1" calcext:value-type="float">
            <text:p>1</text:p>
          </table:table-cell>
          <table:table-cell table:formula="of:=[.A350]*[.B350]" office:value-type="float" office:value="1626112" calcext:value-type="float">
            <text:p>1626112</text:p>
          </table:table-cell>
          <table:table-cell table:formula="of:=[.D349]+[.B350]" office:value-type="float" office:value="64956" calcext:value-type="float">
            <text:p>64956</text:p>
          </table:table-cell>
          <table:table-cell table:formula="of:=[.D350]/SUM([.B:.B])" office:value-type="percentage" office:value="0.99081729155862" calcext:value-type="percentage">
            <text:p>99,1 %</text:p>
          </table:table-cell>
          <table:table-cell table:formula="of:=[.F349]+[.A350]*[.B350]" office:value-type="float" office:value="2214547456" calcext:value-type="float">
            <text:p>2214547456</text:p>
          </table:table-cell>
          <table:table-cell table:style-name="ce1" table:formula="of:=[.F350]/[.$F$738]" office:value-type="percentage" office:value="0.205887661843107" calcext:value-type="percentage">
            <text:p>20,6 %</text:p>
          </table:table-cell>
        </table:table-row>
        <table:table-row table:style-name="ro1">
          <table:table-cell office:value-type="float" office:value="1642496" calcext:value-type="float">
            <text:p>1642496</text:p>
          </table:table-cell>
          <table:table-cell office:value-type="float" office:value="2" calcext:value-type="float">
            <text:p>2</text:p>
          </table:table-cell>
          <table:table-cell table:formula="of:=[.A351]*[.B351]" office:value-type="float" office:value="3284992" calcext:value-type="float">
            <text:p>3284992</text:p>
          </table:table-cell>
          <table:table-cell table:formula="of:=[.D350]+[.B351]" office:value-type="float" office:value="64958" calcext:value-type="float">
            <text:p>64958</text:p>
          </table:table-cell>
          <table:table-cell table:formula="of:=[.D351]/SUM([.B:.B])" office:value-type="percentage" office:value="0.990847798895634" calcext:value-type="percentage">
            <text:p>99,1 %</text:p>
          </table:table-cell>
          <table:table-cell table:formula="of:=[.F350]+[.A351]*[.B351]" office:value-type="float" office:value="2217832448" calcext:value-type="float">
            <text:p>2217832448</text:p>
          </table:table-cell>
          <table:table-cell table:style-name="ce1" table:formula="of:=[.F351]/[.$F$738]" office:value-type="percentage" office:value="0.206193069306931" calcext:value-type="percentage">
            <text:p>20,6 %</text:p>
          </table:table-cell>
        </table:table-row>
        <table:table-row table:style-name="ro1">
          <table:table-cell office:value-type="float" office:value="1650688" calcext:value-type="float">
            <text:p>1650688</text:p>
          </table:table-cell>
          <table:table-cell office:value-type="float" office:value="1" calcext:value-type="float">
            <text:p>1</text:p>
          </table:table-cell>
          <table:table-cell table:formula="of:=[.A352]*[.B352]" office:value-type="float" office:value="1650688" calcext:value-type="float">
            <text:p>1650688</text:p>
          </table:table-cell>
          <table:table-cell table:formula="of:=[.D351]+[.B352]" office:value-type="float" office:value="64959" calcext:value-type="float">
            <text:p>64959</text:p>
          </table:table-cell>
          <table:table-cell table:formula="of:=[.D352]/SUM([.B:.B])" office:value-type="percentage" office:value="0.990863052564142" calcext:value-type="percentage">
            <text:p>99,1 %</text:p>
          </table:table-cell>
          <table:table-cell table:formula="of:=[.F351]+[.A352]*[.B352]" office:value-type="float" office:value="2219483136" calcext:value-type="float">
            <text:p>2219483136</text:p>
          </table:table-cell>
          <table:table-cell table:style-name="ce1" table:formula="of:=[.F352]/[.$F$738]" office:value-type="percentage" office:value="0.206346534653465" calcext:value-type="percentage">
            <text:p>20,6 %</text:p>
          </table:table-cell>
        </table:table-row>
        <table:table-row table:style-name="ro1">
          <table:table-cell office:value-type="float" office:value="1671168" calcext:value-type="float">
            <text:p>1671168</text:p>
          </table:table-cell>
          <table:table-cell office:value-type="float" office:value="1" calcext:value-type="float">
            <text:p>1</text:p>
          </table:table-cell>
          <table:table-cell table:formula="of:=[.A353]*[.B353]" office:value-type="float" office:value="1671168" calcext:value-type="float">
            <text:p>1671168</text:p>
          </table:table-cell>
          <table:table-cell table:formula="of:=[.D352]+[.B353]" office:value-type="float" office:value="64960" calcext:value-type="float">
            <text:p>64960</text:p>
          </table:table-cell>
          <table:table-cell table:formula="of:=[.D353]/SUM([.B:.B])" office:value-type="percentage" office:value="0.990878306232649" calcext:value-type="percentage">
            <text:p>99,1 %</text:p>
          </table:table-cell>
          <table:table-cell table:formula="of:=[.F352]+[.A353]*[.B353]" office:value-type="float" office:value="2221154304" calcext:value-type="float">
            <text:p>2221154304</text:p>
          </table:table-cell>
          <table:table-cell table:style-name="ce1" table:formula="of:=[.F353]/[.$F$738]" office:value-type="percentage" office:value="0.206501904036558" calcext:value-type="percentage">
            <text:p>20,7 %</text:p>
          </table:table-cell>
        </table:table-row>
        <table:table-row table:style-name="ro1">
          <table:table-cell office:value-type="float" office:value="1679360" calcext:value-type="float">
            <text:p>1679360</text:p>
          </table:table-cell>
          <table:table-cell office:value-type="float" office:value="2" calcext:value-type="float">
            <text:p>2</text:p>
          </table:table-cell>
          <table:table-cell table:formula="of:=[.A354]*[.B354]" office:value-type="float" office:value="3358720" calcext:value-type="float">
            <text:p>3358720</text:p>
          </table:table-cell>
          <table:table-cell table:formula="of:=[.D353]+[.B354]" office:value-type="float" office:value="64962" calcext:value-type="float">
            <text:p>64962</text:p>
          </table:table-cell>
          <table:table-cell table:formula="of:=[.D354]/SUM([.B:.B])" office:value-type="percentage" office:value="0.990908813569664" calcext:value-type="percentage">
            <text:p>99,1 %</text:p>
          </table:table-cell>
          <table:table-cell table:formula="of:=[.F353]+[.A354]*[.B354]" office:value-type="float" office:value="2224513024" calcext:value-type="float">
            <text:p>2224513024</text:p>
          </table:table-cell>
          <table:table-cell table:style-name="ce1" table:formula="of:=[.F354]/[.$F$738]" office:value-type="percentage" office:value="0.206814166031988" calcext:value-type="percentage">
            <text:p>20,7 %</text:p>
          </table:table-cell>
        </table:table-row>
        <table:table-row table:style-name="ro1">
          <table:table-cell office:value-type="float" office:value="1683456" calcext:value-type="float">
            <text:p>1683456</text:p>
          </table:table-cell>
          <table:table-cell office:value-type="float" office:value="2" calcext:value-type="float">
            <text:p>2</text:p>
          </table:table-cell>
          <table:table-cell table:formula="of:=[.A355]*[.B355]" office:value-type="float" office:value="3366912" calcext:value-type="float">
            <text:p>3366912</text:p>
          </table:table-cell>
          <table:table-cell table:formula="of:=[.D354]+[.B355]" office:value-type="float" office:value="64964" calcext:value-type="float">
            <text:p>64964</text:p>
          </table:table-cell>
          <table:table-cell table:formula="of:=[.D355]/SUM([.B:.B])" office:value-type="percentage" office:value="0.990939320906678" calcext:value-type="percentage">
            <text:p>99,1 %</text:p>
          </table:table-cell>
          <table:table-cell table:formula="of:=[.F354]+[.A355]*[.B355]" office:value-type="float" office:value="2227879936" calcext:value-type="float">
            <text:p>2227879936</text:p>
          </table:table-cell>
          <table:table-cell table:style-name="ce1" table:formula="of:=[.F355]/[.$F$738]" office:value-type="percentage" office:value="0.207127189642041" calcext:value-type="percentage">
            <text:p>20,7 %</text:p>
          </table:table-cell>
        </table:table-row>
        <table:table-row table:style-name="ro1">
          <table:table-cell office:value-type="float" office:value="1687552" calcext:value-type="float">
            <text:p>1687552</text:p>
          </table:table-cell>
          <table:table-cell office:value-type="float" office:value="1" calcext:value-type="float">
            <text:p>1</text:p>
          </table:table-cell>
          <table:table-cell table:formula="of:=[.A356]*[.B356]" office:value-type="float" office:value="1687552" calcext:value-type="float">
            <text:p>1687552</text:p>
          </table:table-cell>
          <table:table-cell table:formula="of:=[.D355]+[.B356]" office:value-type="float" office:value="64965" calcext:value-type="float">
            <text:p>64965</text:p>
          </table:table-cell>
          <table:table-cell table:formula="of:=[.D356]/SUM([.B:.B])" office:value-type="percentage" office:value="0.990954574575185" calcext:value-type="percentage">
            <text:p>99,1 %</text:p>
          </table:table-cell>
          <table:table-cell table:formula="of:=[.F355]+[.A356]*[.B356]" office:value-type="float" office:value="2229567488" calcext:value-type="float">
            <text:p>2229567488</text:p>
          </table:table-cell>
          <table:table-cell table:style-name="ce1" table:formula="of:=[.F356]/[.$F$738]" office:value-type="percentage" office:value="0.207284082254379" calcext:value-type="percentage">
            <text:p>20,7 %</text:p>
          </table:table-cell>
        </table:table-row>
        <table:table-row table:style-name="ro1">
          <table:table-cell office:value-type="float" office:value="1691648" calcext:value-type="float">
            <text:p>1691648</text:p>
          </table:table-cell>
          <table:table-cell office:value-type="float" office:value="1" calcext:value-type="float">
            <text:p>1</text:p>
          </table:table-cell>
          <table:table-cell table:formula="of:=[.A357]*[.B357]" office:value-type="float" office:value="1691648" calcext:value-type="float">
            <text:p>1691648</text:p>
          </table:table-cell>
          <table:table-cell table:formula="of:=[.D356]+[.B357]" office:value-type="float" office:value="64966" calcext:value-type="float">
            <text:p>64966</text:p>
          </table:table-cell>
          <table:table-cell table:formula="of:=[.D357]/SUM([.B:.B])" office:value-type="percentage" office:value="0.990969828243693" calcext:value-type="percentage">
            <text:p>99,1 %</text:p>
          </table:table-cell>
          <table:table-cell table:formula="of:=[.F356]+[.A357]*[.B357]" office:value-type="float" office:value="2231259136" calcext:value-type="float">
            <text:p>2231259136</text:p>
          </table:table-cell>
          <table:table-cell table:style-name="ce1" table:formula="of:=[.F357]/[.$F$738]" office:value-type="percentage" office:value="0.207441355674029" calcext:value-type="percentage">
            <text:p>20,7 %</text:p>
          </table:table-cell>
        </table:table-row>
        <table:table-row table:style-name="ro1">
          <table:table-cell office:value-type="float" office:value="1695744" calcext:value-type="float">
            <text:p>1695744</text:p>
          </table:table-cell>
          <table:table-cell office:value-type="float" office:value="1" calcext:value-type="float">
            <text:p>1</text:p>
          </table:table-cell>
          <table:table-cell table:formula="of:=[.A358]*[.B358]" office:value-type="float" office:value="1695744" calcext:value-type="float">
            <text:p>1695744</text:p>
          </table:table-cell>
          <table:table-cell table:formula="of:=[.D357]+[.B358]" office:value-type="float" office:value="64967" calcext:value-type="float">
            <text:p>64967</text:p>
          </table:table-cell>
          <table:table-cell table:formula="of:=[.D358]/SUM([.B:.B])" office:value-type="percentage" office:value="0.9909850819122" calcext:value-type="percentage">
            <text:p>99,1 %</text:p>
          </table:table-cell>
          <table:table-cell table:formula="of:=[.F357]+[.A358]*[.B358]" office:value-type="float" office:value="2232954880" calcext:value-type="float">
            <text:p>2232954880</text:p>
          </table:table-cell>
          <table:table-cell table:style-name="ce1" table:formula="of:=[.F358]/[.$F$738]" office:value-type="percentage" office:value="0.20759900990099" calcext:value-type="percentage">
            <text:p>20,8 %</text:p>
          </table:table-cell>
        </table:table-row>
        <table:table-row table:style-name="ro1">
          <table:table-cell office:value-type="float" office:value="1699840" calcext:value-type="float">
            <text:p>1699840</text:p>
          </table:table-cell>
          <table:table-cell office:value-type="float" office:value="2" calcext:value-type="float">
            <text:p>2</text:p>
          </table:table-cell>
          <table:table-cell table:formula="of:=[.A359]*[.B359]" office:value-type="float" office:value="3399680" calcext:value-type="float">
            <text:p>3399680</text:p>
          </table:table-cell>
          <table:table-cell table:formula="of:=[.D358]+[.B359]" office:value-type="float" office:value="64969" calcext:value-type="float">
            <text:p>64969</text:p>
          </table:table-cell>
          <table:table-cell table:formula="of:=[.D359]/SUM([.B:.B])" office:value-type="percentage" office:value="0.991015589249214" calcext:value-type="percentage">
            <text:p>99,1 %</text:p>
          </table:table-cell>
          <table:table-cell table:formula="of:=[.F358]+[.A359]*[.B359]" office:value-type="float" office:value="2236354560" calcext:value-type="float">
            <text:p>2236354560</text:p>
          </table:table-cell>
          <table:table-cell table:style-name="ce1" table:formula="of:=[.F359]/[.$F$738]" office:value-type="percentage" office:value="0.207915079969535" calcext:value-type="percentage">
            <text:p>20,8 %</text:p>
          </table:table-cell>
        </table:table-row>
        <table:table-row table:style-name="ro1">
          <table:table-cell office:value-type="float" office:value="1703936" calcext:value-type="float">
            <text:p>1703936</text:p>
          </table:table-cell>
          <table:table-cell office:value-type="float" office:value="1" calcext:value-type="float">
            <text:p>1</text:p>
          </table:table-cell>
          <table:table-cell table:formula="of:=[.A360]*[.B360]" office:value-type="float" office:value="1703936" calcext:value-type="float">
            <text:p>1703936</text:p>
          </table:table-cell>
          <table:table-cell table:formula="of:=[.D359]+[.B360]" office:value-type="float" office:value="64970" calcext:value-type="float">
            <text:p>64970</text:p>
          </table:table-cell>
          <table:table-cell table:formula="of:=[.D360]/SUM([.B:.B])" office:value-type="percentage" office:value="0.991030842917722" calcext:value-type="percentage">
            <text:p>99,1 %</text:p>
          </table:table-cell>
          <table:table-cell table:formula="of:=[.F359]+[.A360]*[.B360]" office:value-type="float" office:value="2238058496" calcext:value-type="float">
            <text:p>2238058496</text:p>
          </table:table-cell>
          <table:table-cell table:style-name="ce1" table:formula="of:=[.F360]/[.$F$738]" office:value-type="percentage" office:value="0.20807349581112" calcext:value-type="percentage">
            <text:p>20,8 %</text:p>
          </table:table-cell>
        </table:table-row>
        <table:table-row table:style-name="ro1">
          <table:table-cell office:value-type="float" office:value="1720320" calcext:value-type="float">
            <text:p>1720320</text:p>
          </table:table-cell>
          <table:table-cell office:value-type="float" office:value="1" calcext:value-type="float">
            <text:p>1</text:p>
          </table:table-cell>
          <table:table-cell table:formula="of:=[.A361]*[.B361]" office:value-type="float" office:value="1720320" calcext:value-type="float">
            <text:p>1720320</text:p>
          </table:table-cell>
          <table:table-cell table:formula="of:=[.D360]+[.B361]" office:value-type="float" office:value="64971" calcext:value-type="float">
            <text:p>64971</text:p>
          </table:table-cell>
          <table:table-cell table:formula="of:=[.D361]/SUM([.B:.B])" office:value-type="percentage" office:value="0.991046096586229" calcext:value-type="percentage">
            <text:p>99,1 %</text:p>
          </table:table-cell>
          <table:table-cell table:formula="of:=[.F360]+[.A361]*[.B361]" office:value-type="float" office:value="2239778816" calcext:value-type="float">
            <text:p>2239778816</text:p>
          </table:table-cell>
          <table:table-cell table:style-name="ce1" table:formula="of:=[.F361]/[.$F$738]" office:value-type="percentage" office:value="0.20823343488195" calcext:value-type="percentage">
            <text:p>20,8 %</text:p>
          </table:table-cell>
        </table:table-row>
        <table:table-row table:style-name="ro1">
          <table:table-cell office:value-type="float" office:value="1728512" calcext:value-type="float">
            <text:p>1728512</text:p>
          </table:table-cell>
          <table:table-cell office:value-type="float" office:value="1" calcext:value-type="float">
            <text:p>1</text:p>
          </table:table-cell>
          <table:table-cell table:formula="of:=[.A362]*[.B362]" office:value-type="float" office:value="1728512" calcext:value-type="float">
            <text:p>1728512</text:p>
          </table:table-cell>
          <table:table-cell table:formula="of:=[.D361]+[.B362]" office:value-type="float" office:value="64972" calcext:value-type="float">
            <text:p>64972</text:p>
          </table:table-cell>
          <table:table-cell table:formula="of:=[.D362]/SUM([.B:.B])" office:value-type="percentage" office:value="0.991061350254736" calcext:value-type="percentage">
            <text:p>99,1 %</text:p>
          </table:table-cell>
          <table:table-cell table:formula="of:=[.F361]+[.A362]*[.B362]" office:value-type="float" office:value="2241507328" calcext:value-type="float">
            <text:p>2241507328</text:p>
          </table:table-cell>
          <table:table-cell table:style-name="ce1" table:formula="of:=[.F362]/[.$F$738]" office:value-type="percentage" office:value="0.208394135567403" calcext:value-type="percentage">
            <text:p>20,8 %</text:p>
          </table:table-cell>
        </table:table-row>
        <table:table-row table:style-name="ro1">
          <table:table-cell office:value-type="float" office:value="1732608" calcext:value-type="float">
            <text:p>1732608</text:p>
          </table:table-cell>
          <table:table-cell office:value-type="float" office:value="4" calcext:value-type="float">
            <text:p>4</text:p>
          </table:table-cell>
          <table:table-cell table:formula="of:=[.A363]*[.B363]" office:value-type="float" office:value="6930432" calcext:value-type="float">
            <text:p>6930432</text:p>
          </table:table-cell>
          <table:table-cell table:formula="of:=[.D362]+[.B363]" office:value-type="float" office:value="64976" calcext:value-type="float">
            <text:p>64976</text:p>
          </table:table-cell>
          <table:table-cell table:formula="of:=[.D363]/SUM([.B:.B])" office:value-type="percentage" office:value="0.991122364928765" calcext:value-type="percentage">
            <text:p>99,1 %</text:p>
          </table:table-cell>
          <table:table-cell table:formula="of:=[.F362]+[.A363]*[.B363]" office:value-type="float" office:value="2248437760" calcext:value-type="float">
            <text:p>2248437760</text:p>
          </table:table-cell>
          <table:table-cell table:style-name="ce1" table:formula="of:=[.F363]/[.$F$738]" office:value-type="percentage" office:value="0.209038461538462" calcext:value-type="percentage">
            <text:p>20,9 %</text:p>
          </table:table-cell>
        </table:table-row>
        <table:table-row table:style-name="ro1">
          <table:table-cell office:value-type="float" office:value="1736704" calcext:value-type="float">
            <text:p>1736704</text:p>
          </table:table-cell>
          <table:table-cell office:value-type="float" office:value="2" calcext:value-type="float">
            <text:p>2</text:p>
          </table:table-cell>
          <table:table-cell table:formula="of:=[.A364]*[.B364]" office:value-type="float" office:value="3473408" calcext:value-type="float">
            <text:p>3473408</text:p>
          </table:table-cell>
          <table:table-cell table:formula="of:=[.D363]+[.B364]" office:value-type="float" office:value="64978" calcext:value-type="float">
            <text:p>64978</text:p>
          </table:table-cell>
          <table:table-cell table:formula="of:=[.D364]/SUM([.B:.B])" office:value-type="percentage" office:value="0.99115287226578" calcext:value-type="percentage">
            <text:p>99,1 %</text:p>
          </table:table-cell>
          <table:table-cell table:formula="of:=[.F363]+[.A364]*[.B364]" office:value-type="float" office:value="2251911168" calcext:value-type="float">
            <text:p>2251911168</text:p>
          </table:table-cell>
          <table:table-cell table:style-name="ce1" table:formula="of:=[.F364]/[.$F$738]" office:value-type="percentage" office:value="0.209361386138614" calcext:value-type="percentage">
            <text:p>20,9 %</text:p>
          </table:table-cell>
        </table:table-row>
        <table:table-row table:style-name="ro1">
          <table:table-cell office:value-type="float" office:value="1740800" calcext:value-type="float">
            <text:p>1740800</text:p>
          </table:table-cell>
          <table:table-cell office:value-type="float" office:value="1" calcext:value-type="float">
            <text:p>1</text:p>
          </table:table-cell>
          <table:table-cell table:formula="of:=[.A365]*[.B365]" office:value-type="float" office:value="1740800" calcext:value-type="float">
            <text:p>1740800</text:p>
          </table:table-cell>
          <table:table-cell table:formula="of:=[.D364]+[.B365]" office:value-type="float" office:value="64979" calcext:value-type="float">
            <text:p>64979</text:p>
          </table:table-cell>
          <table:table-cell table:formula="of:=[.D365]/SUM([.B:.B])" office:value-type="percentage" office:value="0.991168125934287" calcext:value-type="percentage">
            <text:p>99,1 %</text:p>
          </table:table-cell>
          <table:table-cell table:formula="of:=[.F364]+[.A365]*[.B365]" office:value-type="float" office:value="2253651968" calcext:value-type="float">
            <text:p>2253651968</text:p>
          </table:table-cell>
          <table:table-cell table:style-name="ce1" table:formula="of:=[.F365]/[.$F$738]" office:value-type="percentage" office:value="0.209523229246002" calcext:value-type="percentage">
            <text:p>21,0 %</text:p>
          </table:table-cell>
        </table:table-row>
        <table:table-row table:style-name="ro1">
          <table:table-cell office:value-type="float" office:value="1744896" calcext:value-type="float">
            <text:p>1744896</text:p>
          </table:table-cell>
          <table:table-cell office:value-type="float" office:value="1" calcext:value-type="float">
            <text:p>1</text:p>
          </table:table-cell>
          <table:table-cell table:formula="of:=[.A366]*[.B366]" office:value-type="float" office:value="1744896" calcext:value-type="float">
            <text:p>1744896</text:p>
          </table:table-cell>
          <table:table-cell table:formula="of:=[.D365]+[.B366]" office:value-type="float" office:value="64980" calcext:value-type="float">
            <text:p>64980</text:p>
          </table:table-cell>
          <table:table-cell table:formula="of:=[.D366]/SUM([.B:.B])" office:value-type="percentage" office:value="0.991183379602795" calcext:value-type="percentage">
            <text:p>99,1 %</text:p>
          </table:table-cell>
          <table:table-cell table:formula="of:=[.F365]+[.A366]*[.B366]" office:value-type="float" office:value="2255396864" calcext:value-type="float">
            <text:p>2255396864</text:p>
          </table:table-cell>
          <table:table-cell table:style-name="ce1" table:formula="of:=[.F366]/[.$F$738]" office:value-type="percentage" office:value="0.209685453160701" calcext:value-type="percentage">
            <text:p>21,0 %</text:p>
          </table:table-cell>
        </table:table-row>
        <table:table-row table:style-name="ro1">
          <table:table-cell office:value-type="float" office:value="1761280" calcext:value-type="float">
            <text:p>1761280</text:p>
          </table:table-cell>
          <table:table-cell office:value-type="float" office:value="1" calcext:value-type="float">
            <text:p>1</text:p>
          </table:table-cell>
          <table:table-cell table:formula="of:=[.A367]*[.B367]" office:value-type="float" office:value="1761280" calcext:value-type="float">
            <text:p>1761280</text:p>
          </table:table-cell>
          <table:table-cell table:formula="of:=[.D366]+[.B367]" office:value-type="float" office:value="64981" calcext:value-type="float">
            <text:p>64981</text:p>
          </table:table-cell>
          <table:table-cell table:formula="of:=[.D367]/SUM([.B:.B])" office:value-type="percentage" office:value="0.991198633271302" calcext:value-type="percentage">
            <text:p>99,1 %</text:p>
          </table:table-cell>
          <table:table-cell table:formula="of:=[.F366]+[.A367]*[.B367]" office:value-type="float" office:value="2257158144" calcext:value-type="float">
            <text:p>2257158144</text:p>
          </table:table-cell>
          <table:table-cell table:style-name="ce1" table:formula="of:=[.F367]/[.$F$738]" office:value-type="percentage" office:value="0.209849200304646" calcext:value-type="percentage">
            <text:p>21,0 %</text:p>
          </table:table-cell>
        </table:table-row>
        <table:table-row table:style-name="ro1">
          <table:table-cell office:value-type="float" office:value="1777664" calcext:value-type="float">
            <text:p>1777664</text:p>
          </table:table-cell>
          <table:table-cell office:value-type="float" office:value="1" calcext:value-type="float">
            <text:p>1</text:p>
          </table:table-cell>
          <table:table-cell table:formula="of:=[.A368]*[.B368]" office:value-type="float" office:value="1777664" calcext:value-type="float">
            <text:p>1777664</text:p>
          </table:table-cell>
          <table:table-cell table:formula="of:=[.D367]+[.B368]" office:value-type="float" office:value="64982" calcext:value-type="float">
            <text:p>64982</text:p>
          </table:table-cell>
          <table:table-cell table:formula="of:=[.D368]/SUM([.B:.B])" office:value-type="percentage" office:value="0.991213886939809" calcext:value-type="percentage">
            <text:p>99,1 %</text:p>
          </table:table-cell>
          <table:table-cell table:formula="of:=[.F367]+[.A368]*[.B368]" office:value-type="float" office:value="2258935808" calcext:value-type="float">
            <text:p>2258935808</text:p>
          </table:table-cell>
          <table:table-cell table:style-name="ce1" table:formula="of:=[.F368]/[.$F$738]" office:value-type="percentage" office:value="0.210014470677837" calcext:value-type="percentage">
            <text:p>21,0 %</text:p>
          </table:table-cell>
        </table:table-row>
        <table:table-row table:style-name="ro1">
          <table:table-cell office:value-type="float" office:value="1785856" calcext:value-type="float">
            <text:p>1785856</text:p>
          </table:table-cell>
          <table:table-cell office:value-type="float" office:value="2" calcext:value-type="float">
            <text:p>2</text:p>
          </table:table-cell>
          <table:table-cell table:formula="of:=[.A369]*[.B369]" office:value-type="float" office:value="3571712" calcext:value-type="float">
            <text:p>3571712</text:p>
          </table:table-cell>
          <table:table-cell table:formula="of:=[.D368]+[.B369]" office:value-type="float" office:value="64984" calcext:value-type="float">
            <text:p>64984</text:p>
          </table:table-cell>
          <table:table-cell table:formula="of:=[.D369]/SUM([.B:.B])" office:value-type="percentage" office:value="0.991244394276824" calcext:value-type="percentage">
            <text:p>99,1 %</text:p>
          </table:table-cell>
          <table:table-cell table:formula="of:=[.F368]+[.A369]*[.B369]" office:value-type="float" office:value="2262507520" calcext:value-type="float">
            <text:p>2262507520</text:p>
          </table:table-cell>
          <table:table-cell table:style-name="ce1" table:formula="of:=[.F369]/[.$F$738]" office:value-type="percentage" office:value="0.210346534653465" calcext:value-type="percentage">
            <text:p>21,0 %</text:p>
          </table:table-cell>
        </table:table-row>
        <table:table-row table:style-name="ro1">
          <table:table-cell office:value-type="float" office:value="1789952" calcext:value-type="float">
            <text:p>1789952</text:p>
          </table:table-cell>
          <table:table-cell office:value-type="float" office:value="2" calcext:value-type="float">
            <text:p>2</text:p>
          </table:table-cell>
          <table:table-cell table:formula="of:=[.A370]*[.B370]" office:value-type="float" office:value="3579904" calcext:value-type="float">
            <text:p>3579904</text:p>
          </table:table-cell>
          <table:table-cell table:formula="of:=[.D369]+[.B370]" office:value-type="float" office:value="64986" calcext:value-type="float">
            <text:p>64986</text:p>
          </table:table-cell>
          <table:table-cell table:formula="of:=[.D370]/SUM([.B:.B])" office:value-type="percentage" office:value="0.991274901613838" calcext:value-type="percentage">
            <text:p>99,1 %</text:p>
          </table:table-cell>
          <table:table-cell table:formula="of:=[.F369]+[.A370]*[.B370]" office:value-type="float" office:value="2266087424" calcext:value-type="float">
            <text:p>2266087424</text:p>
          </table:table-cell>
          <table:table-cell table:style-name="ce1" table:formula="of:=[.F370]/[.$F$738]" office:value-type="percentage" office:value="0.210679360243717" calcext:value-type="percentage">
            <text:p>21,1 %</text:p>
          </table:table-cell>
        </table:table-row>
        <table:table-row table:style-name="ro1">
          <table:table-cell office:value-type="float" office:value="1794048" calcext:value-type="float">
            <text:p>1794048</text:p>
          </table:table-cell>
          <table:table-cell office:value-type="float" office:value="2" calcext:value-type="float">
            <text:p>2</text:p>
          </table:table-cell>
          <table:table-cell table:formula="of:=[.A371]*[.B371]" office:value-type="float" office:value="3588096" calcext:value-type="float">
            <text:p>3588096</text:p>
          </table:table-cell>
          <table:table-cell table:formula="of:=[.D370]+[.B371]" office:value-type="float" office:value="64988" calcext:value-type="float">
            <text:p>64988</text:p>
          </table:table-cell>
          <table:table-cell table:formula="of:=[.D371]/SUM([.B:.B])" office:value-type="percentage" office:value="0.991305408950853" calcext:value-type="percentage">
            <text:p>99,1 %</text:p>
          </table:table-cell>
          <table:table-cell table:formula="of:=[.F370]+[.A371]*[.B371]" office:value-type="float" office:value="2269675520" calcext:value-type="float">
            <text:p>2269675520</text:p>
          </table:table-cell>
          <table:table-cell table:style-name="ce1" table:formula="of:=[.F371]/[.$F$738]" office:value-type="percentage" office:value="0.211012947448591" calcext:value-type="percentage">
            <text:p>21,1 %</text:p>
          </table:table-cell>
        </table:table-row>
        <table:table-row table:style-name="ro1">
          <table:table-cell office:value-type="float" office:value="1810432" calcext:value-type="float">
            <text:p>1810432</text:p>
          </table:table-cell>
          <table:table-cell office:value-type="float" office:value="2" calcext:value-type="float">
            <text:p>2</text:p>
          </table:table-cell>
          <table:table-cell table:formula="of:=[.A372]*[.B372]" office:value-type="float" office:value="3620864" calcext:value-type="float">
            <text:p>3620864</text:p>
          </table:table-cell>
          <table:table-cell table:formula="of:=[.D371]+[.B372]" office:value-type="float" office:value="64990" calcext:value-type="float">
            <text:p>64990</text:p>
          </table:table-cell>
          <table:table-cell table:formula="of:=[.D372]/SUM([.B:.B])" office:value-type="percentage" office:value="0.991335916287867" calcext:value-type="percentage">
            <text:p>99,1 %</text:p>
          </table:table-cell>
          <table:table-cell table:formula="of:=[.F371]+[.A372]*[.B372]" office:value-type="float" office:value="2273296384" calcext:value-type="float">
            <text:p>2273296384</text:p>
          </table:table-cell>
          <table:table-cell table:style-name="ce1" table:formula="of:=[.F372]/[.$F$738]" office:value-type="percentage" office:value="0.211349581111957" calcext:value-type="percentage">
            <text:p>21,1 %</text:p>
          </table:table-cell>
        </table:table-row>
        <table:table-row table:style-name="ro1">
          <table:table-cell office:value-type="float" office:value="1814528" calcext:value-type="float">
            <text:p>1814528</text:p>
          </table:table-cell>
          <table:table-cell office:value-type="float" office:value="2" calcext:value-type="float">
            <text:p>2</text:p>
          </table:table-cell>
          <table:table-cell table:formula="of:=[.A373]*[.B373]" office:value-type="float" office:value="3629056" calcext:value-type="float">
            <text:p>3629056</text:p>
          </table:table-cell>
          <table:table-cell table:formula="of:=[.D372]+[.B373]" office:value-type="float" office:value="64992" calcext:value-type="float">
            <text:p>64992</text:p>
          </table:table-cell>
          <table:table-cell table:formula="of:=[.D373]/SUM([.B:.B])" office:value-type="percentage" office:value="0.991366423624882" calcext:value-type="percentage">
            <text:p>99,1 %</text:p>
          </table:table-cell>
          <table:table-cell table:formula="of:=[.F372]+[.A373]*[.B373]" office:value-type="float" office:value="2276925440" calcext:value-type="float">
            <text:p>2276925440</text:p>
          </table:table-cell>
          <table:table-cell table:style-name="ce1" table:formula="of:=[.F373]/[.$F$738]" office:value-type="percentage" office:value="0.211686976389947" calcext:value-type="percentage">
            <text:p>21,2 %</text:p>
          </table:table-cell>
        </table:table-row>
        <table:table-row table:style-name="ro1">
          <table:table-cell office:value-type="float" office:value="1835008" calcext:value-type="float">
            <text:p>1835008</text:p>
          </table:table-cell>
          <table:table-cell office:value-type="float" office:value="1" calcext:value-type="float">
            <text:p>1</text:p>
          </table:table-cell>
          <table:table-cell table:formula="of:=[.A374]*[.B374]" office:value-type="float" office:value="1835008" calcext:value-type="float">
            <text:p>1835008</text:p>
          </table:table-cell>
          <table:table-cell table:formula="of:=[.D373]+[.B374]" office:value-type="float" office:value="64993" calcext:value-type="float">
            <text:p>64993</text:p>
          </table:table-cell>
          <table:table-cell table:formula="of:=[.D374]/SUM([.B:.B])" office:value-type="percentage" office:value="0.991381677293389" calcext:value-type="percentage">
            <text:p>99,1 %</text:p>
          </table:table-cell>
          <table:table-cell table:formula="of:=[.F373]+[.A374]*[.B374]" office:value-type="float" office:value="2278760448" calcext:value-type="float">
            <text:p>2278760448</text:p>
          </table:table-cell>
          <table:table-cell table:style-name="ce1" table:formula="of:=[.F374]/[.$F$738]" office:value-type="percentage" office:value="0.211857578065499" calcext:value-type="percentage">
            <text:p>21,2 %</text:p>
          </table:table-cell>
        </table:table-row>
        <table:table-row table:style-name="ro1">
          <table:table-cell office:value-type="float" office:value="1843200" calcext:value-type="float">
            <text:p>1843200</text:p>
          </table:table-cell>
          <table:table-cell office:value-type="float" office:value="3" calcext:value-type="float">
            <text:p>3</text:p>
          </table:table-cell>
          <table:table-cell table:formula="of:=[.A375]*[.B375]" office:value-type="float" office:value="5529600" calcext:value-type="float">
            <text:p>5529600</text:p>
          </table:table-cell>
          <table:table-cell table:formula="of:=[.D374]+[.B375]" office:value-type="float" office:value="64996" calcext:value-type="float">
            <text:p>64996</text:p>
          </table:table-cell>
          <table:table-cell table:formula="of:=[.D375]/SUM([.B:.B])" office:value-type="percentage" office:value="0.991427438298911" calcext:value-type="percentage">
            <text:p>99,1 %</text:p>
          </table:table-cell>
          <table:table-cell table:formula="of:=[.F374]+[.A375]*[.B375]" office:value-type="float" office:value="2284290048" calcext:value-type="float">
            <text:p>2284290048</text:p>
          </table:table-cell>
          <table:table-cell table:style-name="ce1" table:formula="of:=[.F375]/[.$F$738]" office:value-type="percentage" office:value="0.212371667936024" calcext:value-type="percentage">
            <text:p>21,2 %</text:p>
          </table:table-cell>
        </table:table-row>
        <table:table-row table:style-name="ro1">
          <table:table-cell office:value-type="float" office:value="1847296" calcext:value-type="float">
            <text:p>1847296</text:p>
          </table:table-cell>
          <table:table-cell office:value-type="float" office:value="2" calcext:value-type="float">
            <text:p>2</text:p>
          </table:table-cell>
          <table:table-cell table:formula="of:=[.A376]*[.B376]" office:value-type="float" office:value="3694592" calcext:value-type="float">
            <text:p>3694592</text:p>
          </table:table-cell>
          <table:table-cell table:formula="of:=[.D375]+[.B376]" office:value-type="float" office:value="64998" calcext:value-type="float">
            <text:p>64998</text:p>
          </table:table-cell>
          <table:table-cell table:formula="of:=[.D376]/SUM([.B:.B])" office:value-type="percentage" office:value="0.991457945635926" calcext:value-type="percentage">
            <text:p>99,1 %</text:p>
          </table:table-cell>
          <table:table-cell table:formula="of:=[.F375]+[.A376]*[.B376]" office:value-type="float" office:value="2287984640" calcext:value-type="float">
            <text:p>2287984640</text:p>
          </table:table-cell>
          <table:table-cell table:style-name="ce1" table:formula="of:=[.F376]/[.$F$738]" office:value-type="percentage" office:value="0.212715156130998" calcext:value-type="percentage">
            <text:p>21,3 %</text:p>
          </table:table-cell>
        </table:table-row>
        <table:table-row table:style-name="ro1">
          <table:table-cell office:value-type="float" office:value="1875968" calcext:value-type="float">
            <text:p>1875968</text:p>
          </table:table-cell>
          <table:table-cell office:value-type="float" office:value="1" calcext:value-type="float">
            <text:p>1</text:p>
          </table:table-cell>
          <table:table-cell table:formula="of:=[.A377]*[.B377]" office:value-type="float" office:value="1875968" calcext:value-type="float">
            <text:p>1875968</text:p>
          </table:table-cell>
          <table:table-cell table:formula="of:=[.D376]+[.B377]" office:value-type="float" office:value="64999" calcext:value-type="float">
            <text:p>64999</text:p>
          </table:table-cell>
          <table:table-cell table:formula="of:=[.D377]/SUM([.B:.B])" office:value-type="percentage" office:value="0.991473199304433" calcext:value-type="percentage">
            <text:p>99,1 %</text:p>
          </table:table-cell>
          <table:table-cell table:formula="of:=[.F376]+[.A377]*[.B377]" office:value-type="float" office:value="2289860608" calcext:value-type="float">
            <text:p>2289860608</text:p>
          </table:table-cell>
          <table:table-cell table:style-name="ce1" table:formula="of:=[.F377]/[.$F$738]" office:value-type="percentage" office:value="0.212889565879665" calcext:value-type="percentage">
            <text:p>21,3 %</text:p>
          </table:table-cell>
        </table:table-row>
        <table:table-row table:style-name="ro1">
          <table:table-cell office:value-type="float" office:value="1880064" calcext:value-type="float">
            <text:p>1880064</text:p>
          </table:table-cell>
          <table:table-cell office:value-type="float" office:value="1" calcext:value-type="float">
            <text:p>1</text:p>
          </table:table-cell>
          <table:table-cell table:formula="of:=[.A378]*[.B378]" office:value-type="float" office:value="1880064" calcext:value-type="float">
            <text:p>1880064</text:p>
          </table:table-cell>
          <table:table-cell table:formula="of:=[.D377]+[.B378]" office:value-type="float" office:value="65000" calcext:value-type="float">
            <text:p>65000</text:p>
          </table:table-cell>
          <table:table-cell table:formula="of:=[.D378]/SUM([.B:.B])" office:value-type="percentage" office:value="0.99148845297294" calcext:value-type="percentage">
            <text:p>99,1 %</text:p>
          </table:table-cell>
          <table:table-cell table:formula="of:=[.F377]+[.A378]*[.B378]" office:value-type="float" office:value="2291740672" calcext:value-type="float">
            <text:p>2291740672</text:p>
          </table:table-cell>
          <table:table-cell table:style-name="ce1" table:formula="of:=[.F378]/[.$F$738]" office:value-type="percentage" office:value="0.213064356435644" calcext:value-type="percentage">
            <text:p>21,3 %</text:p>
          </table:table-cell>
        </table:table-row>
        <table:table-row table:style-name="ro1">
          <table:table-cell office:value-type="float" office:value="1896448" calcext:value-type="float">
            <text:p>1896448</text:p>
          </table:table-cell>
          <table:table-cell office:value-type="float" office:value="1" calcext:value-type="float">
            <text:p>1</text:p>
          </table:table-cell>
          <table:table-cell table:formula="of:=[.A379]*[.B379]" office:value-type="float" office:value="1896448" calcext:value-type="float">
            <text:p>1896448</text:p>
          </table:table-cell>
          <table:table-cell table:formula="of:=[.D378]+[.B379]" office:value-type="float" office:value="65001" calcext:value-type="float">
            <text:p>65001</text:p>
          </table:table-cell>
          <table:table-cell table:formula="of:=[.D379]/SUM([.B:.B])" office:value-type="percentage" office:value="0.991503706641447" calcext:value-type="percentage">
            <text:p>99,2 %</text:p>
          </table:table-cell>
          <table:table-cell table:formula="of:=[.F378]+[.A379]*[.B379]" office:value-type="float" office:value="2293637120" calcext:value-type="float">
            <text:p>2293637120</text:p>
          </table:table-cell>
          <table:table-cell table:style-name="ce1" table:formula="of:=[.F379]/[.$F$738]" office:value-type="percentage" office:value="0.213240670220868" calcext:value-type="percentage">
            <text:p>21,3 %</text:p>
          </table:table-cell>
        </table:table-row>
        <table:table-row table:style-name="ro1">
          <table:table-cell office:value-type="float" office:value="1900544" calcext:value-type="float">
            <text:p>1900544</text:p>
          </table:table-cell>
          <table:table-cell office:value-type="float" office:value="2" calcext:value-type="float">
            <text:p>2</text:p>
          </table:table-cell>
          <table:table-cell table:formula="of:=[.A380]*[.B380]" office:value-type="float" office:value="3801088" calcext:value-type="float">
            <text:p>3801088</text:p>
          </table:table-cell>
          <table:table-cell table:formula="of:=[.D379]+[.B380]" office:value-type="float" office:value="65003" calcext:value-type="float">
            <text:p>65003</text:p>
          </table:table-cell>
          <table:table-cell table:formula="of:=[.D380]/SUM([.B:.B])" office:value-type="percentage" office:value="0.991534213978462" calcext:value-type="percentage">
            <text:p>99,2 %</text:p>
          </table:table-cell>
          <table:table-cell table:formula="of:=[.F379]+[.A380]*[.B380]" office:value-type="float" office:value="2297438208" calcext:value-type="float">
            <text:p>2297438208</text:p>
          </table:table-cell>
          <table:table-cell table:style-name="ce1" table:formula="of:=[.F380]/[.$F$738]" office:value-type="percentage" office:value="0.213594059405941" calcext:value-type="percentage">
            <text:p>21,4 %</text:p>
          </table:table-cell>
        </table:table-row>
        <table:table-row table:style-name="ro1">
          <table:table-cell office:value-type="float" office:value="1921024" calcext:value-type="float">
            <text:p>1921024</text:p>
          </table:table-cell>
          <table:table-cell office:value-type="float" office:value="3" calcext:value-type="float">
            <text:p>3</text:p>
          </table:table-cell>
          <table:table-cell table:formula="of:=[.A381]*[.B381]" office:value-type="float" office:value="5763072" calcext:value-type="float">
            <text:p>5763072</text:p>
          </table:table-cell>
          <table:table-cell table:formula="of:=[.D380]+[.B381]" office:value-type="float" office:value="65006" calcext:value-type="float">
            <text:p>65006</text:p>
          </table:table-cell>
          <table:table-cell table:formula="of:=[.D381]/SUM([.B:.B])" office:value-type="percentage" office:value="0.991579974983984" calcext:value-type="percentage">
            <text:p>99,2 %</text:p>
          </table:table-cell>
          <table:table-cell table:formula="of:=[.F380]+[.A381]*[.B381]" office:value-type="float" office:value="2303201280" calcext:value-type="float">
            <text:p>2303201280</text:p>
          </table:table-cell>
          <table:table-cell table:style-name="ce1" table:formula="of:=[.F381]/[.$F$738]" office:value-type="percentage" office:value="0.214129855293222" calcext:value-type="percentage">
            <text:p>21,4 %</text:p>
          </table:table-cell>
        </table:table-row>
        <table:table-row table:style-name="ro1">
          <table:table-cell office:value-type="float" office:value="1925120" calcext:value-type="float">
            <text:p>1925120</text:p>
          </table:table-cell>
          <table:table-cell office:value-type="float" office:value="1" calcext:value-type="float">
            <text:p>1</text:p>
          </table:table-cell>
          <table:table-cell table:formula="of:=[.A382]*[.B382]" office:value-type="float" office:value="1925120" calcext:value-type="float">
            <text:p>1925120</text:p>
          </table:table-cell>
          <table:table-cell table:formula="of:=[.D381]+[.B382]" office:value-type="float" office:value="65007" calcext:value-type="float">
            <text:p>65007</text:p>
          </table:table-cell>
          <table:table-cell table:formula="of:=[.D382]/SUM([.B:.B])" office:value-type="percentage" office:value="0.991595228652491" calcext:value-type="percentage">
            <text:p>99,2 %</text:p>
          </table:table-cell>
          <table:table-cell table:formula="of:=[.F381]+[.A382]*[.B382]" office:value-type="float" office:value="2305126400" calcext:value-type="float">
            <text:p>2305126400</text:p>
          </table:table-cell>
          <table:table-cell table:style-name="ce1" table:formula="of:=[.F382]/[.$F$738]" office:value-type="percentage" office:value="0.214308834729627" calcext:value-type="percentage">
            <text:p>21,4 %</text:p>
          </table:table-cell>
        </table:table-row>
        <table:table-row table:style-name="ro1">
          <table:table-cell office:value-type="float" office:value="1933312" calcext:value-type="float">
            <text:p>1933312</text:p>
          </table:table-cell>
          <table:table-cell office:value-type="float" office:value="2" calcext:value-type="float">
            <text:p>2</text:p>
          </table:table-cell>
          <table:table-cell table:formula="of:=[.A383]*[.B383]" office:value-type="float" office:value="3866624" calcext:value-type="float">
            <text:p>3866624</text:p>
          </table:table-cell>
          <table:table-cell table:formula="of:=[.D382]+[.B383]" office:value-type="float" office:value="65009" calcext:value-type="float">
            <text:p>65009</text:p>
          </table:table-cell>
          <table:table-cell table:formula="of:=[.D383]/SUM([.B:.B])" office:value-type="percentage" office:value="0.991625735989505" calcext:value-type="percentage">
            <text:p>99,2 %</text:p>
          </table:table-cell>
          <table:table-cell table:formula="of:=[.F382]+[.A383]*[.B383]" office:value-type="float" office:value="2308993024" calcext:value-type="float">
            <text:p>2308993024</text:p>
          </table:table-cell>
          <table:table-cell table:style-name="ce1" table:formula="of:=[.F383]/[.$F$738]" office:value-type="percentage" office:value="0.214668316831683" calcext:value-type="percentage">
            <text:p>21,5 %</text:p>
          </table:table-cell>
        </table:table-row>
        <table:table-row table:style-name="ro1">
          <table:table-cell office:value-type="float" office:value="1937408" calcext:value-type="float">
            <text:p>1937408</text:p>
          </table:table-cell>
          <table:table-cell office:value-type="float" office:value="1" calcext:value-type="float">
            <text:p>1</text:p>
          </table:table-cell>
          <table:table-cell table:formula="of:=[.A384]*[.B384]" office:value-type="float" office:value="1937408" calcext:value-type="float">
            <text:p>1937408</text:p>
          </table:table-cell>
          <table:table-cell table:formula="of:=[.D383]+[.B384]" office:value-type="float" office:value="65010" calcext:value-type="float">
            <text:p>65010</text:p>
          </table:table-cell>
          <table:table-cell table:formula="of:=[.D384]/SUM([.B:.B])" office:value-type="percentage" office:value="0.991640989658013" calcext:value-type="percentage">
            <text:p>99,2 %</text:p>
          </table:table-cell>
          <table:table-cell table:formula="of:=[.F383]+[.A384]*[.B384]" office:value-type="float" office:value="2310930432" calcext:value-type="float">
            <text:p>2310930432</text:p>
          </table:table-cell>
          <table:table-cell table:style-name="ce1" table:formula="of:=[.F384]/[.$F$738]" office:value-type="percentage" office:value="0.214848438690023" calcext:value-type="percentage">
            <text:p>21,5 %</text:p>
          </table:table-cell>
        </table:table-row>
        <table:table-row table:style-name="ro1">
          <table:table-cell office:value-type="float" office:value="1945600" calcext:value-type="float">
            <text:p>1945600</text:p>
          </table:table-cell>
          <table:table-cell office:value-type="float" office:value="2" calcext:value-type="float">
            <text:p>2</text:p>
          </table:table-cell>
          <table:table-cell table:formula="of:=[.A385]*[.B385]" office:value-type="float" office:value="3891200" calcext:value-type="float">
            <text:p>3891200</text:p>
          </table:table-cell>
          <table:table-cell table:formula="of:=[.D384]+[.B385]" office:value-type="float" office:value="65012" calcext:value-type="float">
            <text:p>65012</text:p>
          </table:table-cell>
          <table:table-cell table:formula="of:=[.D385]/SUM([.B:.B])" office:value-type="percentage" office:value="0.991671496995027" calcext:value-type="percentage">
            <text:p>99,2 %</text:p>
          </table:table-cell>
          <table:table-cell table:formula="of:=[.F384]+[.A385]*[.B385]" office:value-type="float" office:value="2314821632" calcext:value-type="float">
            <text:p>2314821632</text:p>
          </table:table-cell>
          <table:table-cell table:style-name="ce1" table:formula="of:=[.F385]/[.$F$738]" office:value-type="percentage" office:value="0.215210205635948" calcext:value-type="percentage">
            <text:p>21,5 %</text:p>
          </table:table-cell>
        </table:table-row>
        <table:table-row table:style-name="ro1">
          <table:table-cell office:value-type="float" office:value="1957888" calcext:value-type="float">
            <text:p>1957888</text:p>
          </table:table-cell>
          <table:table-cell office:value-type="float" office:value="1" calcext:value-type="float">
            <text:p>1</text:p>
          </table:table-cell>
          <table:table-cell table:formula="of:=[.A386]*[.B386]" office:value-type="float" office:value="1957888" calcext:value-type="float">
            <text:p>1957888</text:p>
          </table:table-cell>
          <table:table-cell table:formula="of:=[.D385]+[.B386]" office:value-type="float" office:value="65013" calcext:value-type="float">
            <text:p>65013</text:p>
          </table:table-cell>
          <table:table-cell table:formula="of:=[.D386]/SUM([.B:.B])" office:value-type="percentage" office:value="0.991686750663535" calcext:value-type="percentage">
            <text:p>99,2 %</text:p>
          </table:table-cell>
          <table:table-cell table:formula="of:=[.F385]+[.A386]*[.B386]" office:value-type="float" office:value="2316779520" calcext:value-type="float">
            <text:p>2316779520</text:p>
          </table:table-cell>
          <table:table-cell table:style-name="ce1" table:formula="of:=[.F386]/[.$F$738]" office:value-type="percentage" office:value="0.215392231530845" calcext:value-type="percentage">
            <text:p>21,5 %</text:p>
          </table:table-cell>
        </table:table-row>
        <table:table-row table:style-name="ro1">
          <table:table-cell office:value-type="float" office:value="1970176" calcext:value-type="float">
            <text:p>1970176</text:p>
          </table:table-cell>
          <table:table-cell office:value-type="float" office:value="1" calcext:value-type="float">
            <text:p>1</text:p>
          </table:table-cell>
          <table:table-cell table:formula="of:=[.A387]*[.B387]" office:value-type="float" office:value="1970176" calcext:value-type="float">
            <text:p>1970176</text:p>
          </table:table-cell>
          <table:table-cell table:formula="of:=[.D386]+[.B387]" office:value-type="float" office:value="65014" calcext:value-type="float">
            <text:p>65014</text:p>
          </table:table-cell>
          <table:table-cell table:formula="of:=[.D387]/SUM([.B:.B])" office:value-type="percentage" office:value="0.991702004332042" calcext:value-type="percentage">
            <text:p>99,2 %</text:p>
          </table:table-cell>
          <table:table-cell table:formula="of:=[.F386]+[.A387]*[.B387]" office:value-type="float" office:value="2318749696" calcext:value-type="float">
            <text:p>2318749696</text:p>
          </table:table-cell>
          <table:table-cell table:style-name="ce1" table:formula="of:=[.F387]/[.$F$738]" office:value-type="percentage" office:value="0.215575399847677" calcext:value-type="percentage">
            <text:p>21,6 %</text:p>
          </table:table-cell>
        </table:table-row>
        <table:table-row table:style-name="ro1">
          <table:table-cell office:value-type="float" office:value="1986560" calcext:value-type="float">
            <text:p>1986560</text:p>
          </table:table-cell>
          <table:table-cell office:value-type="float" office:value="1" calcext:value-type="float">
            <text:p>1</text:p>
          </table:table-cell>
          <table:table-cell table:formula="of:=[.A388]*[.B388]" office:value-type="float" office:value="1986560" calcext:value-type="float">
            <text:p>1986560</text:p>
          </table:table-cell>
          <table:table-cell table:formula="of:=[.D387]+[.B388]" office:value-type="float" office:value="65015" calcext:value-type="float">
            <text:p>65015</text:p>
          </table:table-cell>
          <table:table-cell table:formula="of:=[.D388]/SUM([.B:.B])" office:value-type="percentage" office:value="0.991717258000549" calcext:value-type="percentage">
            <text:p>99,2 %</text:p>
          </table:table-cell>
          <table:table-cell table:formula="of:=[.F387]+[.A388]*[.B388]" office:value-type="float" office:value="2320736256" calcext:value-type="float">
            <text:p>2320736256</text:p>
          </table:table-cell>
          <table:table-cell table:style-name="ce1" table:formula="of:=[.F388]/[.$F$738]" office:value-type="percentage" office:value="0.215760091393755" calcext:value-type="percentage">
            <text:p>21,6 %</text:p>
          </table:table-cell>
        </table:table-row>
        <table:table-row table:style-name="ro1">
          <table:table-cell office:value-type="float" office:value="1990656" calcext:value-type="float">
            <text:p>1990656</text:p>
          </table:table-cell>
          <table:table-cell office:value-type="float" office:value="1" calcext:value-type="float">
            <text:p>1</text:p>
          </table:table-cell>
          <table:table-cell table:formula="of:=[.A389]*[.B389]" office:value-type="float" office:value="1990656" calcext:value-type="float">
            <text:p>1990656</text:p>
          </table:table-cell>
          <table:table-cell table:formula="of:=[.D388]+[.B389]" office:value-type="float" office:value="65016" calcext:value-type="float">
            <text:p>65016</text:p>
          </table:table-cell>
          <table:table-cell table:formula="of:=[.D389]/SUM([.B:.B])" office:value-type="percentage" office:value="0.991732511669056" calcext:value-type="percentage">
            <text:p>99,2 %</text:p>
          </table:table-cell>
          <table:table-cell table:formula="of:=[.F388]+[.A389]*[.B389]" office:value-type="float" office:value="2322726912" calcext:value-type="float">
            <text:p>2322726912</text:p>
          </table:table-cell>
          <table:table-cell table:style-name="ce1" table:formula="of:=[.F389]/[.$F$738]" office:value-type="percentage" office:value="0.215945163747144" calcext:value-type="percentage">
            <text:p>21,6 %</text:p>
          </table:table-cell>
        </table:table-row>
        <table:table-row table:style-name="ro1">
          <table:table-cell office:value-type="float" office:value="2007040" calcext:value-type="float">
            <text:p>2007040</text:p>
          </table:table-cell>
          <table:table-cell office:value-type="float" office:value="1" calcext:value-type="float">
            <text:p>1</text:p>
          </table:table-cell>
          <table:table-cell table:formula="of:=[.A390]*[.B390]" office:value-type="float" office:value="2007040" calcext:value-type="float">
            <text:p>2007040</text:p>
          </table:table-cell>
          <table:table-cell table:formula="of:=[.D389]+[.B390]" office:value-type="float" office:value="65017" calcext:value-type="float">
            <text:p>65017</text:p>
          </table:table-cell>
          <table:table-cell table:formula="of:=[.D390]/SUM([.B:.B])" office:value-type="percentage" office:value="0.991747765337564" calcext:value-type="percentage">
            <text:p>99,2 %</text:p>
          </table:table-cell>
          <table:table-cell table:formula="of:=[.F389]+[.A390]*[.B390]" office:value-type="float" office:value="2324733952" calcext:value-type="float">
            <text:p>2324733952</text:p>
          </table:table-cell>
          <table:table-cell table:style-name="ce1" table:formula="of:=[.F390]/[.$F$738]" office:value-type="percentage" office:value="0.216131759329779" calcext:value-type="percentage">
            <text:p>21,6 %</text:p>
          </table:table-cell>
        </table:table-row>
        <table:table-row table:style-name="ro1">
          <table:table-cell office:value-type="float" office:value="2015232" calcext:value-type="float">
            <text:p>2015232</text:p>
          </table:table-cell>
          <table:table-cell office:value-type="float" office:value="1" calcext:value-type="float">
            <text:p>1</text:p>
          </table:table-cell>
          <table:table-cell table:formula="of:=[.A391]*[.B391]" office:value-type="float" office:value="2015232" calcext:value-type="float">
            <text:p>2015232</text:p>
          </table:table-cell>
          <table:table-cell table:formula="of:=[.D390]+[.B391]" office:value-type="float" office:value="65018" calcext:value-type="float">
            <text:p>65018</text:p>
          </table:table-cell>
          <table:table-cell table:formula="of:=[.D391]/SUM([.B:.B])" office:value-type="percentage" office:value="0.991763019006071" calcext:value-type="percentage">
            <text:p>99,2 %</text:p>
          </table:table-cell>
          <table:table-cell table:formula="of:=[.F390]+[.A391]*[.B391]" office:value-type="float" office:value="2326749184" calcext:value-type="float">
            <text:p>2326749184</text:p>
          </table:table-cell>
          <table:table-cell table:style-name="ce1" table:formula="of:=[.F391]/[.$F$738]" office:value-type="percentage" office:value="0.216319116527037" calcext:value-type="percentage">
            <text:p>21,6 %</text:p>
          </table:table-cell>
        </table:table-row>
        <table:table-row table:style-name="ro1">
          <table:table-cell office:value-type="float" office:value="2023424" calcext:value-type="float">
            <text:p>2023424</text:p>
          </table:table-cell>
          <table:table-cell office:value-type="float" office:value="1" calcext:value-type="float">
            <text:p>1</text:p>
          </table:table-cell>
          <table:table-cell table:formula="of:=[.A392]*[.B392]" office:value-type="float" office:value="2023424" calcext:value-type="float">
            <text:p>2023424</text:p>
          </table:table-cell>
          <table:table-cell table:formula="of:=[.D391]+[.B392]" office:value-type="float" office:value="65019" calcext:value-type="float">
            <text:p>65019</text:p>
          </table:table-cell>
          <table:table-cell table:formula="of:=[.D392]/SUM([.B:.B])" office:value-type="percentage" office:value="0.991778272674578" calcext:value-type="percentage">
            <text:p>99,2 %</text:p>
          </table:table-cell>
          <table:table-cell table:formula="of:=[.F391]+[.A392]*[.B392]" office:value-type="float" office:value="2328772608" calcext:value-type="float">
            <text:p>2328772608</text:p>
          </table:table-cell>
          <table:table-cell table:style-name="ce1" table:formula="of:=[.F392]/[.$F$738]" office:value-type="percentage" office:value="0.216507235338919" calcext:value-type="percentage">
            <text:p>21,7 %</text:p>
          </table:table-cell>
        </table:table-row>
        <table:table-row table:style-name="ro1">
          <table:table-cell office:value-type="float" office:value="2027520" calcext:value-type="float">
            <text:p>2027520</text:p>
          </table:table-cell>
          <table:table-cell office:value-type="float" office:value="2" calcext:value-type="float">
            <text:p>2</text:p>
          </table:table-cell>
          <table:table-cell table:formula="of:=[.A393]*[.B393]" office:value-type="float" office:value="4055040" calcext:value-type="float">
            <text:p>4055040</text:p>
          </table:table-cell>
          <table:table-cell table:formula="of:=[.D392]+[.B393]" office:value-type="float" office:value="65021" calcext:value-type="float">
            <text:p>65021</text:p>
          </table:table-cell>
          <table:table-cell table:formula="of:=[.D393]/SUM([.B:.B])" office:value-type="percentage" office:value="0.991808780011593" calcext:value-type="percentage">
            <text:p>99,2 %</text:p>
          </table:table-cell>
          <table:table-cell table:formula="of:=[.F392]+[.A393]*[.B393]" office:value-type="float" office:value="2332827648" calcext:value-type="float">
            <text:p>2332827648</text:p>
          </table:table-cell>
          <table:table-cell table:style-name="ce1" table:formula="of:=[.F393]/[.$F$738]" office:value-type="percentage" office:value="0.216884234577304" calcext:value-type="percentage">
            <text:p>21,7 %</text:p>
          </table:table-cell>
        </table:table-row>
        <table:table-row table:style-name="ro1">
          <table:table-cell office:value-type="float" office:value="2080768" calcext:value-type="float">
            <text:p>2080768</text:p>
          </table:table-cell>
          <table:table-cell office:value-type="float" office:value="2" calcext:value-type="float">
            <text:p>2</text:p>
          </table:table-cell>
          <table:table-cell table:formula="of:=[.A394]*[.B394]" office:value-type="float" office:value="4161536" calcext:value-type="float">
            <text:p>4161536</text:p>
          </table:table-cell>
          <table:table-cell table:formula="of:=[.D393]+[.B394]" office:value-type="float" office:value="65023" calcext:value-type="float">
            <text:p>65023</text:p>
          </table:table-cell>
          <table:table-cell table:formula="of:=[.D394]/SUM([.B:.B])" office:value-type="percentage" office:value="0.991839287348607" calcext:value-type="percentage">
            <text:p>99,2 %</text:p>
          </table:table-cell>
          <table:table-cell table:formula="of:=[.F393]+[.A394]*[.B394]" office:value-type="float" office:value="2336989184" calcext:value-type="float">
            <text:p>2336989184</text:p>
          </table:table-cell>
          <table:table-cell table:style-name="ce1" table:formula="of:=[.F394]/[.$F$738]" office:value-type="percentage" office:value="0.217271134805788" calcext:value-type="percentage">
            <text:p>21,7 %</text:p>
          </table:table-cell>
        </table:table-row>
        <table:table-row table:style-name="ro1">
          <table:table-cell office:value-type="float" office:value="2084864" calcext:value-type="float">
            <text:p>2084864</text:p>
          </table:table-cell>
          <table:table-cell office:value-type="float" office:value="1" calcext:value-type="float">
            <text:p>1</text:p>
          </table:table-cell>
          <table:table-cell table:formula="of:=[.A395]*[.B395]" office:value-type="float" office:value="2084864" calcext:value-type="float">
            <text:p>2084864</text:p>
          </table:table-cell>
          <table:table-cell table:formula="of:=[.D394]+[.B395]" office:value-type="float" office:value="65024" calcext:value-type="float">
            <text:p>65024</text:p>
          </table:table-cell>
          <table:table-cell table:formula="of:=[.D395]/SUM([.B:.B])" office:value-type="percentage" office:value="0.991854541017115" calcext:value-type="percentage">
            <text:p>99,2 %</text:p>
          </table:table-cell>
          <table:table-cell table:formula="of:=[.F394]+[.A395]*[.B395]" office:value-type="float" office:value="2339074048" calcext:value-type="float">
            <text:p>2339074048</text:p>
          </table:table-cell>
          <table:table-cell table:style-name="ce1" table:formula="of:=[.F395]/[.$F$738]" office:value-type="percentage" office:value="0.217464965727342" calcext:value-type="percentage">
            <text:p>21,7 %</text:p>
          </table:table-cell>
        </table:table-row>
        <table:table-row table:style-name="ro1">
          <table:table-cell office:value-type="float" office:value="2093056" calcext:value-type="float">
            <text:p>2093056</text:p>
          </table:table-cell>
          <table:table-cell office:value-type="float" office:value="1" calcext:value-type="float">
            <text:p>1</text:p>
          </table:table-cell>
          <table:table-cell table:formula="of:=[.A396]*[.B396]" office:value-type="float" office:value="2093056" calcext:value-type="float">
            <text:p>2093056</text:p>
          </table:table-cell>
          <table:table-cell table:formula="of:=[.D395]+[.B396]" office:value-type="float" office:value="65025" calcext:value-type="float">
            <text:p>65025</text:p>
          </table:table-cell>
          <table:table-cell table:formula="of:=[.D396]/SUM([.B:.B])" office:value-type="percentage" office:value="0.991869794685622" calcext:value-type="percentage">
            <text:p>99,2 %</text:p>
          </table:table-cell>
          <table:table-cell table:formula="of:=[.F395]+[.A396]*[.B396]" office:value-type="float" office:value="2341167104" calcext:value-type="float">
            <text:p>2341167104</text:p>
          </table:table-cell>
          <table:table-cell table:style-name="ce1" table:formula="of:=[.F396]/[.$F$738]" office:value-type="percentage" office:value="0.217659558263519" calcext:value-type="percentage">
            <text:p>21,8 %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office:value-type="float" office:value="19" calcext:value-type="float">
            <text:p>19</text:p>
          </table:table-cell>
          <table:table-cell table:formula="of:=[.A397]*[.B397]" office:value-type="float" office:value="39845888" calcext:value-type="float">
            <text:p>39845888</text:p>
          </table:table-cell>
          <table:table-cell table:formula="of:=[.D396]+[.B397]" office:value-type="float" office:value="65044" calcext:value-type="float">
            <text:p>65044</text:p>
          </table:table-cell>
          <table:table-cell table:formula="of:=[.D397]/SUM([.B:.B])" office:value-type="percentage" office:value="0.99215961438726" calcext:value-type="percentage">
            <text:p>99,2 %</text:p>
          </table:table-cell>
          <table:table-cell table:formula="of:=[.F396]+[.A397]*[.B397]" office:value-type="float" office:value="2381012992" calcext:value-type="float">
            <text:p>2381012992</text:p>
          </table:table-cell>
          <table:table-cell table:style-name="ce1" table:formula="of:=[.F397]/[.$F$738]" office:value-type="percentage" office:value="0.221364051789794" calcext:value-type="percentage">
            <text:p>22,1 %</text:p>
          </table:table-cell>
        </table:table-row>
        <table:table-row table:style-name="ro1">
          <table:table-cell office:value-type="float" office:value="2101248" calcext:value-type="float">
            <text:p>2101248</text:p>
          </table:table-cell>
          <table:table-cell office:value-type="float" office:value="5" calcext:value-type="float">
            <text:p>5</text:p>
          </table:table-cell>
          <table:table-cell table:formula="of:=[.A398]*[.B398]" office:value-type="float" office:value="10506240" calcext:value-type="float">
            <text:p>10506240</text:p>
          </table:table-cell>
          <table:table-cell table:formula="of:=[.D397]+[.B398]" office:value-type="float" office:value="65049" calcext:value-type="float">
            <text:p>65049</text:p>
          </table:table-cell>
          <table:table-cell table:formula="of:=[.D398]/SUM([.B:.B])" office:value-type="percentage" office:value="0.992235882729797" calcext:value-type="percentage">
            <text:p>99,2 %</text:p>
          </table:table-cell>
          <table:table-cell table:formula="of:=[.F397]+[.A398]*[.B398]" office:value-type="float" office:value="2391519232" calcext:value-type="float">
            <text:p>2391519232</text:p>
          </table:table-cell>
          <table:table-cell table:style-name="ce1" table:formula="of:=[.F398]/[.$F$738]" office:value-type="percentage" office:value="0.222340822543793" calcext:value-type="percentage">
            <text:p>22,2 %</text:p>
          </table:table-cell>
        </table:table-row>
        <table:table-row table:style-name="ro1">
          <table:table-cell office:value-type="float" office:value="2129920" calcext:value-type="float">
            <text:p>2129920</text:p>
          </table:table-cell>
          <table:table-cell office:value-type="float" office:value="2" calcext:value-type="float">
            <text:p>2</text:p>
          </table:table-cell>
          <table:table-cell table:formula="of:=[.A399]*[.B399]" office:value-type="float" office:value="4259840" calcext:value-type="float">
            <text:p>4259840</text:p>
          </table:table-cell>
          <table:table-cell table:formula="of:=[.D398]+[.B399]" office:value-type="float" office:value="65051" calcext:value-type="float">
            <text:p>65051</text:p>
          </table:table-cell>
          <table:table-cell table:formula="of:=[.D399]/SUM([.B:.B])" office:value-type="percentage" office:value="0.992266390066811" calcext:value-type="percentage">
            <text:p>99,2 %</text:p>
          </table:table-cell>
          <table:table-cell table:formula="of:=[.F398]+[.A399]*[.B399]" office:value-type="float" office:value="2395779072" calcext:value-type="float">
            <text:p>2395779072</text:p>
          </table:table-cell>
          <table:table-cell table:style-name="ce1" table:formula="of:=[.F399]/[.$F$738]" office:value-type="percentage" office:value="0.222736862147753" calcext:value-type="percentage">
            <text:p>22,3 %</text:p>
          </table:table-cell>
        </table:table-row>
        <table:table-row table:style-name="ro1">
          <table:table-cell office:value-type="float" office:value="2138112" calcext:value-type="float">
            <text:p>2138112</text:p>
          </table:table-cell>
          <table:table-cell office:value-type="float" office:value="1" calcext:value-type="float">
            <text:p>1</text:p>
          </table:table-cell>
          <table:table-cell table:formula="of:=[.A400]*[.B400]" office:value-type="float" office:value="2138112" calcext:value-type="float">
            <text:p>2138112</text:p>
          </table:table-cell>
          <table:table-cell table:formula="of:=[.D399]+[.B400]" office:value-type="float" office:value="65052" calcext:value-type="float">
            <text:p>65052</text:p>
          </table:table-cell>
          <table:table-cell table:formula="of:=[.D400]/SUM([.B:.B])" office:value-type="percentage" office:value="0.992281643735318" calcext:value-type="percentage">
            <text:p>99,2 %</text:p>
          </table:table-cell>
          <table:table-cell table:formula="of:=[.F399]+[.A400]*[.B400]" office:value-type="float" office:value="2397917184" calcext:value-type="float">
            <text:p>2397917184</text:p>
          </table:table-cell>
          <table:table-cell table:style-name="ce1" table:formula="of:=[.F400]/[.$F$738]" office:value-type="percentage" office:value="0.222935643564356" calcext:value-type="percentage">
            <text:p>22,3 %</text:p>
          </table:table-cell>
        </table:table-row>
        <table:table-row table:style-name="ro1">
          <table:table-cell office:value-type="float" office:value="2154496" calcext:value-type="float">
            <text:p>2154496</text:p>
          </table:table-cell>
          <table:table-cell office:value-type="float" office:value="1" calcext:value-type="float">
            <text:p>1</text:p>
          </table:table-cell>
          <table:table-cell table:formula="of:=[.A401]*[.B401]" office:value-type="float" office:value="2154496" calcext:value-type="float">
            <text:p>2154496</text:p>
          </table:table-cell>
          <table:table-cell table:formula="of:=[.D400]+[.B401]" office:value-type="float" office:value="65053" calcext:value-type="float">
            <text:p>65053</text:p>
          </table:table-cell>
          <table:table-cell table:formula="of:=[.D401]/SUM([.B:.B])" office:value-type="percentage" office:value="0.992296897403826" calcext:value-type="percentage">
            <text:p>99,2 %</text:p>
          </table:table-cell>
          <table:table-cell table:formula="of:=[.F400]+[.A401]*[.B401]" office:value-type="float" office:value="2400071680" calcext:value-type="float">
            <text:p>2400071680</text:p>
          </table:table-cell>
          <table:table-cell table:style-name="ce1" table:formula="of:=[.F401]/[.$F$738]" office:value-type="percentage" office:value="0.223135948210206" calcext:value-type="percentage">
            <text:p>22,3 %</text:p>
          </table:table-cell>
        </table:table-row>
        <table:table-row table:style-name="ro1">
          <table:table-cell office:value-type="float" office:value="2162688" calcext:value-type="float">
            <text:p>2162688</text:p>
          </table:table-cell>
          <table:table-cell office:value-type="float" office:value="1" calcext:value-type="float">
            <text:p>1</text:p>
          </table:table-cell>
          <table:table-cell table:formula="of:=[.A402]*[.B402]" office:value-type="float" office:value="2162688" calcext:value-type="float">
            <text:p>2162688</text:p>
          </table:table-cell>
          <table:table-cell table:formula="of:=[.D401]+[.B402]" office:value-type="float" office:value="65054" calcext:value-type="float">
            <text:p>65054</text:p>
          </table:table-cell>
          <table:table-cell table:formula="of:=[.D402]/SUM([.B:.B])" office:value-type="percentage" office:value="0.992312151072333" calcext:value-type="percentage">
            <text:p>99,2 %</text:p>
          </table:table-cell>
          <table:table-cell table:formula="of:=[.F401]+[.A402]*[.B402]" office:value-type="float" office:value="2402234368" calcext:value-type="float">
            <text:p>2402234368</text:p>
          </table:table-cell>
          <table:table-cell table:style-name="ce1" table:formula="of:=[.F402]/[.$F$738]" office:value-type="percentage" office:value="0.223337014470678" calcext:value-type="percentage">
            <text:p>22,3 %</text:p>
          </table:table-cell>
        </table:table-row>
        <table:table-row table:style-name="ro1">
          <table:table-cell office:value-type="float" office:value="2166784" calcext:value-type="float">
            <text:p>2166784</text:p>
          </table:table-cell>
          <table:table-cell office:value-type="float" office:value="1" calcext:value-type="float">
            <text:p>1</text:p>
          </table:table-cell>
          <table:table-cell table:formula="of:=[.A403]*[.B403]" office:value-type="float" office:value="2166784" calcext:value-type="float">
            <text:p>2166784</text:p>
          </table:table-cell>
          <table:table-cell table:formula="of:=[.D402]+[.B403]" office:value-type="float" office:value="65055" calcext:value-type="float">
            <text:p>65055</text:p>
          </table:table-cell>
          <table:table-cell table:formula="of:=[.D403]/SUM([.B:.B])" office:value-type="percentage" office:value="0.99232740474084" calcext:value-type="percentage">
            <text:p>99,2 %</text:p>
          </table:table-cell>
          <table:table-cell table:formula="of:=[.F402]+[.A403]*[.B403]" office:value-type="float" office:value="2404401152" calcext:value-type="float">
            <text:p>2404401152</text:p>
          </table:table-cell>
          <table:table-cell table:style-name="ce1" table:formula="of:=[.F403]/[.$F$738]" office:value-type="percentage" office:value="0.223538461538462" calcext:value-type="percentage">
            <text:p>22,4 %</text:p>
          </table:table-cell>
        </table:table-row>
        <table:table-row table:style-name="ro1">
          <table:table-cell office:value-type="float" office:value="2187264" calcext:value-type="float">
            <text:p>2187264</text:p>
          </table:table-cell>
          <table:table-cell office:value-type="float" office:value="1" calcext:value-type="float">
            <text:p>1</text:p>
          </table:table-cell>
          <table:table-cell table:formula="of:=[.A404]*[.B404]" office:value-type="float" office:value="2187264" calcext:value-type="float">
            <text:p>2187264</text:p>
          </table:table-cell>
          <table:table-cell table:formula="of:=[.D403]+[.B404]" office:value-type="float" office:value="65056" calcext:value-type="float">
            <text:p>65056</text:p>
          </table:table-cell>
          <table:table-cell table:formula="of:=[.D404]/SUM([.B:.B])" office:value-type="percentage" office:value="0.992342658409347" calcext:value-type="percentage">
            <text:p>99,2 %</text:p>
          </table:table-cell>
          <table:table-cell table:formula="of:=[.F403]+[.A404]*[.B404]" office:value-type="float" office:value="2406588416" calcext:value-type="float">
            <text:p>2406588416</text:p>
          </table:table-cell>
          <table:table-cell table:style-name="ce1" table:formula="of:=[.F404]/[.$F$738]" office:value-type="percentage" office:value="0.223741812642803" calcext:value-type="percentage">
            <text:p>22,4 %</text:p>
          </table:table-cell>
        </table:table-row>
        <table:table-row table:style-name="ro1">
          <table:table-cell office:value-type="float" office:value="2195456" calcext:value-type="float">
            <text:p>2195456</text:p>
          </table:table-cell>
          <table:table-cell office:value-type="float" office:value="1" calcext:value-type="float">
            <text:p>1</text:p>
          </table:table-cell>
          <table:table-cell table:formula="of:=[.A405]*[.B405]" office:value-type="float" office:value="2195456" calcext:value-type="float">
            <text:p>2195456</text:p>
          </table:table-cell>
          <table:table-cell table:formula="of:=[.D404]+[.B405]" office:value-type="float" office:value="65057" calcext:value-type="float">
            <text:p>65057</text:p>
          </table:table-cell>
          <table:table-cell table:formula="of:=[.D405]/SUM([.B:.B])" office:value-type="percentage" office:value="0.992357912077855" calcext:value-type="percentage">
            <text:p>99,2 %</text:p>
          </table:table-cell>
          <table:table-cell table:formula="of:=[.F404]+[.A405]*[.B405]" office:value-type="float" office:value="2408783872" calcext:value-type="float">
            <text:p>2408783872</text:p>
          </table:table-cell>
          <table:table-cell table:style-name="ce1" table:formula="of:=[.F405]/[.$F$738]" office:value-type="percentage" office:value="0.223945925361767" calcext:value-type="percentage">
            <text:p>22,4 %</text:p>
          </table:table-cell>
        </table:table-row>
        <table:table-row table:style-name="ro1">
          <table:table-cell office:value-type="float" office:value="2220032" calcext:value-type="float">
            <text:p>2220032</text:p>
          </table:table-cell>
          <table:table-cell office:value-type="float" office:value="1" calcext:value-type="float">
            <text:p>1</text:p>
          </table:table-cell>
          <table:table-cell table:formula="of:=[.A406]*[.B406]" office:value-type="float" office:value="2220032" calcext:value-type="float">
            <text:p>2220032</text:p>
          </table:table-cell>
          <table:table-cell table:formula="of:=[.D405]+[.B406]" office:value-type="float" office:value="65058" calcext:value-type="float">
            <text:p>65058</text:p>
          </table:table-cell>
          <table:table-cell table:formula="of:=[.D406]/SUM([.B:.B])" office:value-type="percentage" office:value="0.992373165746362" calcext:value-type="percentage">
            <text:p>99,2 %</text:p>
          </table:table-cell>
          <table:table-cell table:formula="of:=[.F405]+[.A406]*[.B406]" office:value-type="float" office:value="2411003904" calcext:value-type="float">
            <text:p>2411003904</text:p>
          </table:table-cell>
          <table:table-cell table:style-name="ce1" table:formula="of:=[.F406]/[.$F$738]" office:value-type="percentage" office:value="0.2241523229246" calcext:value-type="percentage">
            <text:p>22,4 %</text:p>
          </table:table-cell>
        </table:table-row>
        <table:table-row table:style-name="ro1">
          <table:table-cell office:value-type="float" office:value="2228224" calcext:value-type="float">
            <text:p>2228224</text:p>
          </table:table-cell>
          <table:table-cell office:value-type="float" office:value="1" calcext:value-type="float">
            <text:p>1</text:p>
          </table:table-cell>
          <table:table-cell table:formula="of:=[.A407]*[.B407]" office:value-type="float" office:value="2228224" calcext:value-type="float">
            <text:p>2228224</text:p>
          </table:table-cell>
          <table:table-cell table:formula="of:=[.D406]+[.B407]" office:value-type="float" office:value="65059" calcext:value-type="float">
            <text:p>65059</text:p>
          </table:table-cell>
          <table:table-cell table:formula="of:=[.D407]/SUM([.B:.B])" office:value-type="percentage" office:value="0.992388419414869" calcext:value-type="percentage">
            <text:p>99,2 %</text:p>
          </table:table-cell>
          <table:table-cell table:formula="of:=[.F406]+[.A407]*[.B407]" office:value-type="float" office:value="2413232128" calcext:value-type="float">
            <text:p>2413232128</text:p>
          </table:table-cell>
          <table:table-cell table:style-name="ce1" table:formula="of:=[.F407]/[.$F$738]" office:value-type="percentage" office:value="0.224359482102056" calcext:value-type="percentage">
            <text:p>22,4 %</text:p>
          </table:table-cell>
        </table:table-row>
        <table:table-row table:style-name="ro1">
          <table:table-cell office:value-type="float" office:value="2232320" calcext:value-type="float">
            <text:p>2232320</text:p>
          </table:table-cell>
          <table:table-cell office:value-type="float" office:value="1" calcext:value-type="float">
            <text:p>1</text:p>
          </table:table-cell>
          <table:table-cell table:formula="of:=[.A408]*[.B408]" office:value-type="float" office:value="2232320" calcext:value-type="float">
            <text:p>2232320</text:p>
          </table:table-cell>
          <table:table-cell table:formula="of:=[.D407]+[.B408]" office:value-type="float" office:value="65060" calcext:value-type="float">
            <text:p>65060</text:p>
          </table:table-cell>
          <table:table-cell table:formula="of:=[.D408]/SUM([.B:.B])" office:value-type="percentage" office:value="0.992403673083377" calcext:value-type="percentage">
            <text:p>99,2 %</text:p>
          </table:table-cell>
          <table:table-cell table:formula="of:=[.F407]+[.A408]*[.B408]" office:value-type="float" office:value="2415464448" calcext:value-type="float">
            <text:p>2415464448</text:p>
          </table:table-cell>
          <table:table-cell table:style-name="ce1" table:formula="of:=[.F408]/[.$F$738]" office:value-type="percentage" office:value="0.224567022086824" calcext:value-type="percentage">
            <text:p>22,5 %</text:p>
          </table:table-cell>
        </table:table-row>
        <table:table-row table:style-name="ro1">
          <table:table-cell office:value-type="float" office:value="2236416" calcext:value-type="float">
            <text:p>2236416</text:p>
          </table:table-cell>
          <table:table-cell office:value-type="float" office:value="1" calcext:value-type="float">
            <text:p>1</text:p>
          </table:table-cell>
          <table:table-cell table:formula="of:=[.A409]*[.B409]" office:value-type="float" office:value="2236416" calcext:value-type="float">
            <text:p>2236416</text:p>
          </table:table-cell>
          <table:table-cell table:formula="of:=[.D408]+[.B409]" office:value-type="float" office:value="65061" calcext:value-type="float">
            <text:p>65061</text:p>
          </table:table-cell>
          <table:table-cell table:formula="of:=[.D409]/SUM([.B:.B])" office:value-type="percentage" office:value="0.992418926751884" calcext:value-type="percentage">
            <text:p>99,2 %</text:p>
          </table:table-cell>
          <table:table-cell table:formula="of:=[.F408]+[.A409]*[.B409]" office:value-type="float" office:value="2417700864" calcext:value-type="float">
            <text:p>2417700864</text:p>
          </table:table-cell>
          <table:table-cell table:style-name="ce1" table:formula="of:=[.F409]/[.$F$738]" office:value-type="percentage" office:value="0.224774942878903" calcext:value-type="percentage">
            <text:p>22,5 %</text:p>
          </table:table-cell>
        </table:table-row>
        <table:table-row table:style-name="ro1">
          <table:table-cell office:value-type="float" office:value="2244608" calcext:value-type="float">
            <text:p>2244608</text:p>
          </table:table-cell>
          <table:table-cell office:value-type="float" office:value="1" calcext:value-type="float">
            <text:p>1</text:p>
          </table:table-cell>
          <table:table-cell table:formula="of:=[.A410]*[.B410]" office:value-type="float" office:value="2244608" calcext:value-type="float">
            <text:p>2244608</text:p>
          </table:table-cell>
          <table:table-cell table:formula="of:=[.D409]+[.B410]" office:value-type="float" office:value="65062" calcext:value-type="float">
            <text:p>65062</text:p>
          </table:table-cell>
          <table:table-cell table:formula="of:=[.D410]/SUM([.B:.B])" office:value-type="percentage" office:value="0.992434180420391" calcext:value-type="percentage">
            <text:p>99,2 %</text:p>
          </table:table-cell>
          <table:table-cell table:formula="of:=[.F409]+[.A410]*[.B410]" office:value-type="float" office:value="2419945472" calcext:value-type="float">
            <text:p>2419945472</text:p>
          </table:table-cell>
          <table:table-cell table:style-name="ce1" table:formula="of:=[.F410]/[.$F$738]" office:value-type="percentage" office:value="0.224983625285605" calcext:value-type="percentage">
            <text:p>22,5 %</text:p>
          </table:table-cell>
        </table:table-row>
        <table:table-row table:style-name="ro1">
          <table:table-cell office:value-type="float" office:value="2248704" calcext:value-type="float">
            <text:p>2248704</text:p>
          </table:table-cell>
          <table:table-cell office:value-type="float" office:value="1" calcext:value-type="float">
            <text:p>1</text:p>
          </table:table-cell>
          <table:table-cell table:formula="of:=[.A411]*[.B411]" office:value-type="float" office:value="2248704" calcext:value-type="float">
            <text:p>2248704</text:p>
          </table:table-cell>
          <table:table-cell table:formula="of:=[.D410]+[.B411]" office:value-type="float" office:value="65063" calcext:value-type="float">
            <text:p>65063</text:p>
          </table:table-cell>
          <table:table-cell table:formula="of:=[.D411]/SUM([.B:.B])" office:value-type="percentage" office:value="0.992449434088898" calcext:value-type="percentage">
            <text:p>99,2 %</text:p>
          </table:table-cell>
          <table:table-cell table:formula="of:=[.F410]+[.A411]*[.B411]" office:value-type="float" office:value="2422194176" calcext:value-type="float">
            <text:p>2422194176</text:p>
          </table:table-cell>
          <table:table-cell table:style-name="ce1" table:formula="of:=[.F411]/[.$F$738]" office:value-type="percentage" office:value="0.225192688499619" calcext:value-type="percentage">
            <text:p>22,5 %</text:p>
          </table:table-cell>
        </table:table-row>
        <table:table-row table:style-name="ro1">
          <table:table-cell office:value-type="float" office:value="2281472" calcext:value-type="float">
            <text:p>2281472</text:p>
          </table:table-cell>
          <table:table-cell office:value-type="float" office:value="1" calcext:value-type="float">
            <text:p>1</text:p>
          </table:table-cell>
          <table:table-cell table:formula="of:=[.A412]*[.B412]" office:value-type="float" office:value="2281472" calcext:value-type="float">
            <text:p>2281472</text:p>
          </table:table-cell>
          <table:table-cell table:formula="of:=[.D411]+[.B412]" office:value-type="float" office:value="65064" calcext:value-type="float">
            <text:p>65064</text:p>
          </table:table-cell>
          <table:table-cell table:formula="of:=[.D412]/SUM([.B:.B])" office:value-type="percentage" office:value="0.992464687757406" calcext:value-type="percentage">
            <text:p>99,2 %</text:p>
          </table:table-cell>
          <table:table-cell table:formula="of:=[.F411]+[.A412]*[.B412]" office:value-type="float" office:value="2424475648" calcext:value-type="float">
            <text:p>2424475648</text:p>
          </table:table-cell>
          <table:table-cell table:style-name="ce1" table:formula="of:=[.F412]/[.$F$738]" office:value-type="percentage" office:value="0.225404798172125" calcext:value-type="percentage">
            <text:p>22,5 %</text:p>
          </table:table-cell>
        </table:table-row>
        <table:table-row table:style-name="ro1">
          <table:table-cell office:value-type="float" office:value="2285568" calcext:value-type="float">
            <text:p>2285568</text:p>
          </table:table-cell>
          <table:table-cell office:value-type="float" office:value="1" calcext:value-type="float">
            <text:p>1</text:p>
          </table:table-cell>
          <table:table-cell table:formula="of:=[.A413]*[.B413]" office:value-type="float" office:value="2285568" calcext:value-type="float">
            <text:p>2285568</text:p>
          </table:table-cell>
          <table:table-cell table:formula="of:=[.D412]+[.B413]" office:value-type="float" office:value="65065" calcext:value-type="float">
            <text:p>65065</text:p>
          </table:table-cell>
          <table:table-cell table:formula="of:=[.D413]/SUM([.B:.B])" office:value-type="percentage" office:value="0.992479941425913" calcext:value-type="percentage">
            <text:p>99,2 %</text:p>
          </table:table-cell>
          <table:table-cell table:formula="of:=[.F412]+[.A413]*[.B413]" office:value-type="float" office:value="2426761216" calcext:value-type="float">
            <text:p>2426761216</text:p>
          </table:table-cell>
          <table:table-cell table:style-name="ce1" table:formula="of:=[.F413]/[.$F$738]" office:value-type="percentage" office:value="0.225617288651942" calcext:value-type="percentage">
            <text:p>22,6 %</text:p>
          </table:table-cell>
        </table:table-row>
        <table:table-row table:style-name="ro1">
          <table:table-cell office:value-type="float" office:value="2306048" calcext:value-type="float">
            <text:p>2306048</text:p>
          </table:table-cell>
          <table:table-cell office:value-type="float" office:value="1" calcext:value-type="float">
            <text:p>1</text:p>
          </table:table-cell>
          <table:table-cell table:formula="of:=[.A414]*[.B414]" office:value-type="float" office:value="2306048" calcext:value-type="float">
            <text:p>2306048</text:p>
          </table:table-cell>
          <table:table-cell table:formula="of:=[.D413]+[.B414]" office:value-type="float" office:value="65066" calcext:value-type="float">
            <text:p>65066</text:p>
          </table:table-cell>
          <table:table-cell table:formula="of:=[.D414]/SUM([.B:.B])" office:value-type="percentage" office:value="0.99249519509442" calcext:value-type="percentage">
            <text:p>99,2 %</text:p>
          </table:table-cell>
          <table:table-cell table:formula="of:=[.F413]+[.A414]*[.B414]" office:value-type="float" office:value="2429067264" calcext:value-type="float">
            <text:p>2429067264</text:p>
          </table:table-cell>
          <table:table-cell table:style-name="ce1" table:formula="of:=[.F414]/[.$F$738]" office:value-type="percentage" office:value="0.225831683168317" calcext:value-type="percentage">
            <text:p>22,6 %</text:p>
          </table:table-cell>
        </table:table-row>
        <table:table-row table:style-name="ro1">
          <table:table-cell office:value-type="float" office:value="2338816" calcext:value-type="float">
            <text:p>2338816</text:p>
          </table:table-cell>
          <table:table-cell office:value-type="float" office:value="1" calcext:value-type="float">
            <text:p>1</text:p>
          </table:table-cell>
          <table:table-cell table:formula="of:=[.A415]*[.B415]" office:value-type="float" office:value="2338816" calcext:value-type="float">
            <text:p>2338816</text:p>
          </table:table-cell>
          <table:table-cell table:formula="of:=[.D414]+[.B415]" office:value-type="float" office:value="65067" calcext:value-type="float">
            <text:p>65067</text:p>
          </table:table-cell>
          <table:table-cell table:formula="of:=[.D415]/SUM([.B:.B])" office:value-type="percentage" office:value="0.992510448762928" calcext:value-type="percentage">
            <text:p>99,3 %</text:p>
          </table:table-cell>
          <table:table-cell table:formula="of:=[.F414]+[.A415]*[.B415]" office:value-type="float" office:value="2431406080" calcext:value-type="float">
            <text:p>2431406080</text:p>
          </table:table-cell>
          <table:table-cell table:style-name="ce1" table:formula="of:=[.F415]/[.$F$738]" office:value-type="percentage" office:value="0.226049124143184" calcext:value-type="percentage">
            <text:p>22,6 %</text:p>
          </table:table-cell>
        </table:table-row>
        <table:table-row table:style-name="ro1">
          <table:table-cell office:value-type="float" office:value="2351104" calcext:value-type="float">
            <text:p>2351104</text:p>
          </table:table-cell>
          <table:table-cell office:value-type="float" office:value="1" calcext:value-type="float">
            <text:p>1</text:p>
          </table:table-cell>
          <table:table-cell table:formula="of:=[.A416]*[.B416]" office:value-type="float" office:value="2351104" calcext:value-type="float">
            <text:p>2351104</text:p>
          </table:table-cell>
          <table:table-cell table:formula="of:=[.D415]+[.B416]" office:value-type="float" office:value="65068" calcext:value-type="float">
            <text:p>65068</text:p>
          </table:table-cell>
          <table:table-cell table:formula="of:=[.D416]/SUM([.B:.B])" office:value-type="percentage" office:value="0.992525702431435" calcext:value-type="percentage">
            <text:p>99,3 %</text:p>
          </table:table-cell>
          <table:table-cell table:formula="of:=[.F415]+[.A416]*[.B416]" office:value-type="float" office:value="2433757184" calcext:value-type="float">
            <text:p>2433757184</text:p>
          </table:table-cell>
          <table:table-cell table:style-name="ce1" table:formula="of:=[.F416]/[.$F$738]" office:value-type="percentage" office:value="0.226267707539985" calcext:value-type="percentage">
            <text:p>22,6 %</text:p>
          </table:table-cell>
        </table:table-row>
        <table:table-row table:style-name="ro1">
          <table:table-cell office:value-type="float" office:value="2355200" calcext:value-type="float">
            <text:p>2355200</text:p>
          </table:table-cell>
          <table:table-cell office:value-type="float" office:value="1" calcext:value-type="float">
            <text:p>1</text:p>
          </table:table-cell>
          <table:table-cell table:formula="of:=[.A417]*[.B417]" office:value-type="float" office:value="2355200" calcext:value-type="float">
            <text:p>2355200</text:p>
          </table:table-cell>
          <table:table-cell table:formula="of:=[.D416]+[.B417]" office:value-type="float" office:value="65069" calcext:value-type="float">
            <text:p>65069</text:p>
          </table:table-cell>
          <table:table-cell table:formula="of:=[.D417]/SUM([.B:.B])" office:value-type="percentage" office:value="0.992540956099942" calcext:value-type="percentage">
            <text:p>99,3 %</text:p>
          </table:table-cell>
          <table:table-cell table:formula="of:=[.F416]+[.A417]*[.B417]" office:value-type="float" office:value="2436112384" calcext:value-type="float">
            <text:p>2436112384</text:p>
          </table:table-cell>
          <table:table-cell table:style-name="ce1" table:formula="of:=[.F417]/[.$F$738]" office:value-type="percentage" office:value="0.226486671744097" calcext:value-type="percentage">
            <text:p>22,6 %</text:p>
          </table:table-cell>
        </table:table-row>
        <table:table-row table:style-name="ro1">
          <table:table-cell office:value-type="float" office:value="2363392" calcext:value-type="float">
            <text:p>2363392</text:p>
          </table:table-cell>
          <table:table-cell office:value-type="float" office:value="1" calcext:value-type="float">
            <text:p>1</text:p>
          </table:table-cell>
          <table:table-cell table:formula="of:=[.A418]*[.B418]" office:value-type="float" office:value="2363392" calcext:value-type="float">
            <text:p>2363392</text:p>
          </table:table-cell>
          <table:table-cell table:formula="of:=[.D417]+[.B418]" office:value-type="float" office:value="65070" calcext:value-type="float">
            <text:p>65070</text:p>
          </table:table-cell>
          <table:table-cell table:formula="of:=[.D418]/SUM([.B:.B])" office:value-type="percentage" office:value="0.992556209768449" calcext:value-type="percentage">
            <text:p>99,3 %</text:p>
          </table:table-cell>
          <table:table-cell table:formula="of:=[.F417]+[.A418]*[.B418]" office:value-type="float" office:value="2438475776" calcext:value-type="float">
            <text:p>2438475776</text:p>
          </table:table-cell>
          <table:table-cell table:style-name="ce1" table:formula="of:=[.F418]/[.$F$738]" office:value-type="percentage" office:value="0.226706397562833" calcext:value-type="percentage">
            <text:p>22,7 %</text:p>
          </table:table-cell>
        </table:table-row>
        <table:table-row table:style-name="ro1">
          <table:table-cell office:value-type="float" office:value="2371584" calcext:value-type="float">
            <text:p>2371584</text:p>
          </table:table-cell>
          <table:table-cell office:value-type="float" office:value="1" calcext:value-type="float">
            <text:p>1</text:p>
          </table:table-cell>
          <table:table-cell table:formula="of:=[.A419]*[.B419]" office:value-type="float" office:value="2371584" calcext:value-type="float">
            <text:p>2371584</text:p>
          </table:table-cell>
          <table:table-cell table:formula="of:=[.D418]+[.B419]" office:value-type="float" office:value="65071" calcext:value-type="float">
            <text:p>65071</text:p>
          </table:table-cell>
          <table:table-cell table:formula="of:=[.D419]/SUM([.B:.B])" office:value-type="percentage" office:value="0.992571463436957" calcext:value-type="percentage">
            <text:p>99,3 %</text:p>
          </table:table-cell>
          <table:table-cell table:formula="of:=[.F418]+[.A419]*[.B419]" office:value-type="float" office:value="2440847360" calcext:value-type="float">
            <text:p>2440847360</text:p>
          </table:table-cell>
          <table:table-cell table:style-name="ce1" table:formula="of:=[.F419]/[.$F$738]" office:value-type="percentage" office:value="0.226926884996192" calcext:value-type="percentage">
            <text:p>22,7 %</text:p>
          </table:table-cell>
        </table:table-row>
        <table:table-row table:style-name="ro1">
          <table:table-cell office:value-type="float" office:value="2375680" calcext:value-type="float">
            <text:p>2375680</text:p>
          </table:table-cell>
          <table:table-cell office:value-type="float" office:value="1" calcext:value-type="float">
            <text:p>1</text:p>
          </table:table-cell>
          <table:table-cell table:formula="of:=[.A420]*[.B420]" office:value-type="float" office:value="2375680" calcext:value-type="float">
            <text:p>2375680</text:p>
          </table:table-cell>
          <table:table-cell table:formula="of:=[.D419]+[.B420]" office:value-type="float" office:value="65072" calcext:value-type="float">
            <text:p>65072</text:p>
          </table:table-cell>
          <table:table-cell table:formula="of:=[.D420]/SUM([.B:.B])" office:value-type="percentage" office:value="0.992586717105464" calcext:value-type="percentage">
            <text:p>99,3 %</text:p>
          </table:table-cell>
          <table:table-cell table:formula="of:=[.F419]+[.A420]*[.B420]" office:value-type="float" office:value="2443223040" calcext:value-type="float">
            <text:p>2443223040</text:p>
          </table:table-cell>
          <table:table-cell table:style-name="ce1" table:formula="of:=[.F420]/[.$F$738]" office:value-type="percentage" office:value="0.227147753236862" calcext:value-type="percentage">
            <text:p>22,7 %</text:p>
          </table:table-cell>
        </table:table-row>
        <table:table-row table:style-name="ro1">
          <table:table-cell office:value-type="float" office:value="2412544" calcext:value-type="float">
            <text:p>2412544</text:p>
          </table:table-cell>
          <table:table-cell office:value-type="float" office:value="2" calcext:value-type="float">
            <text:p>2</text:p>
          </table:table-cell>
          <table:table-cell table:formula="of:=[.A421]*[.B421]" office:value-type="float" office:value="4825088" calcext:value-type="float">
            <text:p>4825088</text:p>
          </table:table-cell>
          <table:table-cell table:formula="of:=[.D420]+[.B421]" office:value-type="float" office:value="65074" calcext:value-type="float">
            <text:p>65074</text:p>
          </table:table-cell>
          <table:table-cell table:formula="of:=[.D421]/SUM([.B:.B])" office:value-type="percentage" office:value="0.992617224442479" calcext:value-type="percentage">
            <text:p>99,3 %</text:p>
          </table:table-cell>
          <table:table-cell table:formula="of:=[.F420]+[.A421]*[.B421]" office:value-type="float" office:value="2448048128" calcext:value-type="float">
            <text:p>2448048128</text:p>
          </table:table-cell>
          <table:table-cell table:style-name="ce1" table:formula="of:=[.F421]/[.$F$738]" office:value-type="percentage" office:value="0.22759634424981" calcext:value-type="percentage">
            <text:p>22,8 %</text:p>
          </table:table-cell>
        </table:table-row>
        <table:table-row table:style-name="ro1">
          <table:table-cell office:value-type="float" office:value="2420736" calcext:value-type="float">
            <text:p>2420736</text:p>
          </table:table-cell>
          <table:table-cell office:value-type="float" office:value="1" calcext:value-type="float">
            <text:p>1</text:p>
          </table:table-cell>
          <table:table-cell table:formula="of:=[.A422]*[.B422]" office:value-type="float" office:value="2420736" calcext:value-type="float">
            <text:p>2420736</text:p>
          </table:table-cell>
          <table:table-cell table:formula="of:=[.D421]+[.B422]" office:value-type="float" office:value="65075" calcext:value-type="float">
            <text:p>65075</text:p>
          </table:table-cell>
          <table:table-cell table:formula="of:=[.D422]/SUM([.B:.B])" office:value-type="percentage" office:value="0.992632478110986" calcext:value-type="percentage">
            <text:p>99,3 %</text:p>
          </table:table-cell>
          <table:table-cell table:formula="of:=[.F421]+[.A422]*[.B422]" office:value-type="float" office:value="2450468864" calcext:value-type="float">
            <text:p>2450468864</text:p>
          </table:table-cell>
          <table:table-cell table:style-name="ce1" table:formula="of:=[.F422]/[.$F$738]" office:value-type="percentage" office:value="0.227821401370906" calcext:value-type="percentage">
            <text:p>22,8 %</text:p>
          </table:table-cell>
        </table:table-row>
        <table:table-row table:style-name="ro1">
          <table:table-cell office:value-type="float" office:value="2428928" calcext:value-type="float">
            <text:p>2428928</text:p>
          </table:table-cell>
          <table:table-cell office:value-type="float" office:value="1" calcext:value-type="float">
            <text:p>1</text:p>
          </table:table-cell>
          <table:table-cell table:formula="of:=[.A423]*[.B423]" office:value-type="float" office:value="2428928" calcext:value-type="float">
            <text:p>2428928</text:p>
          </table:table-cell>
          <table:table-cell table:formula="of:=[.D422]+[.B423]" office:value-type="float" office:value="65076" calcext:value-type="float">
            <text:p>65076</text:p>
          </table:table-cell>
          <table:table-cell table:formula="of:=[.D423]/SUM([.B:.B])" office:value-type="percentage" office:value="0.992647731779493" calcext:value-type="percentage">
            <text:p>99,3 %</text:p>
          </table:table-cell>
          <table:table-cell table:formula="of:=[.F422]+[.A423]*[.B423]" office:value-type="float" office:value="2452897792" calcext:value-type="float">
            <text:p>2452897792</text:p>
          </table:table-cell>
          <table:table-cell table:style-name="ce1" table:formula="of:=[.F423]/[.$F$738]" office:value-type="percentage" office:value="0.228047220106626" calcext:value-type="percentage">
            <text:p>22,8 %</text:p>
          </table:table-cell>
        </table:table-row>
        <table:table-row table:style-name="ro1">
          <table:table-cell office:value-type="float" office:value="2461696" calcext:value-type="float">
            <text:p>2461696</text:p>
          </table:table-cell>
          <table:table-cell office:value-type="float" office:value="1" calcext:value-type="float">
            <text:p>1</text:p>
          </table:table-cell>
          <table:table-cell table:formula="of:=[.A424]*[.B424]" office:value-type="float" office:value="2461696" calcext:value-type="float">
            <text:p>2461696</text:p>
          </table:table-cell>
          <table:table-cell table:formula="of:=[.D423]+[.B424]" office:value-type="float" office:value="65077" calcext:value-type="float">
            <text:p>65077</text:p>
          </table:table-cell>
          <table:table-cell table:formula="of:=[.D424]/SUM([.B:.B])" office:value-type="percentage" office:value="0.992662985448" calcext:value-type="percentage">
            <text:p>99,3 %</text:p>
          </table:table-cell>
          <table:table-cell table:formula="of:=[.F423]+[.A424]*[.B424]" office:value-type="float" office:value="2455359488" calcext:value-type="float">
            <text:p>2455359488</text:p>
          </table:table-cell>
          <table:table-cell table:style-name="ce1" table:formula="of:=[.F424]/[.$F$738]" office:value-type="percentage" office:value="0.228276085300838" calcext:value-type="percentage">
            <text:p>22,8 %</text:p>
          </table:table-cell>
        </table:table-row>
        <table:table-row table:style-name="ro1">
          <table:table-cell office:value-type="float" office:value="2465792" calcext:value-type="float">
            <text:p>2465792</text:p>
          </table:table-cell>
          <table:table-cell office:value-type="float" office:value="1" calcext:value-type="float">
            <text:p>1</text:p>
          </table:table-cell>
          <table:table-cell table:formula="of:=[.A425]*[.B425]" office:value-type="float" office:value="2465792" calcext:value-type="float">
            <text:p>2465792</text:p>
          </table:table-cell>
          <table:table-cell table:formula="of:=[.D424]+[.B425]" office:value-type="float" office:value="65078" calcext:value-type="float">
            <text:p>65078</text:p>
          </table:table-cell>
          <table:table-cell table:formula="of:=[.D425]/SUM([.B:.B])" office:value-type="percentage" office:value="0.992678239116508" calcext:value-type="percentage">
            <text:p>99,3 %</text:p>
          </table:table-cell>
          <table:table-cell table:formula="of:=[.F424]+[.A425]*[.B425]" office:value-type="float" office:value="2457825280" calcext:value-type="float">
            <text:p>2457825280</text:p>
          </table:table-cell>
          <table:table-cell table:style-name="ce1" table:formula="of:=[.F425]/[.$F$738]" office:value-type="percentage" office:value="0.228505331302361" calcext:value-type="percentage">
            <text:p>22,9 %</text:p>
          </table:table-cell>
        </table:table-row>
        <table:table-row table:style-name="ro1">
          <table:table-cell office:value-type="float" office:value="2469888" calcext:value-type="float">
            <text:p>2469888</text:p>
          </table:table-cell>
          <table:table-cell office:value-type="float" office:value="2" calcext:value-type="float">
            <text:p>2</text:p>
          </table:table-cell>
          <table:table-cell table:formula="of:=[.A426]*[.B426]" office:value-type="float" office:value="4939776" calcext:value-type="float">
            <text:p>4939776</text:p>
          </table:table-cell>
          <table:table-cell table:formula="of:=[.D425]+[.B426]" office:value-type="float" office:value="65080" calcext:value-type="float">
            <text:p>65080</text:p>
          </table:table-cell>
          <table:table-cell table:formula="of:=[.D426]/SUM([.B:.B])" office:value-type="percentage" office:value="0.992708746453522" calcext:value-type="percentage">
            <text:p>99,3 %</text:p>
          </table:table-cell>
          <table:table-cell table:formula="of:=[.F425]+[.A426]*[.B426]" office:value-type="float" office:value="2462765056" calcext:value-type="float">
            <text:p>2462765056</text:p>
          </table:table-cell>
          <table:table-cell table:style-name="ce1" table:formula="of:=[.F426]/[.$F$738]" office:value-type="percentage" office:value="0.22896458492003" calcext:value-type="percentage">
            <text:p>22,9 %</text:p>
          </table:table-cell>
        </table:table-row>
        <table:table-row table:style-name="ro1">
          <table:table-cell office:value-type="float" office:value="2473984" calcext:value-type="float">
            <text:p>2473984</text:p>
          </table:table-cell>
          <table:table-cell office:value-type="float" office:value="2" calcext:value-type="float">
            <text:p>2</text:p>
          </table:table-cell>
          <table:table-cell table:formula="of:=[.A427]*[.B427]" office:value-type="float" office:value="4947968" calcext:value-type="float">
            <text:p>4947968</text:p>
          </table:table-cell>
          <table:table-cell table:formula="of:=[.D426]+[.B427]" office:value-type="float" office:value="65082" calcext:value-type="float">
            <text:p>65082</text:p>
          </table:table-cell>
          <table:table-cell table:formula="of:=[.D427]/SUM([.B:.B])" office:value-type="percentage" office:value="0.992739253790537" calcext:value-type="percentage">
            <text:p>99,3 %</text:p>
          </table:table-cell>
          <table:table-cell table:formula="of:=[.F426]+[.A427]*[.B427]" office:value-type="float" office:value="2467713024" calcext:value-type="float">
            <text:p>2467713024</text:p>
          </table:table-cell>
          <table:table-cell table:style-name="ce1" table:formula="of:=[.F427]/[.$F$738]" office:value-type="percentage" office:value="0.229424600152323" calcext:value-type="percentage">
            <text:p>22,9 %</text:p>
          </table:table-cell>
        </table:table-row>
        <table:table-row table:style-name="ro1">
          <table:table-cell office:value-type="float" office:value="2506752" calcext:value-type="float">
            <text:p>2506752</text:p>
          </table:table-cell>
          <table:table-cell office:value-type="float" office:value="1" calcext:value-type="float">
            <text:p>1</text:p>
          </table:table-cell>
          <table:table-cell table:formula="of:=[.A428]*[.B428]" office:value-type="float" office:value="2506752" calcext:value-type="float">
            <text:p>2506752</text:p>
          </table:table-cell>
          <table:table-cell table:formula="of:=[.D427]+[.B428]" office:value-type="float" office:value="65083" calcext:value-type="float">
            <text:p>65083</text:p>
          </table:table-cell>
          <table:table-cell table:formula="of:=[.D428]/SUM([.B:.B])" office:value-type="percentage" office:value="0.992754507459044" calcext:value-type="percentage">
            <text:p>99,3 %</text:p>
          </table:table-cell>
          <table:table-cell table:formula="of:=[.F427]+[.A428]*[.B428]" office:value-type="float" office:value="2470219776" calcext:value-type="float">
            <text:p>2470219776</text:p>
          </table:table-cell>
          <table:table-cell table:style-name="ce1" table:formula="of:=[.F428]/[.$F$738]" office:value-type="percentage" office:value="0.229657654226961" calcext:value-type="percentage">
            <text:p>23,0 %</text:p>
          </table:table-cell>
        </table:table-row>
        <table:table-row table:style-name="ro1">
          <table:table-cell office:value-type="float" office:value="2531328" calcext:value-type="float">
            <text:p>2531328</text:p>
          </table:table-cell>
          <table:table-cell office:value-type="float" office:value="1" calcext:value-type="float">
            <text:p>1</text:p>
          </table:table-cell>
          <table:table-cell table:formula="of:=[.A429]*[.B429]" office:value-type="float" office:value="2531328" calcext:value-type="float">
            <text:p>2531328</text:p>
          </table:table-cell>
          <table:table-cell table:formula="of:=[.D428]+[.B429]" office:value-type="float" office:value="65084" calcext:value-type="float">
            <text:p>65084</text:p>
          </table:table-cell>
          <table:table-cell table:formula="of:=[.D429]/SUM([.B:.B])" office:value-type="percentage" office:value="0.992769761127551" calcext:value-type="percentage">
            <text:p>99,3 %</text:p>
          </table:table-cell>
          <table:table-cell table:formula="of:=[.F428]+[.A429]*[.B429]" office:value-type="float" office:value="2472751104" calcext:value-type="float">
            <text:p>2472751104</text:p>
          </table:table-cell>
          <table:table-cell table:style-name="ce1" table:formula="of:=[.F429]/[.$F$738]" office:value-type="percentage" office:value="0.229892993145468" calcext:value-type="percentage">
            <text:p>23,0 %</text:p>
          </table:table-cell>
        </table:table-row>
        <table:table-row table:style-name="ro1">
          <table:table-cell office:value-type="float" office:value="2535424" calcext:value-type="float">
            <text:p>2535424</text:p>
          </table:table-cell>
          <table:table-cell office:value-type="float" office:value="1" calcext:value-type="float">
            <text:p>1</text:p>
          </table:table-cell>
          <table:table-cell table:formula="of:=[.A430]*[.B430]" office:value-type="float" office:value="2535424" calcext:value-type="float">
            <text:p>2535424</text:p>
          </table:table-cell>
          <table:table-cell table:formula="of:=[.D429]+[.B430]" office:value-type="float" office:value="65085" calcext:value-type="float">
            <text:p>65085</text:p>
          </table:table-cell>
          <table:table-cell table:formula="of:=[.D430]/SUM([.B:.B])" office:value-type="percentage" office:value="0.992785014796058" calcext:value-type="percentage">
            <text:p>99,3 %</text:p>
          </table:table-cell>
          <table:table-cell table:formula="of:=[.F429]+[.A430]*[.B430]" office:value-type="float" office:value="2475286528" calcext:value-type="float">
            <text:p>2475286528</text:p>
          </table:table-cell>
          <table:table-cell table:style-name="ce1" table:formula="of:=[.F430]/[.$F$738]" office:value-type="percentage" office:value="0.230128712871287" calcext:value-type="percentage">
            <text:p>23,0 %</text:p>
          </table:table-cell>
        </table:table-row>
        <table:table-row table:style-name="ro1">
          <table:table-cell office:value-type="float" office:value="2551808" calcext:value-type="float">
            <text:p>2551808</text:p>
          </table:table-cell>
          <table:table-cell office:value-type="float" office:value="1" calcext:value-type="float">
            <text:p>1</text:p>
          </table:table-cell>
          <table:table-cell table:formula="of:=[.A431]*[.B431]" office:value-type="float" office:value="2551808" calcext:value-type="float">
            <text:p>2551808</text:p>
          </table:table-cell>
          <table:table-cell table:formula="of:=[.D430]+[.B431]" office:value-type="float" office:value="65086" calcext:value-type="float">
            <text:p>65086</text:p>
          </table:table-cell>
          <table:table-cell table:formula="of:=[.D431]/SUM([.B:.B])" office:value-type="percentage" office:value="0.992800268464566" calcext:value-type="percentage">
            <text:p>99,3 %</text:p>
          </table:table-cell>
          <table:table-cell table:formula="of:=[.F430]+[.A431]*[.B431]" office:value-type="float" office:value="2477838336" calcext:value-type="float">
            <text:p>2477838336</text:p>
          </table:table-cell>
          <table:table-cell table:style-name="ce1" table:formula="of:=[.F431]/[.$F$738]" office:value-type="percentage" office:value="0.230365955826352" calcext:value-type="percentage">
            <text:p>23,0 %</text:p>
          </table:table-cell>
        </table:table-row>
        <table:table-row table:style-name="ro1">
          <table:table-cell office:value-type="float" office:value="2555904" calcext:value-type="float">
            <text:p>2555904</text:p>
          </table:table-cell>
          <table:table-cell office:value-type="float" office:value="1" calcext:value-type="float">
            <text:p>1</text:p>
          </table:table-cell>
          <table:table-cell table:formula="of:=[.A432]*[.B432]" office:value-type="float" office:value="2555904" calcext:value-type="float">
            <text:p>2555904</text:p>
          </table:table-cell>
          <table:table-cell table:formula="of:=[.D431]+[.B432]" office:value-type="float" office:value="65087" calcext:value-type="float">
            <text:p>65087</text:p>
          </table:table-cell>
          <table:table-cell table:formula="of:=[.D432]/SUM([.B:.B])" office:value-type="percentage" office:value="0.992815522133073" calcext:value-type="percentage">
            <text:p>99,3 %</text:p>
          </table:table-cell>
          <table:table-cell table:formula="of:=[.F431]+[.A432]*[.B432]" office:value-type="float" office:value="2480394240" calcext:value-type="float">
            <text:p>2480394240</text:p>
          </table:table-cell>
          <table:table-cell table:style-name="ce1" table:formula="of:=[.F432]/[.$F$738]" office:value-type="percentage" office:value="0.230603579588728" calcext:value-type="percentage">
            <text:p>23,1 %</text:p>
          </table:table-cell>
        </table:table-row>
        <table:table-row table:style-name="ro1">
          <table:table-cell office:value-type="float" office:value="2572288" calcext:value-type="float">
            <text:p>2572288</text:p>
          </table:table-cell>
          <table:table-cell office:value-type="float" office:value="1" calcext:value-type="float">
            <text:p>1</text:p>
          </table:table-cell>
          <table:table-cell table:formula="of:=[.A433]*[.B433]" office:value-type="float" office:value="2572288" calcext:value-type="float">
            <text:p>2572288</text:p>
          </table:table-cell>
          <table:table-cell table:formula="of:=[.D432]+[.B433]" office:value-type="float" office:value="65088" calcext:value-type="float">
            <text:p>65088</text:p>
          </table:table-cell>
          <table:table-cell table:formula="of:=[.D433]/SUM([.B:.B])" office:value-type="percentage" office:value="0.99283077580158" calcext:value-type="percentage">
            <text:p>99,3 %</text:p>
          </table:table-cell>
          <table:table-cell table:formula="of:=[.F432]+[.A433]*[.B433]" office:value-type="float" office:value="2482966528" calcext:value-type="float">
            <text:p>2482966528</text:p>
          </table:table-cell>
          <table:table-cell table:style-name="ce1" table:formula="of:=[.F433]/[.$F$738]" office:value-type="percentage" office:value="0.23084272658035" calcext:value-type="percentage">
            <text:p>23,1 %</text:p>
          </table:table-cell>
        </table:table-row>
        <table:table-row table:style-name="ro1">
          <table:table-cell office:value-type="float" office:value="2584576" calcext:value-type="float">
            <text:p>2584576</text:p>
          </table:table-cell>
          <table:table-cell office:value-type="float" office:value="1" calcext:value-type="float">
            <text:p>1</text:p>
          </table:table-cell>
          <table:table-cell table:formula="of:=[.A434]*[.B434]" office:value-type="float" office:value="2584576" calcext:value-type="float">
            <text:p>2584576</text:p>
          </table:table-cell>
          <table:table-cell table:formula="of:=[.D433]+[.B434]" office:value-type="float" office:value="65089" calcext:value-type="float">
            <text:p>65089</text:p>
          </table:table-cell>
          <table:table-cell table:formula="of:=[.D434]/SUM([.B:.B])" office:value-type="percentage" office:value="0.992846029470088" calcext:value-type="percentage">
            <text:p>99,3 %</text:p>
          </table:table-cell>
          <table:table-cell table:formula="of:=[.F433]+[.A434]*[.B434]" office:value-type="float" office:value="2485551104" calcext:value-type="float">
            <text:p>2485551104</text:p>
          </table:table-cell>
          <table:table-cell table:style-name="ce1" table:formula="of:=[.F434]/[.$F$738]" office:value-type="percentage" office:value="0.231083015993907" calcext:value-type="percentage">
            <text:p>23,1 %</text:p>
          </table:table-cell>
        </table:table-row>
        <table:table-row table:style-name="ro1">
          <table:table-cell office:value-type="float" office:value="2600960" calcext:value-type="float">
            <text:p>2600960</text:p>
          </table:table-cell>
          <table:table-cell office:value-type="float" office:value="1" calcext:value-type="float">
            <text:p>1</text:p>
          </table:table-cell>
          <table:table-cell table:formula="of:=[.A435]*[.B435]" office:value-type="float" office:value="2600960" calcext:value-type="float">
            <text:p>2600960</text:p>
          </table:table-cell>
          <table:table-cell table:formula="of:=[.D434]+[.B435]" office:value-type="float" office:value="65090" calcext:value-type="float">
            <text:p>65090</text:p>
          </table:table-cell>
          <table:table-cell table:formula="of:=[.D435]/SUM([.B:.B])" office:value-type="percentage" office:value="0.992861283138595" calcext:value-type="percentage">
            <text:p>99,3 %</text:p>
          </table:table-cell>
          <table:table-cell table:formula="of:=[.F434]+[.A435]*[.B435]" office:value-type="float" office:value="2488152064" calcext:value-type="float">
            <text:p>2488152064</text:p>
          </table:table-cell>
          <table:table-cell table:style-name="ce1" table:formula="of:=[.F435]/[.$F$738]" office:value-type="percentage" office:value="0.23132482863671" calcext:value-type="percentage">
            <text:p>23,1 %</text:p>
          </table:table-cell>
        </table:table-row>
        <table:table-row table:style-name="ro1">
          <table:table-cell office:value-type="float" office:value="2613248" calcext:value-type="float">
            <text:p>2613248</text:p>
          </table:table-cell>
          <table:table-cell office:value-type="float" office:value="1" calcext:value-type="float">
            <text:p>1</text:p>
          </table:table-cell>
          <table:table-cell table:formula="of:=[.A436]*[.B436]" office:value-type="float" office:value="2613248" calcext:value-type="float">
            <text:p>2613248</text:p>
          </table:table-cell>
          <table:table-cell table:formula="of:=[.D435]+[.B436]" office:value-type="float" office:value="65091" calcext:value-type="float">
            <text:p>65091</text:p>
          </table:table-cell>
          <table:table-cell table:formula="of:=[.D436]/SUM([.B:.B])" office:value-type="percentage" office:value="0.992876536807102" calcext:value-type="percentage">
            <text:p>99,3 %</text:p>
          </table:table-cell>
          <table:table-cell table:formula="of:=[.F435]+[.A436]*[.B436]" office:value-type="float" office:value="2490765312" calcext:value-type="float">
            <text:p>2490765312</text:p>
          </table:table-cell>
          <table:table-cell table:style-name="ce1" table:formula="of:=[.F436]/[.$F$738]" office:value-type="percentage" office:value="0.231567783701447" calcext:value-type="percentage">
            <text:p>23,2 %</text:p>
          </table:table-cell>
        </table:table-row>
        <table:table-row table:style-name="ro1">
          <table:table-cell office:value-type="float" office:value="2617344" calcext:value-type="float">
            <text:p>2617344</text:p>
          </table:table-cell>
          <table:table-cell office:value-type="float" office:value="1" calcext:value-type="float">
            <text:p>1</text:p>
          </table:table-cell>
          <table:table-cell table:formula="of:=[.A437]*[.B437]" office:value-type="float" office:value="2617344" calcext:value-type="float">
            <text:p>2617344</text:p>
          </table:table-cell>
          <table:table-cell table:formula="of:=[.D436]+[.B437]" office:value-type="float" office:value="65092" calcext:value-type="float">
            <text:p>65092</text:p>
          </table:table-cell>
          <table:table-cell table:formula="of:=[.D437]/SUM([.B:.B])" office:value-type="percentage" office:value="0.992891790475609" calcext:value-type="percentage">
            <text:p>99,3 %</text:p>
          </table:table-cell>
          <table:table-cell table:formula="of:=[.F436]+[.A437]*[.B437]" office:value-type="float" office:value="2493382656" calcext:value-type="float">
            <text:p>2493382656</text:p>
          </table:table-cell>
          <table:table-cell table:style-name="ce1" table:formula="of:=[.F437]/[.$F$738]" office:value-type="percentage" office:value="0.231811119573496" calcext:value-type="percentage">
            <text:p>23,2 %</text:p>
          </table:table-cell>
        </table:table-row>
        <table:table-row table:style-name="ro1">
          <table:table-cell office:value-type="float" office:value="2621440" calcext:value-type="float">
            <text:p>2621440</text:p>
          </table:table-cell>
          <table:table-cell office:value-type="float" office:value="12" calcext:value-type="float">
            <text:p>12</text:p>
          </table:table-cell>
          <table:table-cell table:formula="of:=[.A438]*[.B438]" office:value-type="float" office:value="31457280" calcext:value-type="float">
            <text:p>31457280</text:p>
          </table:table-cell>
          <table:table-cell table:formula="of:=[.D437]+[.B438]" office:value-type="float" office:value="65104" calcext:value-type="float">
            <text:p>65104</text:p>
          </table:table-cell>
          <table:table-cell table:formula="of:=[.D438]/SUM([.B:.B])" office:value-type="percentage" office:value="0.993074834497697" calcext:value-type="percentage">
            <text:p>99,3 %</text:p>
          </table:table-cell>
          <table:table-cell table:formula="of:=[.F437]+[.A438]*[.B438]" office:value-type="float" office:value="2524839936" calcext:value-type="float">
            <text:p>2524839936</text:p>
          </table:table-cell>
          <table:table-cell table:style-name="ce1" table:formula="of:=[.F438]/[.$F$738]" office:value-type="percentage" office:value="0.234735719725819" calcext:value-type="percentage">
            <text:p>23,5 %</text:p>
          </table:table-cell>
        </table:table-row>
        <table:table-row table:style-name="ro1">
          <table:table-cell office:value-type="float" office:value="2629632" calcext:value-type="float">
            <text:p>2629632</text:p>
          </table:table-cell>
          <table:table-cell office:value-type="float" office:value="2" calcext:value-type="float">
            <text:p>2</text:p>
          </table:table-cell>
          <table:table-cell table:formula="of:=[.A439]*[.B439]" office:value-type="float" office:value="5259264" calcext:value-type="float">
            <text:p>5259264</text:p>
          </table:table-cell>
          <table:table-cell table:formula="of:=[.D438]+[.B439]" office:value-type="float" office:value="65106" calcext:value-type="float">
            <text:p>65106</text:p>
          </table:table-cell>
          <table:table-cell table:formula="of:=[.D439]/SUM([.B:.B])" office:value-type="percentage" office:value="0.993105341834711" calcext:value-type="percentage">
            <text:p>99,3 %</text:p>
          </table:table-cell>
          <table:table-cell table:formula="of:=[.F438]+[.A439]*[.B439]" office:value-type="float" office:value="2530099200" calcext:value-type="float">
            <text:p>2530099200</text:p>
          </table:table-cell>
          <table:table-cell table:style-name="ce1" table:formula="of:=[.F439]/[.$F$738]" office:value-type="percentage" office:value="0.235224676313785" calcext:value-type="percentage">
            <text:p>23,5 %</text:p>
          </table:table-cell>
        </table:table-row>
        <table:table-row table:style-name="ro1">
          <table:table-cell office:value-type="float" office:value="2658304" calcext:value-type="float">
            <text:p>2658304</text:p>
          </table:table-cell>
          <table:table-cell office:value-type="float" office:value="1" calcext:value-type="float">
            <text:p>1</text:p>
          </table:table-cell>
          <table:table-cell table:formula="of:=[.A440]*[.B440]" office:value-type="float" office:value="2658304" calcext:value-type="float">
            <text:p>2658304</text:p>
          </table:table-cell>
          <table:table-cell table:formula="of:=[.D439]+[.B440]" office:value-type="float" office:value="65107" calcext:value-type="float">
            <text:p>65107</text:p>
          </table:table-cell>
          <table:table-cell table:formula="of:=[.D440]/SUM([.B:.B])" office:value-type="percentage" office:value="0.993120595503219" calcext:value-type="percentage">
            <text:p>99,3 %</text:p>
          </table:table-cell>
          <table:table-cell table:formula="of:=[.F439]+[.A440]*[.B440]" office:value-type="float" office:value="2532757504" calcext:value-type="float">
            <text:p>2532757504</text:p>
          </table:table-cell>
          <table:table-cell table:style-name="ce1" table:formula="of:=[.F440]/[.$F$738]" office:value-type="percentage" office:value="0.235471820258949" calcext:value-type="percentage">
            <text:p>23,5 %</text:p>
          </table:table-cell>
        </table:table-row>
        <table:table-row table:style-name="ro1">
          <table:table-cell office:value-type="float" office:value="2662400" calcext:value-type="float">
            <text:p>2662400</text:p>
          </table:table-cell>
          <table:table-cell office:value-type="float" office:value="1" calcext:value-type="float">
            <text:p>1</text:p>
          </table:table-cell>
          <table:table-cell table:formula="of:=[.A441]*[.B441]" office:value-type="float" office:value="2662400" calcext:value-type="float">
            <text:p>2662400</text:p>
          </table:table-cell>
          <table:table-cell table:formula="of:=[.D440]+[.B441]" office:value-type="float" office:value="65108" calcext:value-type="float">
            <text:p>65108</text:p>
          </table:table-cell>
          <table:table-cell table:formula="of:=[.D441]/SUM([.B:.B])" office:value-type="percentage" office:value="0.993135849171726" calcext:value-type="percentage">
            <text:p>99,3 %</text:p>
          </table:table-cell>
          <table:table-cell table:formula="of:=[.F440]+[.A441]*[.B441]" office:value-type="float" office:value="2535419904" calcext:value-type="float">
            <text:p>2535419904</text:p>
          </table:table-cell>
          <table:table-cell table:style-name="ce1" table:formula="of:=[.F441]/[.$F$738]" office:value-type="percentage" office:value="0.235719345011424" calcext:value-type="percentage">
            <text:p>23,6 %</text:p>
          </table:table-cell>
        </table:table-row>
        <table:table-row table:style-name="ro1">
          <table:table-cell office:value-type="float" office:value="2678784" calcext:value-type="float">
            <text:p>2678784</text:p>
          </table:table-cell>
          <table:table-cell office:value-type="float" office:value="1" calcext:value-type="float">
            <text:p>1</text:p>
          </table:table-cell>
          <table:table-cell table:formula="of:=[.A442]*[.B442]" office:value-type="float" office:value="2678784" calcext:value-type="float">
            <text:p>2678784</text:p>
          </table:table-cell>
          <table:table-cell table:formula="of:=[.D441]+[.B442]" office:value-type="float" office:value="65109" calcext:value-type="float">
            <text:p>65109</text:p>
          </table:table-cell>
          <table:table-cell table:formula="of:=[.D442]/SUM([.B:.B])" office:value-type="percentage" office:value="0.993151102840233" calcext:value-type="percentage">
            <text:p>99,3 %</text:p>
          </table:table-cell>
          <table:table-cell table:formula="of:=[.F441]+[.A442]*[.B442]" office:value-type="float" office:value="2538098688" calcext:value-type="float">
            <text:p>2538098688</text:p>
          </table:table-cell>
          <table:table-cell table:style-name="ce1" table:formula="of:=[.F442]/[.$F$738]" office:value-type="percentage" office:value="0.235968392993145" calcext:value-type="percentage">
            <text:p>23,6 %</text:p>
          </table:table-cell>
        </table:table-row>
        <table:table-row table:style-name="ro1">
          <table:table-cell office:value-type="float" office:value="2699264" calcext:value-type="float">
            <text:p>2699264</text:p>
          </table:table-cell>
          <table:table-cell office:value-type="float" office:value="1" calcext:value-type="float">
            <text:p>1</text:p>
          </table:table-cell>
          <table:table-cell table:formula="of:=[.A443]*[.B443]" office:value-type="float" office:value="2699264" calcext:value-type="float">
            <text:p>2699264</text:p>
          </table:table-cell>
          <table:table-cell table:formula="of:=[.D442]+[.B443]" office:value-type="float" office:value="65110" calcext:value-type="float">
            <text:p>65110</text:p>
          </table:table-cell>
          <table:table-cell table:formula="of:=[.D443]/SUM([.B:.B])" office:value-type="percentage" office:value="0.99316635650874" calcext:value-type="percentage">
            <text:p>99,3 %</text:p>
          </table:table-cell>
          <table:table-cell table:formula="of:=[.F442]+[.A443]*[.B443]" office:value-type="float" office:value="2540797952" calcext:value-type="float">
            <text:p>2540797952</text:p>
          </table:table-cell>
          <table:table-cell table:style-name="ce1" table:formula="of:=[.F443]/[.$F$738]" office:value-type="percentage" office:value="0.236219345011424" calcext:value-type="percentage">
            <text:p>23,6 %</text:p>
          </table:table-cell>
        </table:table-row>
        <table:table-row table:style-name="ro1">
          <table:table-cell office:value-type="float" office:value="2707456" calcext:value-type="float">
            <text:p>2707456</text:p>
          </table:table-cell>
          <table:table-cell office:value-type="float" office:value="2" calcext:value-type="float">
            <text:p>2</text:p>
          </table:table-cell>
          <table:table-cell table:formula="of:=[.A444]*[.B444]" office:value-type="float" office:value="5414912" calcext:value-type="float">
            <text:p>5414912</text:p>
          </table:table-cell>
          <table:table-cell table:formula="of:=[.D443]+[.B444]" office:value-type="float" office:value="65112" calcext:value-type="float">
            <text:p>65112</text:p>
          </table:table-cell>
          <table:table-cell table:formula="of:=[.D444]/SUM([.B:.B])" office:value-type="percentage" office:value="0.993196863845755" calcext:value-type="percentage">
            <text:p>99,3 %</text:p>
          </table:table-cell>
          <table:table-cell table:formula="of:=[.F443]+[.A444]*[.B444]" office:value-type="float" office:value="2546212864" calcext:value-type="float">
            <text:p>2546212864</text:p>
          </table:table-cell>
          <table:table-cell table:style-name="ce1" table:formula="of:=[.F444]/[.$F$738]" office:value-type="percentage" office:value="0.236722772277228" calcext:value-type="percentage">
            <text:p>23,7 %</text:p>
          </table:table-cell>
        </table:table-row>
        <table:table-row table:style-name="ro1">
          <table:table-cell office:value-type="float" office:value="2711552" calcext:value-type="float">
            <text:p>2711552</text:p>
          </table:table-cell>
          <table:table-cell office:value-type="float" office:value="1" calcext:value-type="float">
            <text:p>1</text:p>
          </table:table-cell>
          <table:table-cell table:formula="of:=[.A445]*[.B445]" office:value-type="float" office:value="2711552" calcext:value-type="float">
            <text:p>2711552</text:p>
          </table:table-cell>
          <table:table-cell table:formula="of:=[.D444]+[.B445]" office:value-type="float" office:value="65113" calcext:value-type="float">
            <text:p>65113</text:p>
          </table:table-cell>
          <table:table-cell table:formula="of:=[.D445]/SUM([.B:.B])" office:value-type="percentage" office:value="0.993212117514262" calcext:value-type="percentage">
            <text:p>99,3 %</text:p>
          </table:table-cell>
          <table:table-cell table:formula="of:=[.F444]+[.A445]*[.B445]" office:value-type="float" office:value="2548924416" calcext:value-type="float">
            <text:p>2548924416</text:p>
          </table:table-cell>
          <table:table-cell table:style-name="ce1" table:formula="of:=[.F445]/[.$F$738]" office:value-type="percentage" office:value="0.236974866717441" calcext:value-type="percentage">
            <text:p>23,7 %</text:p>
          </table:table-cell>
        </table:table-row>
        <table:table-row table:style-name="ro1">
          <table:table-cell office:value-type="float" office:value="2719744" calcext:value-type="float">
            <text:p>2719744</text:p>
          </table:table-cell>
          <table:table-cell office:value-type="float" office:value="1" calcext:value-type="float">
            <text:p>1</text:p>
          </table:table-cell>
          <table:table-cell table:formula="of:=[.A446]*[.B446]" office:value-type="float" office:value="2719744" calcext:value-type="float">
            <text:p>2719744</text:p>
          </table:table-cell>
          <table:table-cell table:formula="of:=[.D445]+[.B446]" office:value-type="float" office:value="65114" calcext:value-type="float">
            <text:p>65114</text:p>
          </table:table-cell>
          <table:table-cell table:formula="of:=[.D446]/SUM([.B:.B])" office:value-type="percentage" office:value="0.99322737118277" calcext:value-type="percentage">
            <text:p>99,3 %</text:p>
          </table:table-cell>
          <table:table-cell table:formula="of:=[.F445]+[.A446]*[.B446]" office:value-type="float" office:value="2551644160" calcext:value-type="float">
            <text:p>2551644160</text:p>
          </table:table-cell>
          <table:table-cell table:style-name="ce1" table:formula="of:=[.F446]/[.$F$738]" office:value-type="percentage" office:value="0.237227722772277" calcext:value-type="percentage">
            <text:p>23,7 %</text:p>
          </table:table-cell>
        </table:table-row>
        <table:table-row table:style-name="ro1">
          <table:table-cell office:value-type="float" office:value="2727936" calcext:value-type="float">
            <text:p>2727936</text:p>
          </table:table-cell>
          <table:table-cell office:value-type="float" office:value="1" calcext:value-type="float">
            <text:p>1</text:p>
          </table:table-cell>
          <table:table-cell table:formula="of:=[.A447]*[.B447]" office:value-type="float" office:value="2727936" calcext:value-type="float">
            <text:p>2727936</text:p>
          </table:table-cell>
          <table:table-cell table:formula="of:=[.D446]+[.B447]" office:value-type="float" office:value="65115" calcext:value-type="float">
            <text:p>65115</text:p>
          </table:table-cell>
          <table:table-cell table:formula="of:=[.D447]/SUM([.B:.B])" office:value-type="percentage" office:value="0.993242624851277" calcext:value-type="percentage">
            <text:p>99,3 %</text:p>
          </table:table-cell>
          <table:table-cell table:formula="of:=[.F446]+[.A447]*[.B447]" office:value-type="float" office:value="2554372096" calcext:value-type="float">
            <text:p>2554372096</text:p>
          </table:table-cell>
          <table:table-cell table:style-name="ce1" table:formula="of:=[.F447]/[.$F$738]" office:value-type="percentage" office:value="0.237481340441737" calcext:value-type="percentage">
            <text:p>23,7 %</text:p>
          </table:table-cell>
        </table:table-row>
        <table:table-row table:style-name="ro1">
          <table:table-cell office:value-type="float" office:value="2732032" calcext:value-type="float">
            <text:p>2732032</text:p>
          </table:table-cell>
          <table:table-cell office:value-type="float" office:value="1" calcext:value-type="float">
            <text:p>1</text:p>
          </table:table-cell>
          <table:table-cell table:formula="of:=[.A448]*[.B448]" office:value-type="float" office:value="2732032" calcext:value-type="float">
            <text:p>2732032</text:p>
          </table:table-cell>
          <table:table-cell table:formula="of:=[.D447]+[.B448]" office:value-type="float" office:value="65116" calcext:value-type="float">
            <text:p>65116</text:p>
          </table:table-cell>
          <table:table-cell table:formula="of:=[.D448]/SUM([.B:.B])" office:value-type="percentage" office:value="0.993257878519784" calcext:value-type="percentage">
            <text:p>99,3 %</text:p>
          </table:table-cell>
          <table:table-cell table:formula="of:=[.F447]+[.A448]*[.B448]" office:value-type="float" office:value="2557104128" calcext:value-type="float">
            <text:p>2557104128</text:p>
          </table:table-cell>
          <table:table-cell table:style-name="ce1" table:formula="of:=[.F448]/[.$F$738]" office:value-type="percentage" office:value="0.237735338918507" calcext:value-type="percentage">
            <text:p>23,8 %</text:p>
          </table:table-cell>
        </table:table-row>
        <table:table-row table:style-name="ro1">
          <table:table-cell office:value-type="float" office:value="2756608" calcext:value-type="float">
            <text:p>2756608</text:p>
          </table:table-cell>
          <table:table-cell office:value-type="float" office:value="1" calcext:value-type="float">
            <text:p>1</text:p>
          </table:table-cell>
          <table:table-cell table:formula="of:=[.A449]*[.B449]" office:value-type="float" office:value="2756608" calcext:value-type="float">
            <text:p>2756608</text:p>
          </table:table-cell>
          <table:table-cell table:formula="of:=[.D448]+[.B449]" office:value-type="float" office:value="65117" calcext:value-type="float">
            <text:p>65117</text:p>
          </table:table-cell>
          <table:table-cell table:formula="of:=[.D449]/SUM([.B:.B])" office:value-type="percentage" office:value="0.993273132188291" calcext:value-type="percentage">
            <text:p>99,3 %</text:p>
          </table:table-cell>
          <table:table-cell table:formula="of:=[.F448]+[.A449]*[.B449]" office:value-type="float" office:value="2559860736" calcext:value-type="float">
            <text:p>2559860736</text:p>
          </table:table-cell>
          <table:table-cell table:style-name="ce1" table:formula="of:=[.F449]/[.$F$738]" office:value-type="percentage" office:value="0.237991622239147" calcext:value-type="percentage">
            <text:p>23,8 %</text:p>
          </table:table-cell>
        </table:table-row>
        <table:table-row table:style-name="ro1">
          <table:table-cell office:value-type="float" office:value="2764800" calcext:value-type="float">
            <text:p>2764800</text:p>
          </table:table-cell>
          <table:table-cell office:value-type="float" office:value="1" calcext:value-type="float">
            <text:p>1</text:p>
          </table:table-cell>
          <table:table-cell table:formula="of:=[.A450]*[.B450]" office:value-type="float" office:value="2764800" calcext:value-type="float">
            <text:p>2764800</text:p>
          </table:table-cell>
          <table:table-cell table:formula="of:=[.D449]+[.B450]" office:value-type="float" office:value="65118" calcext:value-type="float">
            <text:p>65118</text:p>
          </table:table-cell>
          <table:table-cell table:formula="of:=[.D450]/SUM([.B:.B])" office:value-type="percentage" office:value="0.993288385856799" calcext:value-type="percentage">
            <text:p>99,3 %</text:p>
          </table:table-cell>
          <table:table-cell table:formula="of:=[.F449]+[.A450]*[.B450]" office:value-type="float" office:value="2562625536" calcext:value-type="float">
            <text:p>2562625536</text:p>
          </table:table-cell>
          <table:table-cell table:style-name="ce1" table:formula="of:=[.F450]/[.$F$738]" office:value-type="percentage" office:value="0.23824866717441" calcext:value-type="percentage">
            <text:p>23,8 %</text:p>
          </table:table-cell>
        </table:table-row>
        <table:table-row table:style-name="ro1">
          <table:table-cell office:value-type="float" office:value="2813952" calcext:value-type="float">
            <text:p>2813952</text:p>
          </table:table-cell>
          <table:table-cell office:value-type="float" office:value="1" calcext:value-type="float">
            <text:p>1</text:p>
          </table:table-cell>
          <table:table-cell table:formula="of:=[.A451]*[.B451]" office:value-type="float" office:value="2813952" calcext:value-type="float">
            <text:p>2813952</text:p>
          </table:table-cell>
          <table:table-cell table:formula="of:=[.D450]+[.B451]" office:value-type="float" office:value="65119" calcext:value-type="float">
            <text:p>65119</text:p>
          </table:table-cell>
          <table:table-cell table:formula="of:=[.D451]/SUM([.B:.B])" office:value-type="percentage" office:value="0.993303639525306" calcext:value-type="percentage">
            <text:p>99,3 %</text:p>
          </table:table-cell>
          <table:table-cell table:formula="of:=[.F450]+[.A451]*[.B451]" office:value-type="float" office:value="2565439488" calcext:value-type="float">
            <text:p>2565439488</text:p>
          </table:table-cell>
          <table:table-cell table:style-name="ce1" table:formula="of:=[.F451]/[.$F$738]" office:value-type="percentage" office:value="0.238510281797411" calcext:value-type="percentage">
            <text:p>23,9 %</text:p>
          </table:table-cell>
        </table:table-row>
        <table:table-row table:style-name="ro1">
          <table:table-cell office:value-type="float" office:value="2859008" calcext:value-type="float">
            <text:p>2859008</text:p>
          </table:table-cell>
          <table:table-cell office:value-type="float" office:value="1" calcext:value-type="float">
            <text:p>1</text:p>
          </table:table-cell>
          <table:table-cell table:formula="of:=[.A452]*[.B452]" office:value-type="float" office:value="2859008" calcext:value-type="float">
            <text:p>2859008</text:p>
          </table:table-cell>
          <table:table-cell table:formula="of:=[.D451]+[.B452]" office:value-type="float" office:value="65120" calcext:value-type="float">
            <text:p>65120</text:p>
          </table:table-cell>
          <table:table-cell table:formula="of:=[.D452]/SUM([.B:.B])" office:value-type="percentage" office:value="0.993318893193813" calcext:value-type="percentage">
            <text:p>99,3 %</text:p>
          </table:table-cell>
          <table:table-cell table:formula="of:=[.F451]+[.A452]*[.B452]" office:value-type="float" office:value="2568298496" calcext:value-type="float">
            <text:p>2568298496</text:p>
          </table:table-cell>
          <table:table-cell table:style-name="ce1" table:formula="of:=[.F452]/[.$F$738]" office:value-type="percentage" office:value="0.238776085300838" calcext:value-type="percentage">
            <text:p>23,9 %</text:p>
          </table:table-cell>
        </table:table-row>
        <table:table-row table:style-name="ro1">
          <table:table-cell office:value-type="float" office:value="2879488" calcext:value-type="float">
            <text:p>2879488</text:p>
          </table:table-cell>
          <table:table-cell office:value-type="float" office:value="1" calcext:value-type="float">
            <text:p>1</text:p>
          </table:table-cell>
          <table:table-cell table:formula="of:=[.A453]*[.B453]" office:value-type="float" office:value="2879488" calcext:value-type="float">
            <text:p>2879488</text:p>
          </table:table-cell>
          <table:table-cell table:formula="of:=[.D452]+[.B453]" office:value-type="float" office:value="65121" calcext:value-type="float">
            <text:p>65121</text:p>
          </table:table-cell>
          <table:table-cell table:formula="of:=[.D453]/SUM([.B:.B])" office:value-type="percentage" office:value="0.99333414686232" calcext:value-type="percentage">
            <text:p>99,3 %</text:p>
          </table:table-cell>
          <table:table-cell table:formula="of:=[.F452]+[.A453]*[.B453]" office:value-type="float" office:value="2571177984" calcext:value-type="float">
            <text:p>2571177984</text:p>
          </table:table-cell>
          <table:table-cell table:style-name="ce1" table:formula="of:=[.F453]/[.$F$738]" office:value-type="percentage" office:value="0.239043792840823" calcext:value-type="percentage">
            <text:p>23,9 %</text:p>
          </table:table-cell>
        </table:table-row>
        <table:table-row table:style-name="ro1">
          <table:table-cell office:value-type="float" office:value="2891776" calcext:value-type="float">
            <text:p>2891776</text:p>
          </table:table-cell>
          <table:table-cell office:value-type="float" office:value="1" calcext:value-type="float">
            <text:p>1</text:p>
          </table:table-cell>
          <table:table-cell table:formula="of:=[.A454]*[.B454]" office:value-type="float" office:value="2891776" calcext:value-type="float">
            <text:p>2891776</text:p>
          </table:table-cell>
          <table:table-cell table:formula="of:=[.D453]+[.B454]" office:value-type="float" office:value="65122" calcext:value-type="float">
            <text:p>65122</text:p>
          </table:table-cell>
          <table:table-cell table:formula="of:=[.D454]/SUM([.B:.B])" office:value-type="percentage" office:value="0.993349400530828" calcext:value-type="percentage">
            <text:p>99,3 %</text:p>
          </table:table-cell>
          <table:table-cell table:formula="of:=[.F453]+[.A454]*[.B454]" office:value-type="float" office:value="2574069760" calcext:value-type="float">
            <text:p>2574069760</text:p>
          </table:table-cell>
          <table:table-cell table:style-name="ce1" table:formula="of:=[.F454]/[.$F$738]" office:value-type="percentage" office:value="0.239312642802742" calcext:value-type="percentage">
            <text:p>23,9 %</text:p>
          </table:table-cell>
        </table:table-row>
        <table:table-row table:style-name="ro1">
          <table:table-cell office:value-type="float" office:value="2895872" calcext:value-type="float">
            <text:p>2895872</text:p>
          </table:table-cell>
          <table:table-cell office:value-type="float" office:value="1" calcext:value-type="float">
            <text:p>1</text:p>
          </table:table-cell>
          <table:table-cell table:formula="of:=[.A455]*[.B455]" office:value-type="float" office:value="2895872" calcext:value-type="float">
            <text:p>2895872</text:p>
          </table:table-cell>
          <table:table-cell table:formula="of:=[.D454]+[.B455]" office:value-type="float" office:value="65123" calcext:value-type="float">
            <text:p>65123</text:p>
          </table:table-cell>
          <table:table-cell table:formula="of:=[.D455]/SUM([.B:.B])" office:value-type="percentage" office:value="0.993364654199335" calcext:value-type="percentage">
            <text:p>99,3 %</text:p>
          </table:table-cell>
          <table:table-cell table:formula="of:=[.F454]+[.A455]*[.B455]" office:value-type="float" office:value="2576965632" calcext:value-type="float">
            <text:p>2576965632</text:p>
          </table:table-cell>
          <table:table-cell table:style-name="ce1" table:formula="of:=[.F455]/[.$F$738]" office:value-type="percentage" office:value="0.239581873571973" calcext:value-type="percentage">
            <text:p>24,0 %</text:p>
          </table:table-cell>
        </table:table-row>
        <table:table-row table:style-name="ro1">
          <table:table-cell office:value-type="float" office:value="2953216" calcext:value-type="float">
            <text:p>2953216</text:p>
          </table:table-cell>
          <table:table-cell office:value-type="float" office:value="1" calcext:value-type="float">
            <text:p>1</text:p>
          </table:table-cell>
          <table:table-cell table:formula="of:=[.A456]*[.B456]" office:value-type="float" office:value="2953216" calcext:value-type="float">
            <text:p>2953216</text:p>
          </table:table-cell>
          <table:table-cell table:formula="of:=[.D455]+[.B456]" office:value-type="float" office:value="65124" calcext:value-type="float">
            <text:p>65124</text:p>
          </table:table-cell>
          <table:table-cell table:formula="of:=[.D456]/SUM([.B:.B])" office:value-type="percentage" office:value="0.993379907867842" calcext:value-type="percentage">
            <text:p>99,3 %</text:p>
          </table:table-cell>
          <table:table-cell table:formula="of:=[.F455]+[.A456]*[.B456]" office:value-type="float" office:value="2579918848" calcext:value-type="float">
            <text:p>2579918848</text:p>
          </table:table-cell>
          <table:table-cell table:style-name="ce1" table:formula="of:=[.F456]/[.$F$738]" office:value-type="percentage" office:value="0.239856435643564" calcext:value-type="percentage">
            <text:p>24,0 %</text:p>
          </table:table-cell>
        </table:table-row>
        <table:table-row table:style-name="ro1">
          <table:table-cell office:value-type="float" office:value="2957312" calcext:value-type="float">
            <text:p>2957312</text:p>
          </table:table-cell>
          <table:table-cell office:value-type="float" office:value="2" calcext:value-type="float">
            <text:p>2</text:p>
          </table:table-cell>
          <table:table-cell table:formula="of:=[.A457]*[.B457]" office:value-type="float" office:value="5914624" calcext:value-type="float">
            <text:p>5914624</text:p>
          </table:table-cell>
          <table:table-cell table:formula="of:=[.D456]+[.B457]" office:value-type="float" office:value="65126" calcext:value-type="float">
            <text:p>65126</text:p>
          </table:table-cell>
          <table:table-cell table:formula="of:=[.D457]/SUM([.B:.B])" office:value-type="percentage" office:value="0.993410415204857" calcext:value-type="percentage">
            <text:p>99,3 %</text:p>
          </table:table-cell>
          <table:table-cell table:formula="of:=[.F456]+[.A457]*[.B457]" office:value-type="float" office:value="2585833472" calcext:value-type="float">
            <text:p>2585833472</text:p>
          </table:table-cell>
          <table:table-cell table:style-name="ce1" table:formula="of:=[.F457]/[.$F$738]" office:value-type="percentage" office:value="0.240406321401371" calcext:value-type="percentage">
            <text:p>24,0 %</text:p>
          </table:table-cell>
        </table:table-row>
        <table:table-row table:style-name="ro1">
          <table:table-cell office:value-type="float" office:value="2961408" calcext:value-type="float">
            <text:p>2961408</text:p>
          </table:table-cell>
          <table:table-cell office:value-type="float" office:value="1" calcext:value-type="float">
            <text:p>1</text:p>
          </table:table-cell>
          <table:table-cell table:formula="of:=[.A458]*[.B458]" office:value-type="float" office:value="2961408" calcext:value-type="float">
            <text:p>2961408</text:p>
          </table:table-cell>
          <table:table-cell table:formula="of:=[.D457]+[.B458]" office:value-type="float" office:value="65127" calcext:value-type="float">
            <text:p>65127</text:p>
          </table:table-cell>
          <table:table-cell table:formula="of:=[.D458]/SUM([.B:.B])" office:value-type="percentage" office:value="0.993425668873364" calcext:value-type="percentage">
            <text:p>99,3 %</text:p>
          </table:table-cell>
          <table:table-cell table:formula="of:=[.F457]+[.A458]*[.B458]" office:value-type="float" office:value="2588794880" calcext:value-type="float">
            <text:p>2588794880</text:p>
          </table:table-cell>
          <table:table-cell table:style-name="ce1" table:formula="of:=[.F458]/[.$F$738]" office:value-type="percentage" office:value="0.240681645087586" calcext:value-type="percentage">
            <text:p>24,1 %</text:p>
          </table:table-cell>
        </table:table-row>
        <table:table-row table:style-name="ro1">
          <table:table-cell office:value-type="float" office:value="3002368" calcext:value-type="float">
            <text:p>3002368</text:p>
          </table:table-cell>
          <table:table-cell office:value-type="float" office:value="2" calcext:value-type="float">
            <text:p>2</text:p>
          </table:table-cell>
          <table:table-cell table:formula="of:=[.A459]*[.B459]" office:value-type="float" office:value="6004736" calcext:value-type="float">
            <text:p>6004736</text:p>
          </table:table-cell>
          <table:table-cell table:formula="of:=[.D458]+[.B459]" office:value-type="float" office:value="65129" calcext:value-type="float">
            <text:p>65129</text:p>
          </table:table-cell>
          <table:table-cell table:formula="of:=[.D459]/SUM([.B:.B])" office:value-type="percentage" office:value="0.993456176210379" calcext:value-type="percentage">
            <text:p>99,3 %</text:p>
          </table:table-cell>
          <table:table-cell table:formula="of:=[.F458]+[.A459]*[.B459]" office:value-type="float" office:value="2594799616" calcext:value-type="float">
            <text:p>2594799616</text:p>
          </table:table-cell>
          <table:table-cell table:style-name="ce1" table:formula="of:=[.F459]/[.$F$738]" office:value-type="percentage" office:value="0.241239908606245" calcext:value-type="percentage">
            <text:p>24,1 %</text:p>
          </table:table-cell>
        </table:table-row>
        <table:table-row table:style-name="ro1">
          <table:table-cell office:value-type="float" office:value="3047424" calcext:value-type="float">
            <text:p>3047424</text:p>
          </table:table-cell>
          <table:table-cell office:value-type="float" office:value="1" calcext:value-type="float">
            <text:p>1</text:p>
          </table:table-cell>
          <table:table-cell table:formula="of:=[.A460]*[.B460]" office:value-type="float" office:value="3047424" calcext:value-type="float">
            <text:p>3047424</text:p>
          </table:table-cell>
          <table:table-cell table:formula="of:=[.D459]+[.B460]" office:value-type="float" office:value="65130" calcext:value-type="float">
            <text:p>65130</text:p>
          </table:table-cell>
          <table:table-cell table:formula="of:=[.D460]/SUM([.B:.B])" office:value-type="percentage" office:value="0.993471429878886" calcext:value-type="percentage">
            <text:p>99,3 %</text:p>
          </table:table-cell>
          <table:table-cell table:formula="of:=[.F459]+[.A460]*[.B460]" office:value-type="float" office:value="2597847040" calcext:value-type="float">
            <text:p>2597847040</text:p>
          </table:table-cell>
          <table:table-cell table:style-name="ce1" table:formula="of:=[.F460]/[.$F$738]" office:value-type="percentage" office:value="0.241523229246002" calcext:value-type="percentage">
            <text:p>24,2 %</text:p>
          </table:table-cell>
        </table:table-row>
        <table:table-row table:style-name="ro1">
          <table:table-cell office:value-type="float" office:value="3055616" calcext:value-type="float">
            <text:p>3055616</text:p>
          </table:table-cell>
          <table:table-cell office:value-type="float" office:value="1" calcext:value-type="float">
            <text:p>1</text:p>
          </table:table-cell>
          <table:table-cell table:formula="of:=[.A461]*[.B461]" office:value-type="float" office:value="3055616" calcext:value-type="float">
            <text:p>3055616</text:p>
          </table:table-cell>
          <table:table-cell table:formula="of:=[.D460]+[.B461]" office:value-type="float" office:value="65131" calcext:value-type="float">
            <text:p>65131</text:p>
          </table:table-cell>
          <table:table-cell table:formula="of:=[.D461]/SUM([.B:.B])" office:value-type="percentage" office:value="0.993486683547393" calcext:value-type="percentage">
            <text:p>99,3 %</text:p>
          </table:table-cell>
          <table:table-cell table:formula="of:=[.F460]+[.A461]*[.B461]" office:value-type="float" office:value="2600902656" calcext:value-type="float">
            <text:p>2600902656</text:p>
          </table:table-cell>
          <table:table-cell table:style-name="ce1" table:formula="of:=[.F461]/[.$F$738]" office:value-type="percentage" office:value="0.241807311500381" calcext:value-type="percentage">
            <text:p>24,2 %</text:p>
          </table:table-cell>
        </table:table-row>
        <table:table-row table:style-name="ro1">
          <table:table-cell office:value-type="float" office:value="3067904" calcext:value-type="float">
            <text:p>3067904</text:p>
          </table:table-cell>
          <table:table-cell office:value-type="float" office:value="1" calcext:value-type="float">
            <text:p>1</text:p>
          </table:table-cell>
          <table:table-cell table:formula="of:=[.A462]*[.B462]" office:value-type="float" office:value="3067904" calcext:value-type="float">
            <text:p>3067904</text:p>
          </table:table-cell>
          <table:table-cell table:formula="of:=[.D461]+[.B462]" office:value-type="float" office:value="65132" calcext:value-type="float">
            <text:p>65132</text:p>
          </table:table-cell>
          <table:table-cell table:formula="of:=[.D462]/SUM([.B:.B])" office:value-type="percentage" office:value="0.9935019372159" calcext:value-type="percentage">
            <text:p>99,4 %</text:p>
          </table:table-cell>
          <table:table-cell table:formula="of:=[.F461]+[.A462]*[.B462]" office:value-type="float" office:value="2603970560" calcext:value-type="float">
            <text:p>2603970560</text:p>
          </table:table-cell>
          <table:table-cell table:style-name="ce1" table:formula="of:=[.F462]/[.$F$738]" office:value-type="percentage" office:value="0.242092536176695" calcext:value-type="percentage">
            <text:p>24,2 %</text:p>
          </table:table-cell>
        </table:table-row>
        <table:table-row table:style-name="ro1">
          <table:table-cell office:value-type="float" office:value="3076096" calcext:value-type="float">
            <text:p>3076096</text:p>
          </table:table-cell>
          <table:table-cell office:value-type="float" office:value="1" calcext:value-type="float">
            <text:p>1</text:p>
          </table:table-cell>
          <table:table-cell table:formula="of:=[.A463]*[.B463]" office:value-type="float" office:value="3076096" calcext:value-type="float">
            <text:p>3076096</text:p>
          </table:table-cell>
          <table:table-cell table:formula="of:=[.D462]+[.B463]" office:value-type="float" office:value="65133" calcext:value-type="float">
            <text:p>65133</text:p>
          </table:table-cell>
          <table:table-cell table:formula="of:=[.D463]/SUM([.B:.B])" office:value-type="percentage" office:value="0.993517190884408" calcext:value-type="percentage">
            <text:p>99,4 %</text:p>
          </table:table-cell>
          <table:table-cell table:formula="of:=[.F462]+[.A463]*[.B463]" office:value-type="float" office:value="2607046656" calcext:value-type="float">
            <text:p>2607046656</text:p>
          </table:table-cell>
          <table:table-cell table:style-name="ce1" table:formula="of:=[.F463]/[.$F$738]" office:value-type="percentage" office:value="0.242378522467631" calcext:value-type="percentage">
            <text:p>24,2 %</text:p>
          </table:table-cell>
        </table:table-row>
        <table:table-row table:style-name="ro1">
          <table:table-cell office:value-type="float" office:value="3080192" calcext:value-type="float">
            <text:p>3080192</text:p>
          </table:table-cell>
          <table:table-cell office:value-type="float" office:value="1" calcext:value-type="float">
            <text:p>1</text:p>
          </table:table-cell>
          <table:table-cell table:formula="of:=[.A464]*[.B464]" office:value-type="float" office:value="3080192" calcext:value-type="float">
            <text:p>3080192</text:p>
          </table:table-cell>
          <table:table-cell table:formula="of:=[.D463]+[.B464]" office:value-type="float" office:value="65134" calcext:value-type="float">
            <text:p>65134</text:p>
          </table:table-cell>
          <table:table-cell table:formula="of:=[.D464]/SUM([.B:.B])" office:value-type="percentage" office:value="0.993532444552915" calcext:value-type="percentage">
            <text:p>99,4 %</text:p>
          </table:table-cell>
          <table:table-cell table:formula="of:=[.F463]+[.A464]*[.B464]" office:value-type="float" office:value="2610126848" calcext:value-type="float">
            <text:p>2610126848</text:p>
          </table:table-cell>
          <table:table-cell table:style-name="ce1" table:formula="of:=[.F464]/[.$F$738]" office:value-type="percentage" office:value="0.24266488956588" calcext:value-type="percentage">
            <text:p>24,3 %</text:p>
          </table:table-cell>
        </table:table-row>
        <table:table-row table:style-name="ro1">
          <table:table-cell office:value-type="float" office:value="3108864" calcext:value-type="float">
            <text:p>3108864</text:p>
          </table:table-cell>
          <table:table-cell office:value-type="float" office:value="1" calcext:value-type="float">
            <text:p>1</text:p>
          </table:table-cell>
          <table:table-cell table:formula="of:=[.A465]*[.B465]" office:value-type="float" office:value="3108864" calcext:value-type="float">
            <text:p>3108864</text:p>
          </table:table-cell>
          <table:table-cell table:formula="of:=[.D464]+[.B465]" office:value-type="float" office:value="65135" calcext:value-type="float">
            <text:p>65135</text:p>
          </table:table-cell>
          <table:table-cell table:formula="of:=[.D465]/SUM([.B:.B])" office:value-type="percentage" office:value="0.993547698221422" calcext:value-type="percentage">
            <text:p>99,4 %</text:p>
          </table:table-cell>
          <table:table-cell table:formula="of:=[.F464]+[.A465]*[.B465]" office:value-type="float" office:value="2613235712" calcext:value-type="float">
            <text:p>2613235712</text:p>
          </table:table-cell>
          <table:table-cell table:style-name="ce1" table:formula="of:=[.F465]/[.$F$738]" office:value-type="percentage" office:value="0.242953922315308" calcext:value-type="percentage">
            <text:p>24,3 %</text:p>
          </table:table-cell>
        </table:table-row>
        <table:table-row table:style-name="ro1">
          <table:table-cell office:value-type="float" office:value="3145728" calcext:value-type="float">
            <text:p>3145728</text:p>
          </table:table-cell>
          <table:table-cell office:value-type="float" office:value="15" calcext:value-type="float">
            <text:p>15</text:p>
          </table:table-cell>
          <table:table-cell table:formula="of:=[.A466]*[.B466]" office:value-type="float" office:value="47185920" calcext:value-type="float">
            <text:p>47185920</text:p>
          </table:table-cell>
          <table:table-cell table:formula="of:=[.D465]+[.B466]" office:value-type="float" office:value="65150" calcext:value-type="float">
            <text:p>65150</text:p>
          </table:table-cell>
          <table:table-cell table:formula="of:=[.D466]/SUM([.B:.B])" office:value-type="percentage" office:value="0.993776503249031" calcext:value-type="percentage">
            <text:p>99,4 %</text:p>
          </table:table-cell>
          <table:table-cell table:formula="of:=[.F465]+[.A466]*[.B466]" office:value-type="float" office:value="2660421632" calcext:value-type="float">
            <text:p>2660421632</text:p>
          </table:table-cell>
          <table:table-cell table:style-name="ce1" table:formula="of:=[.F466]/[.$F$738]" office:value-type="percentage" office:value="0.247340822543793" calcext:value-type="percentage">
            <text:p>24,7 %</text:p>
          </table:table-cell>
        </table:table-row>
        <table:table-row table:style-name="ro1">
          <table:table-cell office:value-type="float" office:value="3174400" calcext:value-type="float">
            <text:p>3174400</text:p>
          </table:table-cell>
          <table:table-cell office:value-type="float" office:value="1" calcext:value-type="float">
            <text:p>1</text:p>
          </table:table-cell>
          <table:table-cell table:formula="of:=[.A467]*[.B467]" office:value-type="float" office:value="3174400" calcext:value-type="float">
            <text:p>3174400</text:p>
          </table:table-cell>
          <table:table-cell table:formula="of:=[.D466]+[.B467]" office:value-type="float" office:value="65151" calcext:value-type="float">
            <text:p>65151</text:p>
          </table:table-cell>
          <table:table-cell table:formula="of:=[.D467]/SUM([.B:.B])" office:value-type="percentage" office:value="0.993791756917539" calcext:value-type="percentage">
            <text:p>99,4 %</text:p>
          </table:table-cell>
          <table:table-cell table:formula="of:=[.F466]+[.A467]*[.B467]" office:value-type="float" office:value="2663596032" calcext:value-type="float">
            <text:p>2663596032</text:p>
          </table:table-cell>
          <table:table-cell table:style-name="ce1" table:formula="of:=[.F467]/[.$F$738]" office:value-type="percentage" office:value="0.247635948210206" calcext:value-type="percentage">
            <text:p>24,8 %</text:p>
          </table:table-cell>
        </table:table-row>
        <table:table-row table:style-name="ro1">
          <table:table-cell office:value-type="float" office:value="3239936" calcext:value-type="float">
            <text:p>3239936</text:p>
          </table:table-cell>
          <table:table-cell office:value-type="float" office:value="1" calcext:value-type="float">
            <text:p>1</text:p>
          </table:table-cell>
          <table:table-cell table:formula="of:=[.A468]*[.B468]" office:value-type="float" office:value="3239936" calcext:value-type="float">
            <text:p>3239936</text:p>
          </table:table-cell>
          <table:table-cell table:formula="of:=[.D467]+[.B468]" office:value-type="float" office:value="65152" calcext:value-type="float">
            <text:p>65152</text:p>
          </table:table-cell>
          <table:table-cell table:formula="of:=[.D468]/SUM([.B:.B])" office:value-type="percentage" office:value="0.993807010586046" calcext:value-type="percentage">
            <text:p>99,4 %</text:p>
          </table:table-cell>
          <table:table-cell table:formula="of:=[.F467]+[.A468]*[.B468]" office:value-type="float" office:value="2666835968" calcext:value-type="float">
            <text:p>2666835968</text:p>
          </table:table-cell>
          <table:table-cell table:style-name="ce1" table:formula="of:=[.F468]/[.$F$738]" office:value-type="percentage" office:value="0.247937166793602" calcext:value-type="percentage">
            <text:p>24,8 %</text:p>
          </table:table-cell>
        </table:table-row>
        <table:table-row table:style-name="ro1">
          <table:table-cell office:value-type="float" office:value="3260416" calcext:value-type="float">
            <text:p>3260416</text:p>
          </table:table-cell>
          <table:table-cell office:value-type="float" office:value="1" calcext:value-type="float">
            <text:p>1</text:p>
          </table:table-cell>
          <table:table-cell table:formula="of:=[.A469]*[.B469]" office:value-type="float" office:value="3260416" calcext:value-type="float">
            <text:p>3260416</text:p>
          </table:table-cell>
          <table:table-cell table:formula="of:=[.D468]+[.B469]" office:value-type="float" office:value="65153" calcext:value-type="float">
            <text:p>65153</text:p>
          </table:table-cell>
          <table:table-cell table:formula="of:=[.D469]/SUM([.B:.B])" office:value-type="percentage" office:value="0.993822264254553" calcext:value-type="percentage">
            <text:p>99,4 %</text:p>
          </table:table-cell>
          <table:table-cell table:formula="of:=[.F468]+[.A469]*[.B469]" office:value-type="float" office:value="2670096384" calcext:value-type="float">
            <text:p>2670096384</text:p>
          </table:table-cell>
          <table:table-cell table:style-name="ce1" table:formula="of:=[.F469]/[.$F$738]" office:value-type="percentage" office:value="0.248240289413557" calcext:value-type="percentage">
            <text:p>24,8 %</text:p>
          </table:table-cell>
        </table:table-row>
        <table:table-row table:style-name="ro1">
          <table:table-cell office:value-type="float" office:value="3280896" calcext:value-type="float">
            <text:p>3280896</text:p>
          </table:table-cell>
          <table:table-cell office:value-type="float" office:value="1" calcext:value-type="float">
            <text:p>1</text:p>
          </table:table-cell>
          <table:table-cell table:formula="of:=[.A470]*[.B470]" office:value-type="float" office:value="3280896" calcext:value-type="float">
            <text:p>3280896</text:p>
          </table:table-cell>
          <table:table-cell table:formula="of:=[.D469]+[.B470]" office:value-type="float" office:value="65154" calcext:value-type="float">
            <text:p>65154</text:p>
          </table:table-cell>
          <table:table-cell table:formula="of:=[.D470]/SUM([.B:.B])" office:value-type="percentage" office:value="0.993837517923061" calcext:value-type="percentage">
            <text:p>99,4 %</text:p>
          </table:table-cell>
          <table:table-cell table:formula="of:=[.F469]+[.A470]*[.B470]" office:value-type="float" office:value="2673377280" calcext:value-type="float">
            <text:p>2673377280</text:p>
          </table:table-cell>
          <table:table-cell table:style-name="ce1" table:formula="of:=[.F470]/[.$F$738]" office:value-type="percentage" office:value="0.248545316070069" calcext:value-type="percentage">
            <text:p>24,9 %</text:p>
          </table:table-cell>
        </table:table-row>
        <table:table-row table:style-name="ro1">
          <table:table-cell office:value-type="float" office:value="3317760" calcext:value-type="float">
            <text:p>3317760</text:p>
          </table:table-cell>
          <table:table-cell office:value-type="float" office:value="1" calcext:value-type="float">
            <text:p>1</text:p>
          </table:table-cell>
          <table:table-cell table:formula="of:=[.A471]*[.B471]" office:value-type="float" office:value="3317760" calcext:value-type="float">
            <text:p>3317760</text:p>
          </table:table-cell>
          <table:table-cell table:formula="of:=[.D470]+[.B471]" office:value-type="float" office:value="65155" calcext:value-type="float">
            <text:p>65155</text:p>
          </table:table-cell>
          <table:table-cell table:formula="of:=[.D471]/SUM([.B:.B])" office:value-type="percentage" office:value="0.993852771591568" calcext:value-type="percentage">
            <text:p>99,4 %</text:p>
          </table:table-cell>
          <table:table-cell table:formula="of:=[.F470]+[.A471]*[.B471]" office:value-type="float" office:value="2676695040" calcext:value-type="float">
            <text:p>2676695040</text:p>
          </table:table-cell>
          <table:table-cell table:style-name="ce1" table:formula="of:=[.F471]/[.$F$738]" office:value-type="percentage" office:value="0.248853769992384" calcext:value-type="percentage">
            <text:p>24,9 %</text:p>
          </table:table-cell>
        </table:table-row>
        <table:table-row table:style-name="ro1">
          <table:table-cell office:value-type="float" office:value="3334144" calcext:value-type="float">
            <text:p>3334144</text:p>
          </table:table-cell>
          <table:table-cell office:value-type="float" office:value="1" calcext:value-type="float">
            <text:p>1</text:p>
          </table:table-cell>
          <table:table-cell table:formula="of:=[.A472]*[.B472]" office:value-type="float" office:value="3334144" calcext:value-type="float">
            <text:p>3334144</text:p>
          </table:table-cell>
          <table:table-cell table:formula="of:=[.D471]+[.B472]" office:value-type="float" office:value="65156" calcext:value-type="float">
            <text:p>65156</text:p>
          </table:table-cell>
          <table:table-cell table:formula="of:=[.D472]/SUM([.B:.B])" office:value-type="percentage" office:value="0.993868025260075" calcext:value-type="percentage">
            <text:p>99,4 %</text:p>
          </table:table-cell>
          <table:table-cell table:formula="of:=[.F471]+[.A472]*[.B472]" office:value-type="float" office:value="2680029184" calcext:value-type="float">
            <text:p>2680029184</text:p>
          </table:table-cell>
          <table:table-cell table:style-name="ce1" table:formula="of:=[.F472]/[.$F$738]" office:value-type="percentage" office:value="0.249163747143945" calcext:value-type="percentage">
            <text:p>24,9 %</text:p>
          </table:table-cell>
        </table:table-row>
        <table:table-row table:style-name="ro1">
          <table:table-cell office:value-type="float" office:value="3338240" calcext:value-type="float">
            <text:p>3338240</text:p>
          </table:table-cell>
          <table:table-cell office:value-type="float" office:value="1" calcext:value-type="float">
            <text:p>1</text:p>
          </table:table-cell>
          <table:table-cell table:formula="of:=[.A473]*[.B473]" office:value-type="float" office:value="3338240" calcext:value-type="float">
            <text:p>3338240</text:p>
          </table:table-cell>
          <table:table-cell table:formula="of:=[.D472]+[.B473]" office:value-type="float" office:value="65157" calcext:value-type="float">
            <text:p>65157</text:p>
          </table:table-cell>
          <table:table-cell table:formula="of:=[.D473]/SUM([.B:.B])" office:value-type="percentage" office:value="0.993883278928582" calcext:value-type="percentage">
            <text:p>99,4 %</text:p>
          </table:table-cell>
          <table:table-cell table:formula="of:=[.F472]+[.A473]*[.B473]" office:value-type="float" office:value="2683367424" calcext:value-type="float">
            <text:p>2683367424</text:p>
          </table:table-cell>
          <table:table-cell table:style-name="ce1" table:formula="of:=[.F473]/[.$F$738]" office:value-type="percentage" office:value="0.249474105102818" calcext:value-type="percentage">
            <text:p>24,9 %</text:p>
          </table:table-cell>
        </table:table-row>
        <table:table-row table:style-name="ro1">
          <table:table-cell office:value-type="float" office:value="3354624" calcext:value-type="float">
            <text:p>3354624</text:p>
          </table:table-cell>
          <table:table-cell office:value-type="float" office:value="1" calcext:value-type="float">
            <text:p>1</text:p>
          </table:table-cell>
          <table:table-cell table:formula="of:=[.A474]*[.B474]" office:value-type="float" office:value="3354624" calcext:value-type="float">
            <text:p>3354624</text:p>
          </table:table-cell>
          <table:table-cell table:formula="of:=[.D473]+[.B474]" office:value-type="float" office:value="65158" calcext:value-type="float">
            <text:p>65158</text:p>
          </table:table-cell>
          <table:table-cell table:formula="of:=[.D474]/SUM([.B:.B])" office:value-type="percentage" office:value="0.99389853259709" calcext:value-type="percentage">
            <text:p>99,4 %</text:p>
          </table:table-cell>
          <table:table-cell table:formula="of:=[.F473]+[.A474]*[.B474]" office:value-type="float" office:value="2686722048" calcext:value-type="float">
            <text:p>2686722048</text:p>
          </table:table-cell>
          <table:table-cell table:style-name="ce1" table:formula="of:=[.F474]/[.$F$738]" office:value-type="percentage" office:value="0.249785986290937" calcext:value-type="percentage">
            <text:p>25,0 %</text:p>
          </table:table-cell>
        </table:table-row>
        <table:table-row table:style-name="ro1">
          <table:table-cell office:value-type="float" office:value="3383296" calcext:value-type="float">
            <text:p>3383296</text:p>
          </table:table-cell>
          <table:table-cell office:value-type="float" office:value="1" calcext:value-type="float">
            <text:p>1</text:p>
          </table:table-cell>
          <table:table-cell table:formula="of:=[.A475]*[.B475]" office:value-type="float" office:value="3383296" calcext:value-type="float">
            <text:p>3383296</text:p>
          </table:table-cell>
          <table:table-cell table:formula="of:=[.D474]+[.B475]" office:value-type="float" office:value="65159" calcext:value-type="float">
            <text:p>65159</text:p>
          </table:table-cell>
          <table:table-cell table:formula="of:=[.D475]/SUM([.B:.B])" office:value-type="percentage" office:value="0.993913786265597" calcext:value-type="percentage">
            <text:p>99,4 %</text:p>
          </table:table-cell>
          <table:table-cell table:formula="of:=[.F474]+[.A475]*[.B475]" office:value-type="float" office:value="2690105344" calcext:value-type="float">
            <text:p>2690105344</text:p>
          </table:table-cell>
          <table:table-cell table:style-name="ce1" table:formula="of:=[.F475]/[.$F$738]" office:value-type="percentage" office:value="0.250100533130236" calcext:value-type="percentage">
            <text:p>25,0 %</text:p>
          </table:table-cell>
        </table:table-row>
        <table:table-row table:style-name="ro1">
          <table:table-cell office:value-type="float" office:value="3395584" calcext:value-type="float">
            <text:p>3395584</text:p>
          </table:table-cell>
          <table:table-cell office:value-type="float" office:value="1" calcext:value-type="float">
            <text:p>1</text:p>
          </table:table-cell>
          <table:table-cell table:formula="of:=[.A476]*[.B476]" office:value-type="float" office:value="3395584" calcext:value-type="float">
            <text:p>3395584</text:p>
          </table:table-cell>
          <table:table-cell table:formula="of:=[.D475]+[.B476]" office:value-type="float" office:value="65160" calcext:value-type="float">
            <text:p>65160</text:p>
          </table:table-cell>
          <table:table-cell table:formula="of:=[.D476]/SUM([.B:.B])" office:value-type="percentage" office:value="0.993929039934104" calcext:value-type="percentage">
            <text:p>99,4 %</text:p>
          </table:table-cell>
          <table:table-cell table:formula="of:=[.F475]+[.A476]*[.B476]" office:value-type="float" office:value="2693500928" calcext:value-type="float">
            <text:p>2693500928</text:p>
          </table:table-cell>
          <table:table-cell table:style-name="ce1" table:formula="of:=[.F476]/[.$F$738]" office:value-type="percentage" office:value="0.25041622239147" calcext:value-type="percentage">
            <text:p>25,0 %</text:p>
          </table:table-cell>
        </table:table-row>
        <table:table-row table:style-name="ro1">
          <table:table-cell office:value-type="float" office:value="3407872" calcext:value-type="float">
            <text:p>3407872</text:p>
          </table:table-cell>
          <table:table-cell office:value-type="float" office:value="1" calcext:value-type="float">
            <text:p>1</text:p>
          </table:table-cell>
          <table:table-cell table:formula="of:=[.A477]*[.B477]" office:value-type="float" office:value="3407872" calcext:value-type="float">
            <text:p>3407872</text:p>
          </table:table-cell>
          <table:table-cell table:formula="of:=[.D476]+[.B477]" office:value-type="float" office:value="65161" calcext:value-type="float">
            <text:p>65161</text:p>
          </table:table-cell>
          <table:table-cell table:formula="of:=[.D477]/SUM([.B:.B])" office:value-type="percentage" office:value="0.993944293602611" calcext:value-type="percentage">
            <text:p>99,4 %</text:p>
          </table:table-cell>
          <table:table-cell table:formula="of:=[.F476]+[.A477]*[.B477]" office:value-type="float" office:value="2696908800" calcext:value-type="float">
            <text:p>2696908800</text:p>
          </table:table-cell>
          <table:table-cell table:style-name="ce1" table:formula="of:=[.F477]/[.$F$738]" office:value-type="percentage" office:value="0.250733054074638" calcext:value-type="percentage">
            <text:p>25,1 %</text:p>
          </table:table-cell>
        </table:table-row>
        <table:table-row table:style-name="ro1">
          <table:table-cell office:value-type="float" office:value="3416064" calcext:value-type="float">
            <text:p>3416064</text:p>
          </table:table-cell>
          <table:table-cell office:value-type="float" office:value="2" calcext:value-type="float">
            <text:p>2</text:p>
          </table:table-cell>
          <table:table-cell table:formula="of:=[.A478]*[.B478]" office:value-type="float" office:value="6832128" calcext:value-type="float">
            <text:p>6832128</text:p>
          </table:table-cell>
          <table:table-cell table:formula="of:=[.D477]+[.B478]" office:value-type="float" office:value="65163" calcext:value-type="float">
            <text:p>65163</text:p>
          </table:table-cell>
          <table:table-cell table:formula="of:=[.D478]/SUM([.B:.B])" office:value-type="percentage" office:value="0.993974800939626" calcext:value-type="percentage">
            <text:p>99,4 %</text:p>
          </table:table-cell>
          <table:table-cell table:formula="of:=[.F477]+[.A478]*[.B478]" office:value-type="float" office:value="2703740928" calcext:value-type="float">
            <text:p>2703740928</text:p>
          </table:table-cell>
          <table:table-cell table:style-name="ce1" table:formula="of:=[.F478]/[.$F$738]" office:value-type="percentage" office:value="0.251368240670221" calcext:value-type="percentage">
            <text:p>25,1 %</text:p>
          </table:table-cell>
        </table:table-row>
        <table:table-row table:style-name="ro1">
          <table:table-cell office:value-type="float" office:value="3457024" calcext:value-type="float">
            <text:p>3457024</text:p>
          </table:table-cell>
          <table:table-cell office:value-type="float" office:value="1" calcext:value-type="float">
            <text:p>1</text:p>
          </table:table-cell>
          <table:table-cell table:formula="of:=[.A479]*[.B479]" office:value-type="float" office:value="3457024" calcext:value-type="float">
            <text:p>3457024</text:p>
          </table:table-cell>
          <table:table-cell table:formula="of:=[.D478]+[.B479]" office:value-type="float" office:value="65164" calcext:value-type="float">
            <text:p>65164</text:p>
          </table:table-cell>
          <table:table-cell table:formula="of:=[.D479]/SUM([.B:.B])" office:value-type="percentage" office:value="0.993990054608133" calcext:value-type="percentage">
            <text:p>99,4 %</text:p>
          </table:table-cell>
          <table:table-cell table:formula="of:=[.F478]+[.A479]*[.B479]" office:value-type="float" office:value="2707197952" calcext:value-type="float">
            <text:p>2707197952</text:p>
          </table:table-cell>
          <table:table-cell table:style-name="ce1" table:formula="of:=[.F479]/[.$F$738]" office:value-type="percentage" office:value="0.251689642041127" calcext:value-type="percentage">
            <text:p>25,2 %</text:p>
          </table:table-cell>
        </table:table-row>
        <table:table-row table:style-name="ro1">
          <table:table-cell office:value-type="float" office:value="3481600" calcext:value-type="float">
            <text:p>3481600</text:p>
          </table:table-cell>
          <table:table-cell office:value-type="float" office:value="2" calcext:value-type="float">
            <text:p>2</text:p>
          </table:table-cell>
          <table:table-cell table:formula="of:=[.A480]*[.B480]" office:value-type="float" office:value="6963200" calcext:value-type="float">
            <text:p>6963200</text:p>
          </table:table-cell>
          <table:table-cell table:formula="of:=[.D479]+[.B480]" office:value-type="float" office:value="65166" calcext:value-type="float">
            <text:p>65166</text:p>
          </table:table-cell>
          <table:table-cell table:formula="of:=[.D480]/SUM([.B:.B])" office:value-type="percentage" office:value="0.994020561945148" calcext:value-type="percentage">
            <text:p>99,4 %</text:p>
          </table:table-cell>
          <table:table-cell table:formula="of:=[.F479]+[.A480]*[.B480]" office:value-type="float" office:value="2714161152" calcext:value-type="float">
            <text:p>2714161152</text:p>
          </table:table-cell>
          <table:table-cell table:style-name="ce1" table:formula="of:=[.F480]/[.$F$738]" office:value-type="percentage" office:value="0.252337014470678" calcext:value-type="percentage">
            <text:p>25,2 %</text:p>
          </table:table-cell>
        </table:table-row>
        <table:table-row table:style-name="ro1">
          <table:table-cell office:value-type="float" office:value="3502080" calcext:value-type="float">
            <text:p>3502080</text:p>
          </table:table-cell>
          <table:table-cell office:value-type="float" office:value="2" calcext:value-type="float">
            <text:p>2</text:p>
          </table:table-cell>
          <table:table-cell table:formula="of:=[.A481]*[.B481]" office:value-type="float" office:value="7004160" calcext:value-type="float">
            <text:p>7004160</text:p>
          </table:table-cell>
          <table:table-cell table:formula="of:=[.D480]+[.B481]" office:value-type="float" office:value="65168" calcext:value-type="float">
            <text:p>65168</text:p>
          </table:table-cell>
          <table:table-cell table:formula="of:=[.D481]/SUM([.B:.B])" office:value-type="percentage" office:value="0.994051069282162" calcext:value-type="percentage">
            <text:p>99,4 %</text:p>
          </table:table-cell>
          <table:table-cell table:formula="of:=[.F480]+[.A481]*[.B481]" office:value-type="float" office:value="2721165312" calcext:value-type="float">
            <text:p>2721165312</text:p>
          </table:table-cell>
          <table:table-cell table:style-name="ce1" table:formula="of:=[.F481]/[.$F$738]" office:value-type="percentage" office:value="0.252988194973343" calcext:value-type="percentage">
            <text:p>25,3 %</text:p>
          </table:table-cell>
        </table:table-row>
        <table:table-row table:style-name="ro1">
          <table:table-cell office:value-type="float" office:value="3506176" calcext:value-type="float">
            <text:p>3506176</text:p>
          </table:table-cell>
          <table:table-cell office:value-type="float" office:value="1" calcext:value-type="float">
            <text:p>1</text:p>
          </table:table-cell>
          <table:table-cell table:formula="of:=[.A482]*[.B482]" office:value-type="float" office:value="3506176" calcext:value-type="float">
            <text:p>3506176</text:p>
          </table:table-cell>
          <table:table-cell table:formula="of:=[.D481]+[.B482]" office:value-type="float" office:value="65169" calcext:value-type="float">
            <text:p>65169</text:p>
          </table:table-cell>
          <table:table-cell table:formula="of:=[.D482]/SUM([.B:.B])" office:value-type="percentage" office:value="0.99406632295067" calcext:value-type="percentage">
            <text:p>99,4 %</text:p>
          </table:table-cell>
          <table:table-cell table:formula="of:=[.F481]+[.A482]*[.B482]" office:value-type="float" office:value="2724671488" calcext:value-type="float">
            <text:p>2724671488</text:p>
          </table:table-cell>
          <table:table-cell table:style-name="ce1" table:formula="of:=[.F482]/[.$F$738]" office:value-type="percentage" office:value="0.253314166031988" calcext:value-type="percentage">
            <text:p>25,3 %</text:p>
          </table:table-cell>
        </table:table-row>
        <table:table-row table:style-name="ro1">
          <table:table-cell office:value-type="float" office:value="3551232" calcext:value-type="float">
            <text:p>3551232</text:p>
          </table:table-cell>
          <table:table-cell office:value-type="float" office:value="1" calcext:value-type="float">
            <text:p>1</text:p>
          </table:table-cell>
          <table:table-cell table:formula="of:=[.A483]*[.B483]" office:value-type="float" office:value="3551232" calcext:value-type="float">
            <text:p>3551232</text:p>
          </table:table-cell>
          <table:table-cell table:formula="of:=[.D482]+[.B483]" office:value-type="float" office:value="65170" calcext:value-type="float">
            <text:p>65170</text:p>
          </table:table-cell>
          <table:table-cell table:formula="of:=[.D483]/SUM([.B:.B])" office:value-type="percentage" office:value="0.994081576619177" calcext:value-type="percentage">
            <text:p>99,4 %</text:p>
          </table:table-cell>
          <table:table-cell table:formula="of:=[.F482]+[.A483]*[.B483]" office:value-type="float" office:value="2728222720" calcext:value-type="float">
            <text:p>2728222720</text:p>
          </table:table-cell>
          <table:table-cell table:style-name="ce1" table:formula="of:=[.F483]/[.$F$738]" office:value-type="percentage" office:value="0.253644325971059" calcext:value-type="percentage">
            <text:p>25,4 %</text:p>
          </table:table-cell>
        </table:table-row>
        <table:table-row table:style-name="ro1">
          <table:table-cell office:value-type="float" office:value="3555328" calcext:value-type="float">
            <text:p>3555328</text:p>
          </table:table-cell>
          <table:table-cell office:value-type="float" office:value="1" calcext:value-type="float">
            <text:p>1</text:p>
          </table:table-cell>
          <table:table-cell table:formula="of:=[.A484]*[.B484]" office:value-type="float" office:value="3555328" calcext:value-type="float">
            <text:p>3555328</text:p>
          </table:table-cell>
          <table:table-cell table:formula="of:=[.D483]+[.B484]" office:value-type="float" office:value="65171" calcext:value-type="float">
            <text:p>65171</text:p>
          </table:table-cell>
          <table:table-cell table:formula="of:=[.D484]/SUM([.B:.B])" office:value-type="percentage" office:value="0.994096830287684" calcext:value-type="percentage">
            <text:p>99,4 %</text:p>
          </table:table-cell>
          <table:table-cell table:formula="of:=[.F483]+[.A484]*[.B484]" office:value-type="float" office:value="2731778048" calcext:value-type="float">
            <text:p>2731778048</text:p>
          </table:table-cell>
          <table:table-cell table:style-name="ce1" table:formula="of:=[.F484]/[.$F$738]" office:value-type="percentage" office:value="0.253974866717441" calcext:value-type="percentage">
            <text:p>25,4 %</text:p>
          </table:table-cell>
        </table:table-row>
        <table:table-row table:style-name="ro1">
          <table:table-cell office:value-type="float" office:value="3584000" calcext:value-type="float">
            <text:p>3584000</text:p>
          </table:table-cell>
          <table:table-cell office:value-type="float" office:value="1" calcext:value-type="float">
            <text:p>1</text:p>
          </table:table-cell>
          <table:table-cell table:formula="of:=[.A485]*[.B485]" office:value-type="float" office:value="3584000" calcext:value-type="float">
            <text:p>3584000</text:p>
          </table:table-cell>
          <table:table-cell table:formula="of:=[.D484]+[.B485]" office:value-type="float" office:value="65172" calcext:value-type="float">
            <text:p>65172</text:p>
          </table:table-cell>
          <table:table-cell table:formula="of:=[.D485]/SUM([.B:.B])" office:value-type="percentage" office:value="0.994112083956191" calcext:value-type="percentage">
            <text:p>99,4 %</text:p>
          </table:table-cell>
          <table:table-cell table:formula="of:=[.F484]+[.A485]*[.B485]" office:value-type="float" office:value="2735362048" calcext:value-type="float">
            <text:p>2735362048</text:p>
          </table:table-cell>
          <table:table-cell table:style-name="ce1" table:formula="of:=[.F485]/[.$F$738]" office:value-type="percentage" office:value="0.254308073115004" calcext:value-type="percentage">
            <text:p>25,4 %</text:p>
          </table:table-cell>
        </table:table-row>
        <table:table-row table:style-name="ro1">
          <table:table-cell office:value-type="float" office:value="3608576" calcext:value-type="float">
            <text:p>3608576</text:p>
          </table:table-cell>
          <table:table-cell office:value-type="float" office:value="1" calcext:value-type="float">
            <text:p>1</text:p>
          </table:table-cell>
          <table:table-cell table:formula="of:=[.A486]*[.B486]" office:value-type="float" office:value="3608576" calcext:value-type="float">
            <text:p>3608576</text:p>
          </table:table-cell>
          <table:table-cell table:formula="of:=[.D485]+[.B486]" office:value-type="float" office:value="65173" calcext:value-type="float">
            <text:p>65173</text:p>
          </table:table-cell>
          <table:table-cell table:formula="of:=[.D486]/SUM([.B:.B])" office:value-type="percentage" office:value="0.994127337624699" calcext:value-type="percentage">
            <text:p>99,4 %</text:p>
          </table:table-cell>
          <table:table-cell table:formula="of:=[.F485]+[.A486]*[.B486]" office:value-type="float" office:value="2738970624" calcext:value-type="float">
            <text:p>2738970624</text:p>
          </table:table-cell>
          <table:table-cell table:style-name="ce1" table:formula="of:=[.F486]/[.$F$738]" office:value-type="percentage" office:value="0.254643564356436" calcext:value-type="percentage">
            <text:p>25,5 %</text:p>
          </table:table-cell>
        </table:table-row>
        <table:table-row table:style-name="ro1">
          <table:table-cell office:value-type="float" office:value="3637248" calcext:value-type="float">
            <text:p>3637248</text:p>
          </table:table-cell>
          <table:table-cell office:value-type="float" office:value="1" calcext:value-type="float">
            <text:p>1</text:p>
          </table:table-cell>
          <table:table-cell table:formula="of:=[.A487]*[.B487]" office:value-type="float" office:value="3637248" calcext:value-type="float">
            <text:p>3637248</text:p>
          </table:table-cell>
          <table:table-cell table:formula="of:=[.D486]+[.B487]" office:value-type="float" office:value="65174" calcext:value-type="float">
            <text:p>65174</text:p>
          </table:table-cell>
          <table:table-cell table:formula="of:=[.D487]/SUM([.B:.B])" office:value-type="percentage" office:value="0.994142591293206" calcext:value-type="percentage">
            <text:p>99,4 %</text:p>
          </table:table-cell>
          <table:table-cell table:formula="of:=[.F486]+[.A487]*[.B487]" office:value-type="float" office:value="2742607872" calcext:value-type="float">
            <text:p>2742607872</text:p>
          </table:table-cell>
          <table:table-cell table:style-name="ce1" table:formula="of:=[.F487]/[.$F$738]" office:value-type="percentage" office:value="0.254981721249048" calcext:value-type="percentage">
            <text:p>25,5 %</text:p>
          </table:table-cell>
        </table:table-row>
        <table:table-row table:style-name="ro1">
          <table:table-cell office:value-type="float" office:value="3670016" calcext:value-type="float">
            <text:p>3670016</text:p>
          </table:table-cell>
          <table:table-cell office:value-type="float" office:value="11" calcext:value-type="float">
            <text:p>11</text:p>
          </table:table-cell>
          <table:table-cell table:formula="of:=[.A488]*[.B488]" office:value-type="float" office:value="40370176" calcext:value-type="float">
            <text:p>40370176</text:p>
          </table:table-cell>
          <table:table-cell table:formula="of:=[.D487]+[.B488]" office:value-type="float" office:value="65185" calcext:value-type="float">
            <text:p>65185</text:p>
          </table:table-cell>
          <table:table-cell table:formula="of:=[.D488]/SUM([.B:.B])" office:value-type="percentage" office:value="0.994310381646786" calcext:value-type="percentage">
            <text:p>99,4 %</text:p>
          </table:table-cell>
          <table:table-cell table:formula="of:=[.F487]+[.A488]*[.B488]" office:value-type="float" office:value="2782978048" calcext:value-type="float">
            <text:p>2782978048</text:p>
          </table:table-cell>
          <table:table-cell table:style-name="ce1" table:formula="of:=[.F488]/[.$F$738]" office:value-type="percentage" office:value="0.258734958111196" calcext:value-type="percentage">
            <text:p>25,9 %</text:p>
          </table:table-cell>
        </table:table-row>
        <table:table-row table:style-name="ro1">
          <table:table-cell office:value-type="float" office:value="3674112" calcext:value-type="float">
            <text:p>3674112</text:p>
          </table:table-cell>
          <table:table-cell office:value-type="float" office:value="1" calcext:value-type="float">
            <text:p>1</text:p>
          </table:table-cell>
          <table:table-cell table:formula="of:=[.A489]*[.B489]" office:value-type="float" office:value="3674112" calcext:value-type="float">
            <text:p>3674112</text:p>
          </table:table-cell>
          <table:table-cell table:formula="of:=[.D488]+[.B489]" office:value-type="float" office:value="65186" calcext:value-type="float">
            <text:p>65186</text:p>
          </table:table-cell>
          <table:table-cell table:formula="of:=[.D489]/SUM([.B:.B])" office:value-type="percentage" office:value="0.994325635315293" calcext:value-type="percentage">
            <text:p>99,4 %</text:p>
          </table:table-cell>
          <table:table-cell table:formula="of:=[.F488]+[.A489]*[.B489]" office:value-type="float" office:value="2786652160" calcext:value-type="float">
            <text:p>2786652160</text:p>
          </table:table-cell>
          <table:table-cell table:style-name="ce1" table:formula="of:=[.F489]/[.$F$738]" office:value-type="percentage" office:value="0.259076542269612" calcext:value-type="percentage">
            <text:p>25,9 %</text:p>
          </table:table-cell>
        </table:table-row>
        <table:table-row table:style-name="ro1">
          <table:table-cell office:value-type="float" office:value="3702784" calcext:value-type="float">
            <text:p>3702784</text:p>
          </table:table-cell>
          <table:table-cell office:value-type="float" office:value="2" calcext:value-type="float">
            <text:p>2</text:p>
          </table:table-cell>
          <table:table-cell table:formula="of:=[.A490]*[.B490]" office:value-type="float" office:value="7405568" calcext:value-type="float">
            <text:p>7405568</text:p>
          </table:table-cell>
          <table:table-cell table:formula="of:=[.D489]+[.B490]" office:value-type="float" office:value="65188" calcext:value-type="float">
            <text:p>65188</text:p>
          </table:table-cell>
          <table:table-cell table:formula="of:=[.D490]/SUM([.B:.B])" office:value-type="percentage" office:value="0.994356142652308" calcext:value-type="percentage">
            <text:p>99,4 %</text:p>
          </table:table-cell>
          <table:table-cell table:formula="of:=[.F489]+[.A490]*[.B490]" office:value-type="float" office:value="2794057728" calcext:value-type="float">
            <text:p>2794057728</text:p>
          </table:table-cell>
          <table:table-cell table:style-name="ce1" table:formula="of:=[.F490]/[.$F$738]" office:value-type="percentage" office:value="0.259765041888804" calcext:value-type="percentage">
            <text:p>26,0 %</text:p>
          </table:table-cell>
        </table:table-row>
        <table:table-row table:style-name="ro1">
          <table:table-cell office:value-type="float" office:value="3723264" calcext:value-type="float">
            <text:p>3723264</text:p>
          </table:table-cell>
          <table:table-cell office:value-type="float" office:value="1" calcext:value-type="float">
            <text:p>1</text:p>
          </table:table-cell>
          <table:table-cell table:formula="of:=[.A491]*[.B491]" office:value-type="float" office:value="3723264" calcext:value-type="float">
            <text:p>3723264</text:p>
          </table:table-cell>
          <table:table-cell table:formula="of:=[.D490]+[.B491]" office:value-type="float" office:value="65189" calcext:value-type="float">
            <text:p>65189</text:p>
          </table:table-cell>
          <table:table-cell table:formula="of:=[.D491]/SUM([.B:.B])" office:value-type="percentage" office:value="0.994371396320815" calcext:value-type="percentage">
            <text:p>99,4 %</text:p>
          </table:table-cell>
          <table:table-cell table:formula="of:=[.F490]+[.A491]*[.B491]" office:value-type="float" office:value="2797780992" calcext:value-type="float">
            <text:p>2797780992</text:p>
          </table:table-cell>
          <table:table-cell table:style-name="ce1" table:formula="of:=[.F491]/[.$F$738]" office:value-type="percentage" office:value="0.260111195734958" calcext:value-type="percentage">
            <text:p>26,0 %</text:p>
          </table:table-cell>
        </table:table-row>
        <table:table-row table:style-name="ro1">
          <table:table-cell office:value-type="float" office:value="3772416" calcext:value-type="float">
            <text:p>3772416</text:p>
          </table:table-cell>
          <table:table-cell office:value-type="float" office:value="1" calcext:value-type="float">
            <text:p>1</text:p>
          </table:table-cell>
          <table:table-cell table:formula="of:=[.A492]*[.B492]" office:value-type="float" office:value="3772416" calcext:value-type="float">
            <text:p>3772416</text:p>
          </table:table-cell>
          <table:table-cell table:formula="of:=[.D491]+[.B492]" office:value-type="float" office:value="65190" calcext:value-type="float">
            <text:p>65190</text:p>
          </table:table-cell>
          <table:table-cell table:formula="of:=[.D492]/SUM([.B:.B])" office:value-type="percentage" office:value="0.994386649989323" calcext:value-type="percentage">
            <text:p>99,4 %</text:p>
          </table:table-cell>
          <table:table-cell table:formula="of:=[.F491]+[.A492]*[.B492]" office:value-type="float" office:value="2801553408" calcext:value-type="float">
            <text:p>2801553408</text:p>
          </table:table-cell>
          <table:table-cell table:style-name="ce1" table:formula="of:=[.F492]/[.$F$738]" office:value-type="percentage" office:value="0.26046191926885" calcext:value-type="percentage">
            <text:p>26,0 %</text:p>
          </table:table-cell>
        </table:table-row>
        <table:table-row table:style-name="ro1">
          <table:table-cell office:value-type="float" office:value="3780608" calcext:value-type="float">
            <text:p>3780608</text:p>
          </table:table-cell>
          <table:table-cell office:value-type="float" office:value="2" calcext:value-type="float">
            <text:p>2</text:p>
          </table:table-cell>
          <table:table-cell table:formula="of:=[.A493]*[.B493]" office:value-type="float" office:value="7561216" calcext:value-type="float">
            <text:p>7561216</text:p>
          </table:table-cell>
          <table:table-cell table:formula="of:=[.D492]+[.B493]" office:value-type="float" office:value="65192" calcext:value-type="float">
            <text:p>65192</text:p>
          </table:table-cell>
          <table:table-cell table:formula="of:=[.D493]/SUM([.B:.B])" office:value-type="percentage" office:value="0.994417157326337" calcext:value-type="percentage">
            <text:p>99,4 %</text:p>
          </table:table-cell>
          <table:table-cell table:formula="of:=[.F492]+[.A493]*[.B493]" office:value-type="float" office:value="2809114624" calcext:value-type="float">
            <text:p>2809114624</text:p>
          </table:table-cell>
          <table:table-cell table:style-name="ce1" table:formula="of:=[.F493]/[.$F$738]" office:value-type="percentage" office:value="0.26116488956588" calcext:value-type="percentage">
            <text:p>26,1 %</text:p>
          </table:table-cell>
        </table:table-row>
        <table:table-row table:style-name="ro1">
          <table:table-cell office:value-type="float" office:value="3784704" calcext:value-type="float">
            <text:p>3784704</text:p>
          </table:table-cell>
          <table:table-cell office:value-type="float" office:value="1" calcext:value-type="float">
            <text:p>1</text:p>
          </table:table-cell>
          <table:table-cell table:formula="of:=[.A494]*[.B494]" office:value-type="float" office:value="3784704" calcext:value-type="float">
            <text:p>3784704</text:p>
          </table:table-cell>
          <table:table-cell table:formula="of:=[.D493]+[.B494]" office:value-type="float" office:value="65193" calcext:value-type="float">
            <text:p>65193</text:p>
          </table:table-cell>
          <table:table-cell table:formula="of:=[.D494]/SUM([.B:.B])" office:value-type="percentage" office:value="0.994432410994844" calcext:value-type="percentage">
            <text:p>99,4 %</text:p>
          </table:table-cell>
          <table:table-cell table:formula="of:=[.F493]+[.A494]*[.B494]" office:value-type="float" office:value="2812899328" calcext:value-type="float">
            <text:p>2812899328</text:p>
          </table:table-cell>
          <table:table-cell table:style-name="ce1" table:formula="of:=[.F494]/[.$F$738]" office:value-type="percentage" office:value="0.261516755521706" calcext:value-type="percentage">
            <text:p>26,2 %</text:p>
          </table:table-cell>
        </table:table-row>
        <table:table-row table:style-name="ro1">
          <table:table-cell office:value-type="float" office:value="3801088" calcext:value-type="float">
            <text:p>3801088</text:p>
          </table:table-cell>
          <table:table-cell office:value-type="float" office:value="2" calcext:value-type="float">
            <text:p>2</text:p>
          </table:table-cell>
          <table:table-cell table:formula="of:=[.A495]*[.B495]" office:value-type="float" office:value="7602176" calcext:value-type="float">
            <text:p>7602176</text:p>
          </table:table-cell>
          <table:table-cell table:formula="of:=[.D494]+[.B495]" office:value-type="float" office:value="65195" calcext:value-type="float">
            <text:p>65195</text:p>
          </table:table-cell>
          <table:table-cell table:formula="of:=[.D495]/SUM([.B:.B])" office:value-type="percentage" office:value="0.994462918331859" calcext:value-type="percentage">
            <text:p>99,4 %</text:p>
          </table:table-cell>
          <table:table-cell table:formula="of:=[.F494]+[.A495]*[.B495]" office:value-type="float" office:value="2820501504" calcext:value-type="float">
            <text:p>2820501504</text:p>
          </table:table-cell>
          <table:table-cell table:style-name="ce1" table:formula="of:=[.F495]/[.$F$738]" office:value-type="percentage" office:value="0.262223533891851" calcext:value-type="percentage">
            <text:p>26,2 %</text:p>
          </table:table-cell>
        </table:table-row>
        <table:table-row table:style-name="ro1">
          <table:table-cell office:value-type="float" office:value="3825664" calcext:value-type="float">
            <text:p>3825664</text:p>
          </table:table-cell>
          <table:table-cell office:value-type="float" office:value="2" calcext:value-type="float">
            <text:p>2</text:p>
          </table:table-cell>
          <table:table-cell table:formula="of:=[.A496]*[.B496]" office:value-type="float" office:value="7651328" calcext:value-type="float">
            <text:p>7651328</text:p>
          </table:table-cell>
          <table:table-cell table:formula="of:=[.D495]+[.B496]" office:value-type="float" office:value="65197" calcext:value-type="float">
            <text:p>65197</text:p>
          </table:table-cell>
          <table:table-cell table:formula="of:=[.D496]/SUM([.B:.B])" office:value-type="percentage" office:value="0.994493425668873" calcext:value-type="percentage">
            <text:p>99,4 %</text:p>
          </table:table-cell>
          <table:table-cell table:formula="of:=[.F495]+[.A496]*[.B496]" office:value-type="float" office:value="2828152832" calcext:value-type="float">
            <text:p>2828152832</text:p>
          </table:table-cell>
          <table:table-cell table:style-name="ce1" table:formula="of:=[.F496]/[.$F$738]" office:value-type="percentage" office:value="0.262934881949733" calcext:value-type="percentage">
            <text:p>26,3 %</text:p>
          </table:table-cell>
        </table:table-row>
        <table:table-row table:style-name="ro1">
          <table:table-cell office:value-type="float" office:value="3874816" calcext:value-type="float">
            <text:p>3874816</text:p>
          </table:table-cell>
          <table:table-cell office:value-type="float" office:value="1" calcext:value-type="float">
            <text:p>1</text:p>
          </table:table-cell>
          <table:table-cell table:formula="of:=[.A497]*[.B497]" office:value-type="float" office:value="3874816" calcext:value-type="float">
            <text:p>3874816</text:p>
          </table:table-cell>
          <table:table-cell table:formula="of:=[.D496]+[.B497]" office:value-type="float" office:value="65198" calcext:value-type="float">
            <text:p>65198</text:p>
          </table:table-cell>
          <table:table-cell table:formula="of:=[.D497]/SUM([.B:.B])" office:value-type="percentage" office:value="0.994508679337381" calcext:value-type="percentage">
            <text:p>99,5 %</text:p>
          </table:table-cell>
          <table:table-cell table:formula="of:=[.F496]+[.A497]*[.B497]" office:value-type="float" office:value="2832027648" calcext:value-type="float">
            <text:p>2832027648</text:p>
          </table:table-cell>
          <table:table-cell table:style-name="ce1" table:formula="of:=[.F497]/[.$F$738]" office:value-type="percentage" office:value="0.263295125666413" calcext:value-type="percentage">
            <text:p>26,3 %</text:p>
          </table:table-cell>
        </table:table-row>
        <table:table-row table:style-name="ro1">
          <table:table-cell office:value-type="float" office:value="3887104" calcext:value-type="float">
            <text:p>3887104</text:p>
          </table:table-cell>
          <table:table-cell office:value-type="float" office:value="1" calcext:value-type="float">
            <text:p>1</text:p>
          </table:table-cell>
          <table:table-cell table:formula="of:=[.A498]*[.B498]" office:value-type="float" office:value="3887104" calcext:value-type="float">
            <text:p>3887104</text:p>
          </table:table-cell>
          <table:table-cell table:formula="of:=[.D497]+[.B498]" office:value-type="float" office:value="65199" calcext:value-type="float">
            <text:p>65199</text:p>
          </table:table-cell>
          <table:table-cell table:formula="of:=[.D498]/SUM([.B:.B])" office:value-type="percentage" office:value="0.994523933005888" calcext:value-type="percentage">
            <text:p>99,5 %</text:p>
          </table:table-cell>
          <table:table-cell table:formula="of:=[.F497]+[.A498]*[.B498]" office:value-type="float" office:value="2835914752" calcext:value-type="float">
            <text:p>2835914752</text:p>
          </table:table-cell>
          <table:table-cell table:style-name="ce1" table:formula="of:=[.F498]/[.$F$738]" office:value-type="percentage" office:value="0.263656511805027" calcext:value-type="percentage">
            <text:p>26,4 %</text:p>
          </table:table-cell>
        </table:table-row>
        <table:table-row table:style-name="ro1">
          <table:table-cell office:value-type="float" office:value="3915776" calcext:value-type="float">
            <text:p>3915776</text:p>
          </table:table-cell>
          <table:table-cell office:value-type="float" office:value="4" calcext:value-type="float">
            <text:p>4</text:p>
          </table:table-cell>
          <table:table-cell table:formula="of:=[.A499]*[.B499]" office:value-type="float" office:value="15663104" calcext:value-type="float">
            <text:p>15663104</text:p>
          </table:table-cell>
          <table:table-cell table:formula="of:=[.D498]+[.B499]" office:value-type="float" office:value="65203" calcext:value-type="float">
            <text:p>65203</text:p>
          </table:table-cell>
          <table:table-cell table:formula="of:=[.D499]/SUM([.B:.B])" office:value-type="percentage" office:value="0.994584947679917" calcext:value-type="percentage">
            <text:p>99,5 %</text:p>
          </table:table-cell>
          <table:table-cell table:formula="of:=[.F498]+[.A499]*[.B499]" office:value-type="float" office:value="2851577856" calcext:value-type="float">
            <text:p>2851577856</text:p>
          </table:table-cell>
          <table:table-cell table:style-name="ce1" table:formula="of:=[.F499]/[.$F$738]" office:value-type="percentage" office:value="0.265112718964204" calcext:value-type="percentage">
            <text:p>26,5 %</text:p>
          </table:table-cell>
        </table:table-row>
        <table:table-row table:style-name="ro1">
          <table:table-cell office:value-type="float" office:value="3923968" calcext:value-type="float">
            <text:p>3923968</text:p>
          </table:table-cell>
          <table:table-cell office:value-type="float" office:value="1" calcext:value-type="float">
            <text:p>1</text:p>
          </table:table-cell>
          <table:table-cell table:formula="of:=[.A500]*[.B500]" office:value-type="float" office:value="3923968" calcext:value-type="float">
            <text:p>3923968</text:p>
          </table:table-cell>
          <table:table-cell table:formula="of:=[.D499]+[.B500]" office:value-type="float" office:value="65204" calcext:value-type="float">
            <text:p>65204</text:p>
          </table:table-cell>
          <table:table-cell table:formula="of:=[.D500]/SUM([.B:.B])" office:value-type="percentage" office:value="0.994600201348424" calcext:value-type="percentage">
            <text:p>99,5 %</text:p>
          </table:table-cell>
          <table:table-cell table:formula="of:=[.F499]+[.A500]*[.B500]" office:value-type="float" office:value="2855501824" calcext:value-type="float">
            <text:p>2855501824</text:p>
          </table:table-cell>
          <table:table-cell table:style-name="ce1" table:formula="of:=[.F500]/[.$F$738]" office:value-type="percentage" office:value="0.265477532368622" calcext:value-type="percentage">
            <text:p>26,5 %</text:p>
          </table:table-cell>
        </table:table-row>
        <table:table-row table:style-name="ro1">
          <table:table-cell office:value-type="float" office:value="3944448" calcext:value-type="float">
            <text:p>3944448</text:p>
          </table:table-cell>
          <table:table-cell office:value-type="float" office:value="2" calcext:value-type="float">
            <text:p>2</text:p>
          </table:table-cell>
          <table:table-cell table:formula="of:=[.A501]*[.B501]" office:value-type="float" office:value="7888896" calcext:value-type="float">
            <text:p>7888896</text:p>
          </table:table-cell>
          <table:table-cell table:formula="of:=[.D500]+[.B501]" office:value-type="float" office:value="65206" calcext:value-type="float">
            <text:p>65206</text:p>
          </table:table-cell>
          <table:table-cell table:formula="of:=[.D501]/SUM([.B:.B])" office:value-type="percentage" office:value="0.994630708685439" calcext:value-type="percentage">
            <text:p>99,5 %</text:p>
          </table:table-cell>
          <table:table-cell table:formula="of:=[.F500]+[.A501]*[.B501]" office:value-type="float" office:value="2863390720" calcext:value-type="float">
            <text:p>2863390720</text:p>
          </table:table-cell>
          <table:table-cell table:style-name="ce1" table:formula="of:=[.F501]/[.$F$738]" office:value-type="percentage" office:value="0.266210967250571" calcext:value-type="percentage">
            <text:p>26,6 %</text:p>
          </table:table-cell>
        </table:table-row>
        <table:table-row table:style-name="ro1">
          <table:table-cell office:value-type="float" office:value="3977216" calcext:value-type="float">
            <text:p>3977216</text:p>
          </table:table-cell>
          <table:table-cell office:value-type="float" office:value="1" calcext:value-type="float">
            <text:p>1</text:p>
          </table:table-cell>
          <table:table-cell table:formula="of:=[.A502]*[.B502]" office:value-type="float" office:value="3977216" calcext:value-type="float">
            <text:p>3977216</text:p>
          </table:table-cell>
          <table:table-cell table:formula="of:=[.D501]+[.B502]" office:value-type="float" office:value="65207" calcext:value-type="float">
            <text:p>65207</text:p>
          </table:table-cell>
          <table:table-cell table:formula="of:=[.D502]/SUM([.B:.B])" office:value-type="percentage" office:value="0.994645962353946" calcext:value-type="percentage">
            <text:p>99,5 %</text:p>
          </table:table-cell>
          <table:table-cell table:formula="of:=[.F501]+[.A502]*[.B502]" office:value-type="float" office:value="2867367936" calcext:value-type="float">
            <text:p>2867367936</text:p>
          </table:table-cell>
          <table:table-cell table:style-name="ce1" table:formula="of:=[.F502]/[.$F$738]" office:value-type="percentage" office:value="0.266580731150038" calcext:value-type="percentage">
            <text:p>26,7 %</text:p>
          </table:table-cell>
        </table:table-row>
        <table:table-row table:style-name="ro1">
          <table:table-cell office:value-type="float" office:value="3985408" calcext:value-type="float">
            <text:p>3985408</text:p>
          </table:table-cell>
          <table:table-cell office:value-type="float" office:value="1" calcext:value-type="float">
            <text:p>1</text:p>
          </table:table-cell>
          <table:table-cell table:formula="of:=[.A503]*[.B503]" office:value-type="float" office:value="3985408" calcext:value-type="float">
            <text:p>3985408</text:p>
          </table:table-cell>
          <table:table-cell table:formula="of:=[.D502]+[.B503]" office:value-type="float" office:value="65208" calcext:value-type="float">
            <text:p>65208</text:p>
          </table:table-cell>
          <table:table-cell table:formula="of:=[.D503]/SUM([.B:.B])" office:value-type="percentage" office:value="0.994661216022453" calcext:value-type="percentage">
            <text:p>99,5 %</text:p>
          </table:table-cell>
          <table:table-cell table:formula="of:=[.F502]+[.A503]*[.B503]" office:value-type="float" office:value="2871353344" calcext:value-type="float">
            <text:p>2871353344</text:p>
          </table:table-cell>
          <table:table-cell table:style-name="ce1" table:formula="of:=[.F503]/[.$F$738]" office:value-type="percentage" office:value="0.266951256664128" calcext:value-type="percentage">
            <text:p>26,7 %</text:p>
          </table:table-cell>
        </table:table-row>
        <table:table-row table:style-name="ro1">
          <table:table-cell office:value-type="float" office:value="4022272" calcext:value-type="float">
            <text:p>4022272</text:p>
          </table:table-cell>
          <table:table-cell office:value-type="float" office:value="1" calcext:value-type="float">
            <text:p>1</text:p>
          </table:table-cell>
          <table:table-cell table:formula="of:=[.A504]*[.B504]" office:value-type="float" office:value="4022272" calcext:value-type="float">
            <text:p>4022272</text:p>
          </table:table-cell>
          <table:table-cell table:formula="of:=[.D503]+[.B504]" office:value-type="float" office:value="65209" calcext:value-type="float">
            <text:p>65209</text:p>
          </table:table-cell>
          <table:table-cell table:formula="of:=[.D504]/SUM([.B:.B])" office:value-type="percentage" office:value="0.994676469690961" calcext:value-type="percentage">
            <text:p>99,5 %</text:p>
          </table:table-cell>
          <table:table-cell table:formula="of:=[.F503]+[.A504]*[.B504]" office:value-type="float" office:value="2875375616" calcext:value-type="float">
            <text:p>2875375616</text:p>
          </table:table-cell>
          <table:table-cell table:style-name="ce1" table:formula="of:=[.F504]/[.$F$738]" office:value-type="percentage" office:value="0.267325209444021" calcext:value-type="percentage">
            <text:p>26,7 %</text:p>
          </table:table-cell>
        </table:table-row>
        <table:table-row table:style-name="ro1">
          <table:table-cell office:value-type="float" office:value="4067328" calcext:value-type="float">
            <text:p>4067328</text:p>
          </table:table-cell>
          <table:table-cell office:value-type="float" office:value="1" calcext:value-type="float">
            <text:p>1</text:p>
          </table:table-cell>
          <table:table-cell table:formula="of:=[.A505]*[.B505]" office:value-type="float" office:value="4067328" calcext:value-type="float">
            <text:p>4067328</text:p>
          </table:table-cell>
          <table:table-cell table:formula="of:=[.D504]+[.B505]" office:value-type="float" office:value="65210" calcext:value-type="float">
            <text:p>65210</text:p>
          </table:table-cell>
          <table:table-cell table:formula="of:=[.D505]/SUM([.B:.B])" office:value-type="percentage" office:value="0.994691723359468" calcext:value-type="percentage">
            <text:p>99,5 %</text:p>
          </table:table-cell>
          <table:table-cell table:formula="of:=[.F504]+[.A505]*[.B505]" office:value-type="float" office:value="2879442944" calcext:value-type="float">
            <text:p>2879442944</text:p>
          </table:table-cell>
          <table:table-cell table:style-name="ce1" table:formula="of:=[.F505]/[.$F$738]" office:value-type="percentage" office:value="0.267703351104341" calcext:value-type="percentage">
            <text:p>26,8 %</text:p>
          </table:table-cell>
        </table:table-row>
        <table:table-row table:style-name="ro1">
          <table:table-cell office:value-type="float" office:value="4104192" calcext:value-type="float">
            <text:p>4104192</text:p>
          </table:table-cell>
          <table:table-cell office:value-type="float" office:value="1" calcext:value-type="float">
            <text:p>1</text:p>
          </table:table-cell>
          <table:table-cell table:formula="of:=[.A506]*[.B506]" office:value-type="float" office:value="4104192" calcext:value-type="float">
            <text:p>4104192</text:p>
          </table:table-cell>
          <table:table-cell table:formula="of:=[.D505]+[.B506]" office:value-type="float" office:value="65211" calcext:value-type="float">
            <text:p>65211</text:p>
          </table:table-cell>
          <table:table-cell table:formula="of:=[.D506]/SUM([.B:.B])" office:value-type="percentage" office:value="0.994706977027975" calcext:value-type="percentage">
            <text:p>99,5 %</text:p>
          </table:table-cell>
          <table:table-cell table:formula="of:=[.F505]+[.A506]*[.B506]" office:value-type="float" office:value="2883547136" calcext:value-type="float">
            <text:p>2883547136</text:p>
          </table:table-cell>
          <table:table-cell table:style-name="ce1" table:formula="of:=[.F506]/[.$F$738]" office:value-type="percentage" office:value="0.268084920030465" calcext:value-type="percentage">
            <text:p>26,8 %</text:p>
          </table:table-cell>
        </table:table-row>
        <table:table-row table:style-name="ro1">
          <table:table-cell office:value-type="float" office:value="4112384" calcext:value-type="float">
            <text:p>4112384</text:p>
          </table:table-cell>
          <table:table-cell office:value-type="float" office:value="1" calcext:value-type="float">
            <text:p>1</text:p>
          </table:table-cell>
          <table:table-cell table:formula="of:=[.A507]*[.B507]" office:value-type="float" office:value="4112384" calcext:value-type="float">
            <text:p>4112384</text:p>
          </table:table-cell>
          <table:table-cell table:formula="of:=[.D506]+[.B507]" office:value-type="float" office:value="65212" calcext:value-type="float">
            <text:p>65212</text:p>
          </table:table-cell>
          <table:table-cell table:formula="of:=[.D507]/SUM([.B:.B])" office:value-type="percentage" office:value="0.994722230696483" calcext:value-type="percentage">
            <text:p>99,5 %</text:p>
          </table:table-cell>
          <table:table-cell table:formula="of:=[.F506]+[.A507]*[.B507]" office:value-type="float" office:value="2887659520" calcext:value-type="float">
            <text:p>2887659520</text:p>
          </table:table-cell>
          <table:table-cell table:style-name="ce1" table:formula="of:=[.F507]/[.$F$738]" office:value-type="percentage" office:value="0.268467250571211" calcext:value-type="percentage">
            <text:p>26,8 %</text:p>
          </table:table-cell>
        </table:table-row>
        <table:table-row table:style-name="ro1">
          <table:table-cell office:value-type="float" office:value="4177920" calcext:value-type="float">
            <text:p>4177920</text:p>
          </table:table-cell>
          <table:table-cell office:value-type="float" office:value="1" calcext:value-type="float">
            <text:p>1</text:p>
          </table:table-cell>
          <table:table-cell table:formula="of:=[.A508]*[.B508]" office:value-type="float" office:value="4177920" calcext:value-type="float">
            <text:p>4177920</text:p>
          </table:table-cell>
          <table:table-cell table:formula="of:=[.D507]+[.B508]" office:value-type="float" office:value="65213" calcext:value-type="float">
            <text:p>65213</text:p>
          </table:table-cell>
          <table:table-cell table:formula="of:=[.D508]/SUM([.B:.B])" office:value-type="percentage" office:value="0.99473748436499" calcext:value-type="percentage">
            <text:p>99,5 %</text:p>
          </table:table-cell>
          <table:table-cell table:formula="of:=[.F507]+[.A508]*[.B508]" office:value-type="float" office:value="2891837440" calcext:value-type="float">
            <text:p>2891837440</text:p>
          </table:table-cell>
          <table:table-cell table:style-name="ce1" table:formula="of:=[.F508]/[.$F$738]" office:value-type="percentage" office:value="0.268855674028941" calcext:value-type="percentage">
            <text:p>26,9 %</text:p>
          </table:table-cell>
        </table:table-row>
        <table:table-row table:style-name="ro1">
          <table:table-cell office:value-type="float" office:value="4182016" calcext:value-type="float">
            <text:p>4182016</text:p>
          </table:table-cell>
          <table:table-cell office:value-type="float" office:value="1" calcext:value-type="float">
            <text:p>1</text:p>
          </table:table-cell>
          <table:table-cell table:formula="of:=[.A509]*[.B509]" office:value-type="float" office:value="4182016" calcext:value-type="float">
            <text:p>4182016</text:p>
          </table:table-cell>
          <table:table-cell table:formula="of:=[.D508]+[.B509]" office:value-type="float" office:value="65214" calcext:value-type="float">
            <text:p>65214</text:p>
          </table:table-cell>
          <table:table-cell table:formula="of:=[.D509]/SUM([.B:.B])" office:value-type="percentage" office:value="0.994752738033497" calcext:value-type="percentage">
            <text:p>99,5 %</text:p>
          </table:table-cell>
          <table:table-cell table:formula="of:=[.F508]+[.A509]*[.B509]" office:value-type="float" office:value="2896019456" calcext:value-type="float">
            <text:p>2896019456</text:p>
          </table:table-cell>
          <table:table-cell table:style-name="ce1" table:formula="of:=[.F509]/[.$F$738]" office:value-type="percentage" office:value="0.269244478293983" calcext:value-type="percentage">
            <text:p>26,9 %</text:p>
          </table:table-cell>
        </table:table-row>
        <table:table-row table:style-name="ro1">
          <table:table-cell office:value-type="float" office:value="4186112" calcext:value-type="float">
            <text:p>4186112</text:p>
          </table:table-cell>
          <table:table-cell office:value-type="float" office:value="1" calcext:value-type="float">
            <text:p>1</text:p>
          </table:table-cell>
          <table:table-cell table:formula="of:=[.A510]*[.B510]" office:value-type="float" office:value="4186112" calcext:value-type="float">
            <text:p>4186112</text:p>
          </table:table-cell>
          <table:table-cell table:formula="of:=[.D509]+[.B510]" office:value-type="float" office:value="65215" calcext:value-type="float">
            <text:p>65215</text:p>
          </table:table-cell>
          <table:table-cell table:formula="of:=[.D510]/SUM([.B:.B])" office:value-type="percentage" office:value="0.994767991702004" calcext:value-type="percentage">
            <text:p>99,5 %</text:p>
          </table:table-cell>
          <table:table-cell table:formula="of:=[.F509]+[.A510]*[.B510]" office:value-type="float" office:value="2900205568" calcext:value-type="float">
            <text:p>2900205568</text:p>
          </table:table-cell>
          <table:table-cell table:style-name="ce1" table:formula="of:=[.F510]/[.$F$738]" office:value-type="percentage" office:value="0.269633663366337" calcext:value-type="percentage">
            <text:p>27,0 %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office:value-type="float" office:value="15" calcext:value-type="float">
            <text:p>15</text:p>
          </table:table-cell>
          <table:table-cell table:formula="of:=[.A511]*[.B511]" office:value-type="float" office:value="62914560" calcext:value-type="float">
            <text:p>62914560</text:p>
          </table:table-cell>
          <table:table-cell table:formula="of:=[.D510]+[.B511]" office:value-type="float" office:value="65230" calcext:value-type="float">
            <text:p>65230</text:p>
          </table:table-cell>
          <table:table-cell table:formula="of:=[.D511]/SUM([.B:.B])" office:value-type="percentage" office:value="0.994996796729614" calcext:value-type="percentage">
            <text:p>99,5 %</text:p>
          </table:table-cell>
          <table:table-cell table:formula="of:=[.F510]+[.A511]*[.B511]" office:value-type="float" office:value="2963120128" calcext:value-type="float">
            <text:p>2963120128</text:p>
          </table:table-cell>
          <table:table-cell table:style-name="ce1" table:formula="of:=[.F511]/[.$F$738]" office:value-type="percentage" office:value="0.275482863670982" calcext:value-type="percentage">
            <text:p>27,5 %</text:p>
          </table:table-cell>
        </table:table-row>
        <table:table-row table:style-name="ro1">
          <table:table-cell office:value-type="float" office:value="4198400" calcext:value-type="float">
            <text:p>4198400</text:p>
          </table:table-cell>
          <table:table-cell office:value-type="float" office:value="5" calcext:value-type="float">
            <text:p>5</text:p>
          </table:table-cell>
          <table:table-cell table:formula="of:=[.A512]*[.B512]" office:value-type="float" office:value="20992000" calcext:value-type="float">
            <text:p>20992000</text:p>
          </table:table-cell>
          <table:table-cell table:formula="of:=[.D511]+[.B512]" office:value-type="float" office:value="65235" calcext:value-type="float">
            <text:p>65235</text:p>
          </table:table-cell>
          <table:table-cell table:formula="of:=[.D512]/SUM([.B:.B])" office:value-type="percentage" office:value="0.99507306507215" calcext:value-type="percentage">
            <text:p>99,5 %</text:p>
          </table:table-cell>
          <table:table-cell table:formula="of:=[.F511]+[.A512]*[.B512]" office:value-type="float" office:value="2984112128" calcext:value-type="float">
            <text:p>2984112128</text:p>
          </table:table-cell>
          <table:table-cell table:style-name="ce1" table:formula="of:=[.F512]/[.$F$738]" office:value-type="percentage" office:value="0.277434501142422" calcext:value-type="percentage">
            <text:p>27,7 %</text:p>
          </table:table-cell>
        </table:table-row>
        <table:table-row table:style-name="ro1">
          <table:table-cell office:value-type="float" office:value="4210688" calcext:value-type="float">
            <text:p>4210688</text:p>
          </table:table-cell>
          <table:table-cell office:value-type="float" office:value="1" calcext:value-type="float">
            <text:p>1</text:p>
          </table:table-cell>
          <table:table-cell table:formula="of:=[.A513]*[.B513]" office:value-type="float" office:value="4210688" calcext:value-type="float">
            <text:p>4210688</text:p>
          </table:table-cell>
          <table:table-cell table:formula="of:=[.D512]+[.B513]" office:value-type="float" office:value="65236" calcext:value-type="float">
            <text:p>65236</text:p>
          </table:table-cell>
          <table:table-cell table:formula="of:=[.D513]/SUM([.B:.B])" office:value-type="percentage" office:value="0.995088318740657" calcext:value-type="percentage">
            <text:p>99,5 %</text:p>
          </table:table-cell>
          <table:table-cell table:formula="of:=[.F512]+[.A513]*[.B513]" office:value-type="float" office:value="2988322816" calcext:value-type="float">
            <text:p>2988322816</text:p>
          </table:table-cell>
          <table:table-cell table:style-name="ce1" table:formula="of:=[.F513]/[.$F$738]" office:value-type="percentage" office:value="0.277825971058644" calcext:value-type="percentage">
            <text:p>27,8 %</text:p>
          </table:table-cell>
        </table:table-row>
        <table:table-row table:style-name="ro1">
          <table:table-cell office:value-type="float" office:value="4218880" calcext:value-type="float">
            <text:p>4218880</text:p>
          </table:table-cell>
          <table:table-cell office:value-type="float" office:value="1" calcext:value-type="float">
            <text:p>1</text:p>
          </table:table-cell>
          <table:table-cell table:formula="of:=[.A514]*[.B514]" office:value-type="float" office:value="4218880" calcext:value-type="float">
            <text:p>4218880</text:p>
          </table:table-cell>
          <table:table-cell table:formula="of:=[.D513]+[.B514]" office:value-type="float" office:value="65237" calcext:value-type="float">
            <text:p>65237</text:p>
          </table:table-cell>
          <table:table-cell table:formula="of:=[.D514]/SUM([.B:.B])" office:value-type="percentage" office:value="0.995103572409164" calcext:value-type="percentage">
            <text:p>99,5 %</text:p>
          </table:table-cell>
          <table:table-cell table:formula="of:=[.F513]+[.A514]*[.B514]" office:value-type="float" office:value="2992541696" calcext:value-type="float">
            <text:p>2992541696</text:p>
          </table:table-cell>
          <table:table-cell table:style-name="ce1" table:formula="of:=[.F514]/[.$F$738]" office:value-type="percentage" office:value="0.27821820258949" calcext:value-type="percentage">
            <text:p>27,8 %</text:p>
          </table:table-cell>
        </table:table-row>
        <table:table-row table:style-name="ro1">
          <table:table-cell office:value-type="float" office:value="4251648" calcext:value-type="float">
            <text:p>4251648</text:p>
          </table:table-cell>
          <table:table-cell office:value-type="float" office:value="1" calcext:value-type="float">
            <text:p>1</text:p>
          </table:table-cell>
          <table:table-cell table:formula="of:=[.A515]*[.B515]" office:value-type="float" office:value="4251648" calcext:value-type="float">
            <text:p>4251648</text:p>
          </table:table-cell>
          <table:table-cell table:formula="of:=[.D514]+[.B515]" office:value-type="float" office:value="65238" calcext:value-type="float">
            <text:p>65238</text:p>
          </table:table-cell>
          <table:table-cell table:formula="of:=[.D515]/SUM([.B:.B])" office:value-type="percentage" office:value="0.995118826077672" calcext:value-type="percentage">
            <text:p>99,5 %</text:p>
          </table:table-cell>
          <table:table-cell table:formula="of:=[.F514]+[.A515]*[.B515]" office:value-type="float" office:value="2996793344" calcext:value-type="float">
            <text:p>2996793344</text:p>
          </table:table-cell>
          <table:table-cell table:style-name="ce1" table:formula="of:=[.F515]/[.$F$738]" office:value-type="percentage" office:value="0.278613480578827" calcext:value-type="percentage">
            <text:p>27,9 %</text:p>
          </table:table-cell>
        </table:table-row>
        <table:table-row table:style-name="ro1">
          <table:table-cell office:value-type="float" office:value="4263936" calcext:value-type="float">
            <text:p>4263936</text:p>
          </table:table-cell>
          <table:table-cell office:value-type="float" office:value="1" calcext:value-type="float">
            <text:p>1</text:p>
          </table:table-cell>
          <table:table-cell table:formula="of:=[.A516]*[.B516]" office:value-type="float" office:value="4263936" calcext:value-type="float">
            <text:p>4263936</text:p>
          </table:table-cell>
          <table:table-cell table:formula="of:=[.D515]+[.B516]" office:value-type="float" office:value="65239" calcext:value-type="float">
            <text:p>65239</text:p>
          </table:table-cell>
          <table:table-cell table:formula="of:=[.D516]/SUM([.B:.B])" office:value-type="percentage" office:value="0.995134079746179" calcext:value-type="percentage">
            <text:p>99,5 %</text:p>
          </table:table-cell>
          <table:table-cell table:formula="of:=[.F515]+[.A516]*[.B516]" office:value-type="float" office:value="3001057280" calcext:value-type="float">
            <text:p>3001057280</text:p>
          </table:table-cell>
          <table:table-cell table:style-name="ce1" table:formula="of:=[.F516]/[.$F$738]" office:value-type="percentage" office:value="0.279009900990099" calcext:value-type="percentage">
            <text:p>27,9 %</text:p>
          </table:table-cell>
        </table:table-row>
        <table:table-row table:style-name="ro1">
          <table:table-cell office:value-type="float" office:value="4276224" calcext:value-type="float">
            <text:p>4276224</text:p>
          </table:table-cell>
          <table:table-cell office:value-type="float" office:value="1" calcext:value-type="float">
            <text:p>1</text:p>
          </table:table-cell>
          <table:table-cell table:formula="of:=[.A517]*[.B517]" office:value-type="float" office:value="4276224" calcext:value-type="float">
            <text:p>4276224</text:p>
          </table:table-cell>
          <table:table-cell table:formula="of:=[.D516]+[.B517]" office:value-type="float" office:value="65240" calcext:value-type="float">
            <text:p>65240</text:p>
          </table:table-cell>
          <table:table-cell table:formula="of:=[.D517]/SUM([.B:.B])" office:value-type="percentage" office:value="0.995149333414686" calcext:value-type="percentage">
            <text:p>99,5 %</text:p>
          </table:table-cell>
          <table:table-cell table:formula="of:=[.F516]+[.A517]*[.B517]" office:value-type="float" office:value="3005333504" calcext:value-type="float">
            <text:p>3005333504</text:p>
          </table:table-cell>
          <table:table-cell table:style-name="ce1" table:formula="of:=[.F517]/[.$F$738]" office:value-type="percentage" office:value="0.279407463823305" calcext:value-type="percentage">
            <text:p>27,9 %</text:p>
          </table:table-cell>
        </table:table-row>
        <table:table-row table:style-name="ro1">
          <table:table-cell office:value-type="float" office:value="4284416" calcext:value-type="float">
            <text:p>4284416</text:p>
          </table:table-cell>
          <table:table-cell office:value-type="float" office:value="1" calcext:value-type="float">
            <text:p>1</text:p>
          </table:table-cell>
          <table:table-cell table:formula="of:=[.A518]*[.B518]" office:value-type="float" office:value="4284416" calcext:value-type="float">
            <text:p>4284416</text:p>
          </table:table-cell>
          <table:table-cell table:formula="of:=[.D517]+[.B518]" office:value-type="float" office:value="65241" calcext:value-type="float">
            <text:p>65241</text:p>
          </table:table-cell>
          <table:table-cell table:formula="of:=[.D518]/SUM([.B:.B])" office:value-type="percentage" office:value="0.995164587083194" calcext:value-type="percentage">
            <text:p>99,5 %</text:p>
          </table:table-cell>
          <table:table-cell table:formula="of:=[.F517]+[.A518]*[.B518]" office:value-type="float" office:value="3009617920" calcext:value-type="float">
            <text:p>3009617920</text:p>
          </table:table-cell>
          <table:table-cell table:style-name="ce1" table:formula="of:=[.F518]/[.$F$738]" office:value-type="percentage" office:value="0.279805788271135" calcext:value-type="percentage">
            <text:p>28,0 %</text:p>
          </table:table-cell>
        </table:table-row>
        <table:table-row table:style-name="ro1">
          <table:table-cell office:value-type="float" office:value="4489216" calcext:value-type="float">
            <text:p>4489216</text:p>
          </table:table-cell>
          <table:table-cell office:value-type="float" office:value="1" calcext:value-type="float">
            <text:p>1</text:p>
          </table:table-cell>
          <table:table-cell table:formula="of:=[.A519]*[.B519]" office:value-type="float" office:value="4489216" calcext:value-type="float">
            <text:p>4489216</text:p>
          </table:table-cell>
          <table:table-cell table:formula="of:=[.D518]+[.B519]" office:value-type="float" office:value="65242" calcext:value-type="float">
            <text:p>65242</text:p>
          </table:table-cell>
          <table:table-cell table:formula="of:=[.D519]/SUM([.B:.B])" office:value-type="percentage" office:value="0.995179840751701" calcext:value-type="percentage">
            <text:p>99,5 %</text:p>
          </table:table-cell>
          <table:table-cell table:formula="of:=[.F518]+[.A519]*[.B519]" office:value-type="float" office:value="3014107136" calcext:value-type="float">
            <text:p>3014107136</text:p>
          </table:table-cell>
          <table:table-cell table:style-name="ce1" table:formula="of:=[.F519]/[.$F$738]" office:value-type="percentage" office:value="0.280223153084539" calcext:value-type="percentage">
            <text:p>28,0 %</text:p>
          </table:table-cell>
        </table:table-row>
        <table:table-row table:style-name="ro1">
          <table:table-cell office:value-type="float" office:value="4526080" calcext:value-type="float">
            <text:p>4526080</text:p>
          </table:table-cell>
          <table:table-cell office:value-type="float" office:value="1" calcext:value-type="float">
            <text:p>1</text:p>
          </table:table-cell>
          <table:table-cell table:formula="of:=[.A520]*[.B520]" office:value-type="float" office:value="4526080" calcext:value-type="float">
            <text:p>4526080</text:p>
          </table:table-cell>
          <table:table-cell table:formula="of:=[.D519]+[.B520]" office:value-type="float" office:value="65243" calcext:value-type="float">
            <text:p>65243</text:p>
          </table:table-cell>
          <table:table-cell table:formula="of:=[.D520]/SUM([.B:.B])" office:value-type="percentage" office:value="0.995195094420208" calcext:value-type="percentage">
            <text:p>99,5 %</text:p>
          </table:table-cell>
          <table:table-cell table:formula="of:=[.F519]+[.A520]*[.B520]" office:value-type="float" office:value="3018633216" calcext:value-type="float">
            <text:p>3018633216</text:p>
          </table:table-cell>
          <table:table-cell table:style-name="ce1" table:formula="of:=[.F520]/[.$F$738]" office:value-type="percentage" office:value="0.280643945163747" calcext:value-type="percentage">
            <text:p>28,1 %</text:p>
          </table:table-cell>
        </table:table-row>
        <table:table-row table:style-name="ro1">
          <table:table-cell office:value-type="float" office:value="4534272" calcext:value-type="float">
            <text:p>4534272</text:p>
          </table:table-cell>
          <table:table-cell office:value-type="float" office:value="2" calcext:value-type="float">
            <text:p>2</text:p>
          </table:table-cell>
          <table:table-cell table:formula="of:=[.A521]*[.B521]" office:value-type="float" office:value="9068544" calcext:value-type="float">
            <text:p>9068544</text:p>
          </table:table-cell>
          <table:table-cell table:formula="of:=[.D520]+[.B521]" office:value-type="float" office:value="65245" calcext:value-type="float">
            <text:p>65245</text:p>
          </table:table-cell>
          <table:table-cell table:formula="of:=[.D521]/SUM([.B:.B])" office:value-type="percentage" office:value="0.995225601757223" calcext:value-type="percentage">
            <text:p>99,5 %</text:p>
          </table:table-cell>
          <table:table-cell table:formula="of:=[.F520]+[.A521]*[.B521]" office:value-type="float" office:value="3027701760" calcext:value-type="float">
            <text:p>3027701760</text:p>
          </table:table-cell>
          <table:table-cell table:style-name="ce1" table:formula="of:=[.F521]/[.$F$738]" office:value-type="percentage" office:value="0.281487052551409" calcext:value-type="percentage">
            <text:p>28,1 %</text:p>
          </table:table-cell>
        </table:table-row>
        <table:table-row table:style-name="ro1">
          <table:table-cell office:value-type="float" office:value="4669440" calcext:value-type="float">
            <text:p>4669440</text:p>
          </table:table-cell>
          <table:table-cell office:value-type="float" office:value="1" calcext:value-type="float">
            <text:p>1</text:p>
          </table:table-cell>
          <table:table-cell table:formula="of:=[.A522]*[.B522]" office:value-type="float" office:value="4669440" calcext:value-type="float">
            <text:p>4669440</text:p>
          </table:table-cell>
          <table:table-cell table:formula="of:=[.D521]+[.B522]" office:value-type="float" office:value="65246" calcext:value-type="float">
            <text:p>65246</text:p>
          </table:table-cell>
          <table:table-cell table:formula="of:=[.D522]/SUM([.B:.B])" office:value-type="percentage" office:value="0.99524085542573" calcext:value-type="percentage">
            <text:p>99,5 %</text:p>
          </table:table-cell>
          <table:table-cell table:formula="of:=[.F521]+[.A522]*[.B522]" office:value-type="float" office:value="3032371200" calcext:value-type="float">
            <text:p>3032371200</text:p>
          </table:table-cell>
          <table:table-cell table:style-name="ce1" table:formula="of:=[.F522]/[.$F$738]" office:value-type="percentage" office:value="0.281921172886519" calcext:value-type="percentage">
            <text:p>28,2 %</text:p>
          </table:table-cell>
        </table:table-row>
        <table:table-row table:style-name="ro1">
          <table:table-cell office:value-type="float" office:value="4685824" calcext:value-type="float">
            <text:p>4685824</text:p>
          </table:table-cell>
          <table:table-cell office:value-type="float" office:value="1" calcext:value-type="float">
            <text:p>1</text:p>
          </table:table-cell>
          <table:table-cell table:formula="of:=[.A523]*[.B523]" office:value-type="float" office:value="4685824" calcext:value-type="float">
            <text:p>4685824</text:p>
          </table:table-cell>
          <table:table-cell table:formula="of:=[.D522]+[.B523]" office:value-type="float" office:value="65247" calcext:value-type="float">
            <text:p>65247</text:p>
          </table:table-cell>
          <table:table-cell table:formula="of:=[.D523]/SUM([.B:.B])" office:value-type="percentage" office:value="0.995256109094237" calcext:value-type="percentage">
            <text:p>99,5 %</text:p>
          </table:table-cell>
          <table:table-cell table:formula="of:=[.F522]+[.A523]*[.B523]" office:value-type="float" office:value="3037057024" calcext:value-type="float">
            <text:p>3037057024</text:p>
          </table:table-cell>
          <table:table-cell table:style-name="ce1" table:formula="of:=[.F523]/[.$F$738]" office:value-type="percentage" office:value="0.282356816450876" calcext:value-type="percentage">
            <text:p>28,2 %</text:p>
          </table:table-cell>
        </table:table-row>
        <table:table-row table:style-name="ro1">
          <table:table-cell office:value-type="float" office:value="4751360" calcext:value-type="float">
            <text:p>4751360</text:p>
          </table:table-cell>
          <table:table-cell office:value-type="float" office:value="1" calcext:value-type="float">
            <text:p>1</text:p>
          </table:table-cell>
          <table:table-cell table:formula="of:=[.A524]*[.B524]" office:value-type="float" office:value="4751360" calcext:value-type="float">
            <text:p>4751360</text:p>
          </table:table-cell>
          <table:table-cell table:formula="of:=[.D523]+[.B524]" office:value-type="float" office:value="65248" calcext:value-type="float">
            <text:p>65248</text:p>
          </table:table-cell>
          <table:table-cell table:formula="of:=[.D524]/SUM([.B:.B])" office:value-type="percentage" office:value="0.995271362762744" calcext:value-type="percentage">
            <text:p>99,5 %</text:p>
          </table:table-cell>
          <table:table-cell table:formula="of:=[.F523]+[.A524]*[.B524]" office:value-type="float" office:value="3041808384" calcext:value-type="float">
            <text:p>3041808384</text:p>
          </table:table-cell>
          <table:table-cell table:style-name="ce1" table:formula="of:=[.F524]/[.$F$738]" office:value-type="percentage" office:value="0.282798552932216" calcext:value-type="percentage">
            <text:p>28,3 %</text:p>
          </table:table-cell>
        </table:table-row>
        <table:table-row table:style-name="ro1">
          <table:table-cell office:value-type="float" office:value="4845568" calcext:value-type="float">
            <text:p>4845568</text:p>
          </table:table-cell>
          <table:table-cell office:value-type="float" office:value="1" calcext:value-type="float">
            <text:p>1</text:p>
          </table:table-cell>
          <table:table-cell table:formula="of:=[.A525]*[.B525]" office:value-type="float" office:value="4845568" calcext:value-type="float">
            <text:p>4845568</text:p>
          </table:table-cell>
          <table:table-cell table:formula="of:=[.D524]+[.B525]" office:value-type="float" office:value="65249" calcext:value-type="float">
            <text:p>65249</text:p>
          </table:table-cell>
          <table:table-cell table:formula="of:=[.D525]/SUM([.B:.B])" office:value-type="percentage" office:value="0.995286616431252" calcext:value-type="percentage">
            <text:p>99,5 %</text:p>
          </table:table-cell>
          <table:table-cell table:formula="of:=[.F524]+[.A525]*[.B525]" office:value-type="float" office:value="3046653952" calcext:value-type="float">
            <text:p>3046653952</text:p>
          </table:table-cell>
          <table:table-cell table:style-name="ce1" table:formula="of:=[.F525]/[.$F$738]" office:value-type="percentage" office:value="0.283249047981721" calcext:value-type="percentage">
            <text:p>28,3 %</text:p>
          </table:table-cell>
        </table:table-row>
        <table:table-row table:style-name="ro1">
          <table:table-cell office:value-type="float" office:value="4902912" calcext:value-type="float">
            <text:p>4902912</text:p>
          </table:table-cell>
          <table:table-cell office:value-type="float" office:value="1" calcext:value-type="float">
            <text:p>1</text:p>
          </table:table-cell>
          <table:table-cell table:formula="of:=[.A526]*[.B526]" office:value-type="float" office:value="4902912" calcext:value-type="float">
            <text:p>4902912</text:p>
          </table:table-cell>
          <table:table-cell table:formula="of:=[.D525]+[.B526]" office:value-type="float" office:value="65250" calcext:value-type="float">
            <text:p>65250</text:p>
          </table:table-cell>
          <table:table-cell table:formula="of:=[.D526]/SUM([.B:.B])" office:value-type="percentage" office:value="0.995301870099759" calcext:value-type="percentage">
            <text:p>99,5 %</text:p>
          </table:table-cell>
          <table:table-cell table:formula="of:=[.F525]+[.A526]*[.B526]" office:value-type="float" office:value="3051556864" calcext:value-type="float">
            <text:p>3051556864</text:p>
          </table:table-cell>
          <table:table-cell table:style-name="ce1" table:formula="of:=[.F526]/[.$F$738]" office:value-type="percentage" office:value="0.283704874333587" calcext:value-type="percentage">
            <text:p>28,4 %</text:p>
          </table:table-cell>
        </table:table-row>
        <table:table-row table:style-name="ro1">
          <table:table-cell office:value-type="float" office:value="4919296" calcext:value-type="float">
            <text:p>4919296</text:p>
          </table:table-cell>
          <table:table-cell office:value-type="float" office:value="1" calcext:value-type="float">
            <text:p>1</text:p>
          </table:table-cell>
          <table:table-cell table:formula="of:=[.A527]*[.B527]" office:value-type="float" office:value="4919296" calcext:value-type="float">
            <text:p>4919296</text:p>
          </table:table-cell>
          <table:table-cell table:formula="of:=[.D526]+[.B527]" office:value-type="float" office:value="65251" calcext:value-type="float">
            <text:p>65251</text:p>
          </table:table-cell>
          <table:table-cell table:formula="of:=[.D527]/SUM([.B:.B])" office:value-type="percentage" office:value="0.995317123768266" calcext:value-type="percentage">
            <text:p>99,5 %</text:p>
          </table:table-cell>
          <table:table-cell table:formula="of:=[.F526]+[.A527]*[.B527]" office:value-type="float" office:value="3056476160" calcext:value-type="float">
            <text:p>3056476160</text:p>
          </table:table-cell>
          <table:table-cell table:style-name="ce1" table:formula="of:=[.F527]/[.$F$738]" office:value-type="percentage" office:value="0.284162223914699" calcext:value-type="percentage">
            <text:p>28,4 %</text:p>
          </table:table-cell>
        </table:table-row>
        <table:table-row table:style-name="ro1">
          <table:table-cell office:value-type="float" office:value="4947968" calcext:value-type="float">
            <text:p>4947968</text:p>
          </table:table-cell>
          <table:table-cell office:value-type="float" office:value="1" calcext:value-type="float">
            <text:p>1</text:p>
          </table:table-cell>
          <table:table-cell table:formula="of:=[.A528]*[.B528]" office:value-type="float" office:value="4947968" calcext:value-type="float">
            <text:p>4947968</text:p>
          </table:table-cell>
          <table:table-cell table:formula="of:=[.D527]+[.B528]" office:value-type="float" office:value="65252" calcext:value-type="float">
            <text:p>65252</text:p>
          </table:table-cell>
          <table:table-cell table:formula="of:=[.D528]/SUM([.B:.B])" office:value-type="percentage" office:value="0.995332377436774" calcext:value-type="percentage">
            <text:p>99,5 %</text:p>
          </table:table-cell>
          <table:table-cell table:formula="of:=[.F527]+[.A528]*[.B528]" office:value-type="float" office:value="3061424128" calcext:value-type="float">
            <text:p>3061424128</text:p>
          </table:table-cell>
          <table:table-cell table:style-name="ce1" table:formula="of:=[.F528]/[.$F$738]" office:value-type="percentage" office:value="0.284622239146992" calcext:value-type="percentage">
            <text:p>28,5 %</text:p>
          </table:table-cell>
        </table:table-row>
        <table:table-row table:style-name="ro1">
          <table:table-cell office:value-type="float" office:value="5165056" calcext:value-type="float">
            <text:p>5165056</text:p>
          </table:table-cell>
          <table:table-cell office:value-type="float" office:value="1" calcext:value-type="float">
            <text:p>1</text:p>
          </table:table-cell>
          <table:table-cell table:formula="of:=[.A529]*[.B529]" office:value-type="float" office:value="5165056" calcext:value-type="float">
            <text:p>5165056</text:p>
          </table:table-cell>
          <table:table-cell table:formula="of:=[.D528]+[.B529]" office:value-type="float" office:value="65253" calcext:value-type="float">
            <text:p>65253</text:p>
          </table:table-cell>
          <table:table-cell table:formula="of:=[.D529]/SUM([.B:.B])" office:value-type="percentage" office:value="0.995347631105281" calcext:value-type="percentage">
            <text:p>99,5 %</text:p>
          </table:table-cell>
          <table:table-cell table:formula="of:=[.F528]+[.A529]*[.B529]" office:value-type="float" office:value="3066589184" calcext:value-type="float">
            <text:p>3066589184</text:p>
          </table:table-cell>
          <table:table-cell table:style-name="ce1" table:formula="of:=[.F529]/[.$F$738]" office:value-type="percentage" office:value="0.285102437166794" calcext:value-type="percentage">
            <text:p>28,5 %</text:p>
          </table:table-cell>
        </table:table-row>
        <table:table-row table:style-name="ro1">
          <table:table-cell office:value-type="float" office:value="5169152" calcext:value-type="float">
            <text:p>5169152</text:p>
          </table:table-cell>
          <table:table-cell office:value-type="float" office:value="1" calcext:value-type="float">
            <text:p>1</text:p>
          </table:table-cell>
          <table:table-cell table:formula="of:=[.A530]*[.B530]" office:value-type="float" office:value="5169152" calcext:value-type="float">
            <text:p>5169152</text:p>
          </table:table-cell>
          <table:table-cell table:formula="of:=[.D529]+[.B530]" office:value-type="float" office:value="65254" calcext:value-type="float">
            <text:p>65254</text:p>
          </table:table-cell>
          <table:table-cell table:formula="of:=[.D530]/SUM([.B:.B])" office:value-type="percentage" office:value="0.995362884773788" calcext:value-type="percentage">
            <text:p>99,5 %</text:p>
          </table:table-cell>
          <table:table-cell table:formula="of:=[.F529]+[.A530]*[.B530]" office:value-type="float" office:value="3071758336" calcext:value-type="float">
            <text:p>3071758336</text:p>
          </table:table-cell>
          <table:table-cell table:style-name="ce1" table:formula="of:=[.F530]/[.$F$738]" office:value-type="percentage" office:value="0.285583015993907" calcext:value-type="percentage">
            <text:p>28,6 %</text:p>
          </table:table-cell>
        </table:table-row>
        <table:table-row table:style-name="ro1">
          <table:table-cell office:value-type="float" office:value="5242880" calcext:value-type="float">
            <text:p>5242880</text:p>
          </table:table-cell>
          <table:table-cell office:value-type="float" office:value="7" calcext:value-type="float">
            <text:p>7</text:p>
          </table:table-cell>
          <table:table-cell table:formula="of:=[.A531]*[.B531]" office:value-type="float" office:value="36700160" calcext:value-type="float">
            <text:p>36700160</text:p>
          </table:table-cell>
          <table:table-cell table:formula="of:=[.D530]+[.B531]" office:value-type="float" office:value="65261" calcext:value-type="float">
            <text:p>65261</text:p>
          </table:table-cell>
          <table:table-cell table:formula="of:=[.D531]/SUM([.B:.B])" office:value-type="percentage" office:value="0.995469660453339" calcext:value-type="percentage">
            <text:p>99,5 %</text:p>
          </table:table-cell>
          <table:table-cell table:formula="of:=[.F530]+[.A531]*[.B531]" office:value-type="float" office:value="3108458496" calcext:value-type="float">
            <text:p>3108458496</text:p>
          </table:table-cell>
          <table:table-cell table:style-name="ce1" table:formula="of:=[.F531]/[.$F$738]" office:value-type="percentage" office:value="0.288995049504951" calcext:value-type="percentage">
            <text:p>28,9 %</text:p>
          </table:table-cell>
        </table:table-row>
        <table:table-row table:style-name="ro1">
          <table:table-cell office:value-type="float" office:value="5251072" calcext:value-type="float">
            <text:p>5251072</text:p>
          </table:table-cell>
          <table:table-cell office:value-type="float" office:value="1" calcext:value-type="float">
            <text:p>1</text:p>
          </table:table-cell>
          <table:table-cell table:formula="of:=[.A532]*[.B532]" office:value-type="float" office:value="5251072" calcext:value-type="float">
            <text:p>5251072</text:p>
          </table:table-cell>
          <table:table-cell table:formula="of:=[.D531]+[.B532]" office:value-type="float" office:value="65262" calcext:value-type="float">
            <text:p>65262</text:p>
          </table:table-cell>
          <table:table-cell table:formula="of:=[.D532]/SUM([.B:.B])" office:value-type="percentage" office:value="0.995484914121846" calcext:value-type="percentage">
            <text:p>99,5 %</text:p>
          </table:table-cell>
          <table:table-cell table:formula="of:=[.F531]+[.A532]*[.B532]" office:value-type="float" office:value="3113709568" calcext:value-type="float">
            <text:p>3113709568</text:p>
          </table:table-cell>
          <table:table-cell table:style-name="ce1" table:formula="of:=[.F532]/[.$F$738]" office:value-type="percentage" office:value="0.289483244478294" calcext:value-type="percentage">
            <text:p>28,9 %</text:p>
          </table:table-cell>
        </table:table-row>
        <table:table-row table:style-name="ro1">
          <table:table-cell office:value-type="float" office:value="5255168" calcext:value-type="float">
            <text:p>5255168</text:p>
          </table:table-cell>
          <table:table-cell office:value-type="float" office:value="1" calcext:value-type="float">
            <text:p>1</text:p>
          </table:table-cell>
          <table:table-cell table:formula="of:=[.A533]*[.B533]" office:value-type="float" office:value="5255168" calcext:value-type="float">
            <text:p>5255168</text:p>
          </table:table-cell>
          <table:table-cell table:formula="of:=[.D532]+[.B533]" office:value-type="float" office:value="65263" calcext:value-type="float">
            <text:p>65263</text:p>
          </table:table-cell>
          <table:table-cell table:formula="of:=[.D533]/SUM([.B:.B])" office:value-type="percentage" office:value="0.995500167790354" calcext:value-type="percentage">
            <text:p>99,6 %</text:p>
          </table:table-cell>
          <table:table-cell table:formula="of:=[.F532]+[.A533]*[.B533]" office:value-type="float" office:value="3118964736" calcext:value-type="float">
            <text:p>3118964736</text:p>
          </table:table-cell>
          <table:table-cell table:style-name="ce1" table:formula="of:=[.F533]/[.$F$738]" office:value-type="percentage" office:value="0.289971820258949" calcext:value-type="percentage">
            <text:p>29,0 %</text:p>
          </table:table-cell>
        </table:table-row>
        <table:table-row table:style-name="ro1">
          <table:table-cell office:value-type="float" office:value="5267456" calcext:value-type="float">
            <text:p>5267456</text:p>
          </table:table-cell>
          <table:table-cell office:value-type="float" office:value="1" calcext:value-type="float">
            <text:p>1</text:p>
          </table:table-cell>
          <table:table-cell table:formula="of:=[.A534]*[.B534]" office:value-type="float" office:value="5267456" calcext:value-type="float">
            <text:p>5267456</text:p>
          </table:table-cell>
          <table:table-cell table:formula="of:=[.D533]+[.B534]" office:value-type="float" office:value="65264" calcext:value-type="float">
            <text:p>65264</text:p>
          </table:table-cell>
          <table:table-cell table:formula="of:=[.D534]/SUM([.B:.B])" office:value-type="percentage" office:value="0.995515421458861" calcext:value-type="percentage">
            <text:p>99,6 %</text:p>
          </table:table-cell>
          <table:table-cell table:formula="of:=[.F533]+[.A534]*[.B534]" office:value-type="float" office:value="3124232192" calcext:value-type="float">
            <text:p>3124232192</text:p>
          </table:table-cell>
          <table:table-cell table:style-name="ce1" table:formula="of:=[.F534]/[.$F$738]" office:value-type="percentage" office:value="0.290461538461538" calcext:value-type="percentage">
            <text:p>29,0 %</text:p>
          </table:table-cell>
        </table:table-row>
        <table:table-row table:style-name="ro1">
          <table:table-cell office:value-type="float" office:value="5320704" calcext:value-type="float">
            <text:p>5320704</text:p>
          </table:table-cell>
          <table:table-cell office:value-type="float" office:value="1" calcext:value-type="float">
            <text:p>1</text:p>
          </table:table-cell>
          <table:table-cell table:formula="of:=[.A535]*[.B535]" office:value-type="float" office:value="5320704" calcext:value-type="float">
            <text:p>5320704</text:p>
          </table:table-cell>
          <table:table-cell table:formula="of:=[.D534]+[.B535]" office:value-type="float" office:value="65265" calcext:value-type="float">
            <text:p>65265</text:p>
          </table:table-cell>
          <table:table-cell table:formula="of:=[.D535]/SUM([.B:.B])" office:value-type="percentage" office:value="0.995530675127368" calcext:value-type="percentage">
            <text:p>99,6 %</text:p>
          </table:table-cell>
          <table:table-cell table:formula="of:=[.F534]+[.A535]*[.B535]" office:value-type="float" office:value="3129552896" calcext:value-type="float">
            <text:p>3129552896</text:p>
          </table:table-cell>
          <table:table-cell table:style-name="ce1" table:formula="of:=[.F535]/[.$F$738]" office:value-type="percentage" office:value="0.290956207159177" calcext:value-type="percentage">
            <text:p>29,1 %</text:p>
          </table:table-cell>
        </table:table-row>
        <table:table-row table:style-name="ro1">
          <table:table-cell office:value-type="float" office:value="5382144" calcext:value-type="float">
            <text:p>5382144</text:p>
          </table:table-cell>
          <table:table-cell office:value-type="float" office:value="1" calcext:value-type="float">
            <text:p>1</text:p>
          </table:table-cell>
          <table:table-cell table:formula="of:=[.A536]*[.B536]" office:value-type="float" office:value="5382144" calcext:value-type="float">
            <text:p>5382144</text:p>
          </table:table-cell>
          <table:table-cell table:formula="of:=[.D535]+[.B536]" office:value-type="float" office:value="65266" calcext:value-type="float">
            <text:p>65266</text:p>
          </table:table-cell>
          <table:table-cell table:formula="of:=[.D536]/SUM([.B:.B])" office:value-type="percentage" office:value="0.995545928795875" calcext:value-type="percentage">
            <text:p>99,6 %</text:p>
          </table:table-cell>
          <table:table-cell table:formula="of:=[.F535]+[.A536]*[.B536]" office:value-type="float" office:value="3134935040" calcext:value-type="float">
            <text:p>3134935040</text:p>
          </table:table-cell>
          <table:table-cell table:style-name="ce1" table:formula="of:=[.F536]/[.$F$738]" office:value-type="percentage" office:value="0.291456587966489" calcext:value-type="percentage">
            <text:p>29,1 %</text:p>
          </table:table-cell>
        </table:table-row>
        <table:table-row table:style-name="ro1">
          <table:table-cell office:value-type="float" office:value="5443584" calcext:value-type="float">
            <text:p>5443584</text:p>
          </table:table-cell>
          <table:table-cell office:value-type="float" office:value="1" calcext:value-type="float">
            <text:p>1</text:p>
          </table:table-cell>
          <table:table-cell table:formula="of:=[.A537]*[.B537]" office:value-type="float" office:value="5443584" calcext:value-type="float">
            <text:p>5443584</text:p>
          </table:table-cell>
          <table:table-cell table:formula="of:=[.D536]+[.B537]" office:value-type="float" office:value="65267" calcext:value-type="float">
            <text:p>65267</text:p>
          </table:table-cell>
          <table:table-cell table:formula="of:=[.D537]/SUM([.B:.B])" office:value-type="percentage" office:value="0.995561182464383" calcext:value-type="percentage">
            <text:p>99,6 %</text:p>
          </table:table-cell>
          <table:table-cell table:formula="of:=[.F536]+[.A537]*[.B537]" office:value-type="float" office:value="3140378624" calcext:value-type="float">
            <text:p>3140378624</text:p>
          </table:table-cell>
          <table:table-cell table:style-name="ce1" table:formula="of:=[.F537]/[.$F$738]" office:value-type="percentage" office:value="0.291962680883473" calcext:value-type="percentage">
            <text:p>29,2 %</text:p>
          </table:table-cell>
        </table:table-row>
        <table:table-row table:style-name="ro1">
          <table:table-cell office:value-type="float" office:value="5447680" calcext:value-type="float">
            <text:p>5447680</text:p>
          </table:table-cell>
          <table:table-cell office:value-type="float" office:value="1" calcext:value-type="float">
            <text:p>1</text:p>
          </table:table-cell>
          <table:table-cell table:formula="of:=[.A538]*[.B538]" office:value-type="float" office:value="5447680" calcext:value-type="float">
            <text:p>5447680</text:p>
          </table:table-cell>
          <table:table-cell table:formula="of:=[.D537]+[.B538]" office:value-type="float" office:value="65268" calcext:value-type="float">
            <text:p>65268</text:p>
          </table:table-cell>
          <table:table-cell table:formula="of:=[.D538]/SUM([.B:.B])" office:value-type="percentage" office:value="0.99557643613289" calcext:value-type="percentage">
            <text:p>99,6 %</text:p>
          </table:table-cell>
          <table:table-cell table:formula="of:=[.F537]+[.A538]*[.B538]" office:value-type="float" office:value="3145826304" calcext:value-type="float">
            <text:p>3145826304</text:p>
          </table:table-cell>
          <table:table-cell table:style-name="ce1" table:formula="of:=[.F538]/[.$F$738]" office:value-type="percentage" office:value="0.292469154607768" calcext:value-type="percentage">
            <text:p>29,2 %</text:p>
          </table:table-cell>
        </table:table-row>
        <table:table-row table:style-name="ro1">
          <table:table-cell office:value-type="float" office:value="5492736" calcext:value-type="float">
            <text:p>5492736</text:p>
          </table:table-cell>
          <table:table-cell office:value-type="float" office:value="1" calcext:value-type="float">
            <text:p>1</text:p>
          </table:table-cell>
          <table:table-cell table:formula="of:=[.A539]*[.B539]" office:value-type="float" office:value="5492736" calcext:value-type="float">
            <text:p>5492736</text:p>
          </table:table-cell>
          <table:table-cell table:formula="of:=[.D538]+[.B539]" office:value-type="float" office:value="65269" calcext:value-type="float">
            <text:p>65269</text:p>
          </table:table-cell>
          <table:table-cell table:formula="of:=[.D539]/SUM([.B:.B])" office:value-type="percentage" office:value="0.995591689801397" calcext:value-type="percentage">
            <text:p>99,6 %</text:p>
          </table:table-cell>
          <table:table-cell table:formula="of:=[.F538]+[.A539]*[.B539]" office:value-type="float" office:value="3151319040" calcext:value-type="float">
            <text:p>3151319040</text:p>
          </table:table-cell>
          <table:table-cell table:style-name="ce1" table:formula="of:=[.F539]/[.$F$738]" office:value-type="percentage" office:value="0.292979817212491" calcext:value-type="percentage">
            <text:p>29,3 %</text:p>
          </table:table-cell>
        </table:table-row>
        <table:table-row table:style-name="ro1">
          <table:table-cell office:value-type="float" office:value="5517312" calcext:value-type="float">
            <text:p>5517312</text:p>
          </table:table-cell>
          <table:table-cell office:value-type="float" office:value="1" calcext:value-type="float">
            <text:p>1</text:p>
          </table:table-cell>
          <table:table-cell table:formula="of:=[.A540]*[.B540]" office:value-type="float" office:value="5517312" calcext:value-type="float">
            <text:p>5517312</text:p>
          </table:table-cell>
          <table:table-cell table:formula="of:=[.D539]+[.B540]" office:value-type="float" office:value="65270" calcext:value-type="float">
            <text:p>65270</text:p>
          </table:table-cell>
          <table:table-cell table:formula="of:=[.D540]/SUM([.B:.B])" office:value-type="percentage" office:value="0.995606943469905" calcext:value-type="percentage">
            <text:p>99,6 %</text:p>
          </table:table-cell>
          <table:table-cell table:formula="of:=[.F539]+[.A540]*[.B540]" office:value-type="float" office:value="3156836352" calcext:value-type="float">
            <text:p>3156836352</text:p>
          </table:table-cell>
          <table:table-cell table:style-name="ce1" table:formula="of:=[.F540]/[.$F$738]" office:value-type="percentage" office:value="0.293492764661082" calcext:value-type="percentage">
            <text:p>29,3 %</text:p>
          </table:table-cell>
        </table:table-row>
        <table:table-row table:style-name="ro1">
          <table:table-cell office:value-type="float" office:value="5521408" calcext:value-type="float">
            <text:p>5521408</text:p>
          </table:table-cell>
          <table:table-cell office:value-type="float" office:value="1" calcext:value-type="float">
            <text:p>1</text:p>
          </table:table-cell>
          <table:table-cell table:formula="of:=[.A541]*[.B541]" office:value-type="float" office:value="5521408" calcext:value-type="float">
            <text:p>5521408</text:p>
          </table:table-cell>
          <table:table-cell table:formula="of:=[.D540]+[.B541]" office:value-type="float" office:value="65271" calcext:value-type="float">
            <text:p>65271</text:p>
          </table:table-cell>
          <table:table-cell table:formula="of:=[.D541]/SUM([.B:.B])" office:value-type="percentage" office:value="0.995622197138412" calcext:value-type="percentage">
            <text:p>99,6 %</text:p>
          </table:table-cell>
          <table:table-cell table:formula="of:=[.F540]+[.A541]*[.B541]" office:value-type="float" office:value="3162357760" calcext:value-type="float">
            <text:p>3162357760</text:p>
          </table:table-cell>
          <table:table-cell table:style-name="ce1" table:formula="of:=[.F541]/[.$F$738]" office:value-type="percentage" office:value="0.294006092916984" calcext:value-type="percentage">
            <text:p>29,4 %</text:p>
          </table:table-cell>
        </table:table-row>
        <table:table-row table:style-name="ro1">
          <table:table-cell office:value-type="float" office:value="5525504" calcext:value-type="float">
            <text:p>5525504</text:p>
          </table:table-cell>
          <table:table-cell office:value-type="float" office:value="1" calcext:value-type="float">
            <text:p>1</text:p>
          </table:table-cell>
          <table:table-cell table:formula="of:=[.A542]*[.B542]" office:value-type="float" office:value="5525504" calcext:value-type="float">
            <text:p>5525504</text:p>
          </table:table-cell>
          <table:table-cell table:formula="of:=[.D541]+[.B542]" office:value-type="float" office:value="65272" calcext:value-type="float">
            <text:p>65272</text:p>
          </table:table-cell>
          <table:table-cell table:formula="of:=[.D542]/SUM([.B:.B])" office:value-type="percentage" office:value="0.995637450806919" calcext:value-type="percentage">
            <text:p>99,6 %</text:p>
          </table:table-cell>
          <table:table-cell table:formula="of:=[.F541]+[.A542]*[.B542]" office:value-type="float" office:value="3167883264" calcext:value-type="float">
            <text:p>3167883264</text:p>
          </table:table-cell>
          <table:table-cell table:style-name="ce1" table:formula="of:=[.F542]/[.$F$738]" office:value-type="percentage" office:value="0.294519801980198" calcext:value-type="percentage">
            <text:p>29,5 %</text:p>
          </table:table-cell>
        </table:table-row>
        <table:table-row table:style-name="ro1">
          <table:table-cell office:value-type="float" office:value="5632000" calcext:value-type="float">
            <text:p>5632000</text:p>
          </table:table-cell>
          <table:table-cell office:value-type="float" office:value="1" calcext:value-type="float">
            <text:p>1</text:p>
          </table:table-cell>
          <table:table-cell table:formula="of:=[.A543]*[.B543]" office:value-type="float" office:value="5632000" calcext:value-type="float">
            <text:p>5632000</text:p>
          </table:table-cell>
          <table:table-cell table:formula="of:=[.D542]+[.B543]" office:value-type="float" office:value="65273" calcext:value-type="float">
            <text:p>65273</text:p>
          </table:table-cell>
          <table:table-cell table:formula="of:=[.D543]/SUM([.B:.B])" office:value-type="percentage" office:value="0.995652704475426" calcext:value-type="percentage">
            <text:p>99,6 %</text:p>
          </table:table-cell>
          <table:table-cell table:formula="of:=[.F542]+[.A543]*[.B543]" office:value-type="float" office:value="3173515264" calcext:value-type="float">
            <text:p>3173515264</text:p>
          </table:table-cell>
          <table:table-cell table:style-name="ce1" table:formula="of:=[.F543]/[.$F$738]" office:value-type="percentage" office:value="0.295043412033511" calcext:value-type="percentage">
            <text:p>29,5 %</text:p>
          </table:table-cell>
        </table:table-row>
        <table:table-row table:style-name="ro1">
          <table:table-cell office:value-type="float" office:value="5787648" calcext:value-type="float">
            <text:p>5787648</text:p>
          </table:table-cell>
          <table:table-cell office:value-type="float" office:value="1" calcext:value-type="float">
            <text:p>1</text:p>
          </table:table-cell>
          <table:table-cell table:formula="of:=[.A544]*[.B544]" office:value-type="float" office:value="5787648" calcext:value-type="float">
            <text:p>5787648</text:p>
          </table:table-cell>
          <table:table-cell table:formula="of:=[.D543]+[.B544]" office:value-type="float" office:value="65274" calcext:value-type="float">
            <text:p>65274</text:p>
          </table:table-cell>
          <table:table-cell table:formula="of:=[.D544]/SUM([.B:.B])" office:value-type="percentage" office:value="0.995667958143934" calcext:value-type="percentage">
            <text:p>99,6 %</text:p>
          </table:table-cell>
          <table:table-cell table:formula="of:=[.F543]+[.A544]*[.B544]" office:value-type="float" office:value="3179302912" calcext:value-type="float">
            <text:p>3179302912</text:p>
          </table:table-cell>
          <table:table-cell table:style-name="ce1" table:formula="of:=[.F544]/[.$F$738]" office:value-type="percentage" office:value="0.295581492764661" calcext:value-type="percentage">
            <text:p>29,6 %</text:p>
          </table:table-cell>
        </table:table-row>
        <table:table-row table:style-name="ro1">
          <table:table-cell office:value-type="float" office:value="5816320" calcext:value-type="float">
            <text:p>5816320</text:p>
          </table:table-cell>
          <table:table-cell office:value-type="float" office:value="1" calcext:value-type="float">
            <text:p>1</text:p>
          </table:table-cell>
          <table:table-cell table:formula="of:=[.A545]*[.B545]" office:value-type="float" office:value="5816320" calcext:value-type="float">
            <text:p>5816320</text:p>
          </table:table-cell>
          <table:table-cell table:formula="of:=[.D544]+[.B545]" office:value-type="float" office:value="65275" calcext:value-type="float">
            <text:p>65275</text:p>
          </table:table-cell>
          <table:table-cell table:formula="of:=[.D545]/SUM([.B:.B])" office:value-type="percentage" office:value="0.995683211812441" calcext:value-type="percentage">
            <text:p>99,6 %</text:p>
          </table:table-cell>
          <table:table-cell table:formula="of:=[.F544]+[.A545]*[.B545]" office:value-type="float" office:value="3185119232" calcext:value-type="float">
            <text:p>3185119232</text:p>
          </table:table-cell>
          <table:table-cell table:style-name="ce1" table:formula="of:=[.F545]/[.$F$738]" office:value-type="percentage" office:value="0.296122239146992" calcext:value-type="percentage">
            <text:p>29,6 %</text:p>
          </table:table-cell>
        </table:table-row>
        <table:table-row table:style-name="ro1">
          <table:table-cell office:value-type="float" office:value="5951488" calcext:value-type="float">
            <text:p>5951488</text:p>
          </table:table-cell>
          <table:table-cell office:value-type="float" office:value="1" calcext:value-type="float">
            <text:p>1</text:p>
          </table:table-cell>
          <table:table-cell table:formula="of:=[.A546]*[.B546]" office:value-type="float" office:value="5951488" calcext:value-type="float">
            <text:p>5951488</text:p>
          </table:table-cell>
          <table:table-cell table:formula="of:=[.D545]+[.B546]" office:value-type="float" office:value="65276" calcext:value-type="float">
            <text:p>65276</text:p>
          </table:table-cell>
          <table:table-cell table:formula="of:=[.D546]/SUM([.B:.B])" office:value-type="percentage" office:value="0.995698465480948" calcext:value-type="percentage">
            <text:p>99,6 %</text:p>
          </table:table-cell>
          <table:table-cell table:formula="of:=[.F545]+[.A546]*[.B546]" office:value-type="float" office:value="3191070720" calcext:value-type="float">
            <text:p>3191070720</text:p>
          </table:table-cell>
          <table:table-cell table:style-name="ce1" table:formula="of:=[.F546]/[.$F$738]" office:value-type="percentage" office:value="0.296675552170602" calcext:value-type="percentage">
            <text:p>29,7 %</text:p>
          </table:table-cell>
        </table:table-row>
        <table:table-row table:style-name="ro1">
          <table:table-cell office:value-type="float" office:value="5976064" calcext:value-type="float">
            <text:p>5976064</text:p>
          </table:table-cell>
          <table:table-cell office:value-type="float" office:value="1" calcext:value-type="float">
            <text:p>1</text:p>
          </table:table-cell>
          <table:table-cell table:formula="of:=[.A547]*[.B547]" office:value-type="float" office:value="5976064" calcext:value-type="float">
            <text:p>5976064</text:p>
          </table:table-cell>
          <table:table-cell table:formula="of:=[.D546]+[.B547]" office:value-type="float" office:value="65277" calcext:value-type="float">
            <text:p>65277</text:p>
          </table:table-cell>
          <table:table-cell table:formula="of:=[.D547]/SUM([.B:.B])" office:value-type="percentage" office:value="0.995713719149455" calcext:value-type="percentage">
            <text:p>99,6 %</text:p>
          </table:table-cell>
          <table:table-cell table:formula="of:=[.F546]+[.A547]*[.B547]" office:value-type="float" office:value="3197046784" calcext:value-type="float">
            <text:p>3197046784</text:p>
          </table:table-cell>
          <table:table-cell table:style-name="ce1" table:formula="of:=[.F547]/[.$F$738]" office:value-type="percentage" office:value="0.297231150038081" calcext:value-type="percentage">
            <text:p>29,7 %</text:p>
          </table:table-cell>
        </table:table-row>
        <table:table-row table:style-name="ro1">
          <table:table-cell office:value-type="float" office:value="6021120" calcext:value-type="float">
            <text:p>6021120</text:p>
          </table:table-cell>
          <table:table-cell office:value-type="float" office:value="1" calcext:value-type="float">
            <text:p>1</text:p>
          </table:table-cell>
          <table:table-cell table:formula="of:=[.A548]*[.B548]" office:value-type="float" office:value="6021120" calcext:value-type="float">
            <text:p>6021120</text:p>
          </table:table-cell>
          <table:table-cell table:formula="of:=[.D547]+[.B548]" office:value-type="float" office:value="65278" calcext:value-type="float">
            <text:p>65278</text:p>
          </table:table-cell>
          <table:table-cell table:formula="of:=[.D548]/SUM([.B:.B])" office:value-type="percentage" office:value="0.995728972817963" calcext:value-type="percentage">
            <text:p>99,6 %</text:p>
          </table:table-cell>
          <table:table-cell table:formula="of:=[.F547]+[.A548]*[.B548]" office:value-type="float" office:value="3203067904" calcext:value-type="float">
            <text:p>3203067904</text:p>
          </table:table-cell>
          <table:table-cell table:style-name="ce1" table:formula="of:=[.F548]/[.$F$738]" office:value-type="percentage" office:value="0.297790936785986" calcext:value-type="percentage">
            <text:p>29,8 %</text:p>
          </table:table-cell>
        </table:table-row>
        <table:table-row table:style-name="ro1">
          <table:table-cell office:value-type="float" office:value="6041600" calcext:value-type="float">
            <text:p>6041600</text:p>
          </table:table-cell>
          <table:table-cell office:value-type="float" office:value="1" calcext:value-type="float">
            <text:p>1</text:p>
          </table:table-cell>
          <table:table-cell table:formula="of:=[.A549]*[.B549]" office:value-type="float" office:value="6041600" calcext:value-type="float">
            <text:p>6041600</text:p>
          </table:table-cell>
          <table:table-cell table:formula="of:=[.D548]+[.B549]" office:value-type="float" office:value="65279" calcext:value-type="float">
            <text:p>65279</text:p>
          </table:table-cell>
          <table:table-cell table:formula="of:=[.D549]/SUM([.B:.B])" office:value-type="percentage" office:value="0.99574422648647" calcext:value-type="percentage">
            <text:p>99,6 %</text:p>
          </table:table-cell>
          <table:table-cell table:formula="of:=[.F548]+[.A549]*[.B549]" office:value-type="float" office:value="3209109504" calcext:value-type="float">
            <text:p>3209109504</text:p>
          </table:table-cell>
          <table:table-cell table:style-name="ce1" table:formula="of:=[.F549]/[.$F$738]" office:value-type="percentage" office:value="0.298352627570449" calcext:value-type="percentage">
            <text:p>29,8 %</text:p>
          </table:table-cell>
        </table:table-row>
        <table:table-row table:style-name="ro1">
          <table:table-cell office:value-type="float" office:value="6086656" calcext:value-type="float">
            <text:p>6086656</text:p>
          </table:table-cell>
          <table:table-cell office:value-type="float" office:value="1" calcext:value-type="float">
            <text:p>1</text:p>
          </table:table-cell>
          <table:table-cell table:formula="of:=[.A550]*[.B550]" office:value-type="float" office:value="6086656" calcext:value-type="float">
            <text:p>6086656</text:p>
          </table:table-cell>
          <table:table-cell table:formula="of:=[.D549]+[.B550]" office:value-type="float" office:value="65280" calcext:value-type="float">
            <text:p>65280</text:p>
          </table:table-cell>
          <table:table-cell table:formula="of:=[.D550]/SUM([.B:.B])" office:value-type="percentage" office:value="0.995759480154977" calcext:value-type="percentage">
            <text:p>99,6 %</text:p>
          </table:table-cell>
          <table:table-cell table:formula="of:=[.F549]+[.A550]*[.B550]" office:value-type="float" office:value="3215196160" calcext:value-type="float">
            <text:p>3215196160</text:p>
          </table:table-cell>
          <table:table-cell table:style-name="ce1" table:formula="of:=[.F550]/[.$F$738]" office:value-type="percentage" office:value="0.298918507235339" calcext:value-type="percentage">
            <text:p>29,9 %</text:p>
          </table:table-cell>
        </table:table-row>
        <table:table-row table:style-name="ro1">
          <table:table-cell office:value-type="float" office:value="6119424" calcext:value-type="float">
            <text:p>6119424</text:p>
          </table:table-cell>
          <table:table-cell office:value-type="float" office:value="1" calcext:value-type="float">
            <text:p>1</text:p>
          </table:table-cell>
          <table:table-cell table:formula="of:=[.A551]*[.B551]" office:value-type="float" office:value="6119424" calcext:value-type="float">
            <text:p>6119424</text:p>
          </table:table-cell>
          <table:table-cell table:formula="of:=[.D550]+[.B551]" office:value-type="float" office:value="65281" calcext:value-type="float">
            <text:p>65281</text:p>
          </table:table-cell>
          <table:table-cell table:formula="of:=[.D551]/SUM([.B:.B])" office:value-type="percentage" office:value="0.995774733823485" calcext:value-type="percentage">
            <text:p>99,6 %</text:p>
          </table:table-cell>
          <table:table-cell table:formula="of:=[.F550]+[.A551]*[.B551]" office:value-type="float" office:value="3221315584" calcext:value-type="float">
            <text:p>3221315584</text:p>
          </table:table-cell>
          <table:table-cell table:style-name="ce1" table:formula="of:=[.F551]/[.$F$738]" office:value-type="percentage" office:value="0.29948743335872" calcext:value-type="percentage">
            <text:p>29,9 %</text:p>
          </table:table-cell>
        </table:table-row>
        <table:table-row table:style-name="ro1">
          <table:table-cell office:value-type="float" office:value="6238208" calcext:value-type="float">
            <text:p>6238208</text:p>
          </table:table-cell>
          <table:table-cell office:value-type="float" office:value="1" calcext:value-type="float">
            <text:p>1</text:p>
          </table:table-cell>
          <table:table-cell table:formula="of:=[.A552]*[.B552]" office:value-type="float" office:value="6238208" calcext:value-type="float">
            <text:p>6238208</text:p>
          </table:table-cell>
          <table:table-cell table:formula="of:=[.D551]+[.B552]" office:value-type="float" office:value="65282" calcext:value-type="float">
            <text:p>65282</text:p>
          </table:table-cell>
          <table:table-cell table:formula="of:=[.D552]/SUM([.B:.B])" office:value-type="percentage" office:value="0.995789987491992" calcext:value-type="percentage">
            <text:p>99,6 %</text:p>
          </table:table-cell>
          <table:table-cell table:formula="of:=[.F551]+[.A552]*[.B552]" office:value-type="float" office:value="3227553792" calcext:value-type="float">
            <text:p>3227553792</text:p>
          </table:table-cell>
          <table:table-cell table:style-name="ce1" table:formula="of:=[.F552]/[.$F$738]" office:value-type="percentage" office:value="0.300067402894136" calcext:value-type="percentage">
            <text:p>30,0 %</text:p>
          </table:table-cell>
        </table:table-row>
        <table:table-row table:style-name="ro1">
          <table:table-cell office:value-type="float" office:value="6250496" calcext:value-type="float">
            <text:p>6250496</text:p>
          </table:table-cell>
          <table:table-cell office:value-type="float" office:value="1" calcext:value-type="float">
            <text:p>1</text:p>
          </table:table-cell>
          <table:table-cell table:formula="of:=[.A553]*[.B553]" office:value-type="float" office:value="6250496" calcext:value-type="float">
            <text:p>6250496</text:p>
          </table:table-cell>
          <table:table-cell table:formula="of:=[.D552]+[.B553]" office:value-type="float" office:value="65283" calcext:value-type="float">
            <text:p>65283</text:p>
          </table:table-cell>
          <table:table-cell table:formula="of:=[.D553]/SUM([.B:.B])" office:value-type="percentage" office:value="0.995805241160499" calcext:value-type="percentage">
            <text:p>99,6 %</text:p>
          </table:table-cell>
          <table:table-cell table:formula="of:=[.F552]+[.A553]*[.B553]" office:value-type="float" office:value="3233804288" calcext:value-type="float">
            <text:p>3233804288</text:p>
          </table:table-cell>
          <table:table-cell table:style-name="ce1" table:formula="of:=[.F553]/[.$F$738]" office:value-type="percentage" office:value="0.300648514851485" calcext:value-type="percentage">
            <text:p>30,1 %</text:p>
          </table:table-cell>
        </table:table-row>
        <table:table-row table:style-name="ro1">
          <table:table-cell office:value-type="float" office:value="6287360" calcext:value-type="float">
            <text:p>6287360</text:p>
          </table:table-cell>
          <table:table-cell office:value-type="float" office:value="1" calcext:value-type="float">
            <text:p>1</text:p>
          </table:table-cell>
          <table:table-cell table:formula="of:=[.A554]*[.B554]" office:value-type="float" office:value="6287360" calcext:value-type="float">
            <text:p>6287360</text:p>
          </table:table-cell>
          <table:table-cell table:formula="of:=[.D553]+[.B554]" office:value-type="float" office:value="65284" calcext:value-type="float">
            <text:p>65284</text:p>
          </table:table-cell>
          <table:table-cell table:formula="of:=[.D554]/SUM([.B:.B])" office:value-type="percentage" office:value="0.995820494829006" calcext:value-type="percentage">
            <text:p>99,6 %</text:p>
          </table:table-cell>
          <table:table-cell table:formula="of:=[.F553]+[.A554]*[.B554]" office:value-type="float" office:value="3240091648" calcext:value-type="float">
            <text:p>3240091648</text:p>
          </table:table-cell>
          <table:table-cell table:style-name="ce1" table:formula="of:=[.F554]/[.$F$738]" office:value-type="percentage" office:value="0.301233054074638" calcext:value-type="percentage">
            <text:p>30,1 %</text:p>
          </table:table-cell>
        </table:table-row>
        <table:table-row table:style-name="ro1">
          <table:table-cell office:value-type="float" office:value="6291456" calcext:value-type="float">
            <text:p>6291456</text:p>
          </table:table-cell>
          <table:table-cell office:value-type="float" office:value="10" calcext:value-type="float">
            <text:p>10</text:p>
          </table:table-cell>
          <table:table-cell table:formula="of:=[.A555]*[.B555]" office:value-type="float" office:value="62914560" calcext:value-type="float">
            <text:p>62914560</text:p>
          </table:table-cell>
          <table:table-cell table:formula="of:=[.D554]+[.B555]" office:value-type="float" office:value="65294" calcext:value-type="float">
            <text:p>65294</text:p>
          </table:table-cell>
          <table:table-cell table:formula="of:=[.D555]/SUM([.B:.B])" office:value-type="percentage" office:value="0.995973031514079" calcext:value-type="percentage">
            <text:p>99,6 %</text:p>
          </table:table-cell>
          <table:table-cell table:formula="of:=[.F554]+[.A555]*[.B555]" office:value-type="float" office:value="3303006208" calcext:value-type="float">
            <text:p>3303006208</text:p>
          </table:table-cell>
          <table:table-cell table:style-name="ce1" table:formula="of:=[.F555]/[.$F$738]" office:value-type="percentage" office:value="0.307082254379284" calcext:value-type="percentage">
            <text:p>30,7 %</text:p>
          </table:table-cell>
        </table:table-row>
        <table:table-row table:style-name="ro1">
          <table:table-cell office:value-type="float" office:value="6373376" calcext:value-type="float">
            <text:p>6373376</text:p>
          </table:table-cell>
          <table:table-cell office:value-type="float" office:value="1" calcext:value-type="float">
            <text:p>1</text:p>
          </table:table-cell>
          <table:table-cell table:formula="of:=[.A556]*[.B556]" office:value-type="float" office:value="6373376" calcext:value-type="float">
            <text:p>6373376</text:p>
          </table:table-cell>
          <table:table-cell table:formula="of:=[.D555]+[.B556]" office:value-type="float" office:value="65295" calcext:value-type="float">
            <text:p>65295</text:p>
          </table:table-cell>
          <table:table-cell table:formula="of:=[.D556]/SUM([.B:.B])" office:value-type="percentage" office:value="0.995988285182586" calcext:value-type="percentage">
            <text:p>99,6 %</text:p>
          </table:table-cell>
          <table:table-cell table:formula="of:=[.F555]+[.A556]*[.B556]" office:value-type="float" office:value="3309379584" calcext:value-type="float">
            <text:p>3309379584</text:p>
          </table:table-cell>
          <table:table-cell table:style-name="ce1" table:formula="of:=[.F556]/[.$F$738]" office:value-type="percentage" office:value="0.307674790555979" calcext:value-type="percentage">
            <text:p>30,8 %</text:p>
          </table:table-cell>
        </table:table-row>
        <table:table-row table:style-name="ro1">
          <table:table-cell office:value-type="float" office:value="6381568" calcext:value-type="float">
            <text:p>6381568</text:p>
          </table:table-cell>
          <table:table-cell office:value-type="float" office:value="1" calcext:value-type="float">
            <text:p>1</text:p>
          </table:table-cell>
          <table:table-cell table:formula="of:=[.A557]*[.B557]" office:value-type="float" office:value="6381568" calcext:value-type="float">
            <text:p>6381568</text:p>
          </table:table-cell>
          <table:table-cell table:formula="of:=[.D556]+[.B557]" office:value-type="float" office:value="65296" calcext:value-type="float">
            <text:p>65296</text:p>
          </table:table-cell>
          <table:table-cell table:formula="of:=[.D557]/SUM([.B:.B])" office:value-type="percentage" office:value="0.996003538851094" calcext:value-type="percentage">
            <text:p>99,6 %</text:p>
          </table:table-cell>
          <table:table-cell table:formula="of:=[.F556]+[.A557]*[.B557]" office:value-type="float" office:value="3315761152" calcext:value-type="float">
            <text:p>3315761152</text:p>
          </table:table-cell>
          <table:table-cell table:style-name="ce1" table:formula="of:=[.F557]/[.$F$738]" office:value-type="percentage" office:value="0.308268088347296" calcext:value-type="percentage">
            <text:p>30,8 %</text:p>
          </table:table-cell>
        </table:table-row>
        <table:table-row table:style-name="ro1">
          <table:table-cell office:value-type="float" office:value="6557696" calcext:value-type="float">
            <text:p>6557696</text:p>
          </table:table-cell>
          <table:table-cell office:value-type="float" office:value="1" calcext:value-type="float">
            <text:p>1</text:p>
          </table:table-cell>
          <table:table-cell table:formula="of:=[.A558]*[.B558]" office:value-type="float" office:value="6557696" calcext:value-type="float">
            <text:p>6557696</text:p>
          </table:table-cell>
          <table:table-cell table:formula="of:=[.D557]+[.B558]" office:value-type="float" office:value="65297" calcext:value-type="float">
            <text:p>65297</text:p>
          </table:table-cell>
          <table:table-cell table:formula="of:=[.D558]/SUM([.B:.B])" office:value-type="percentage" office:value="0.996018792519601" calcext:value-type="percentage">
            <text:p>99,6 %</text:p>
          </table:table-cell>
          <table:table-cell table:formula="of:=[.F557]+[.A558]*[.B558]" office:value-type="float" office:value="3322318848" calcext:value-type="float">
            <text:p>3322318848</text:p>
          </table:table-cell>
          <table:table-cell table:style-name="ce1" table:formula="of:=[.F558]/[.$F$738]" office:value-type="percentage" office:value="0.308877760853008" calcext:value-type="percentage">
            <text:p>30,9 %</text:p>
          </table:table-cell>
        </table:table-row>
        <table:table-row table:style-name="ro1">
          <table:table-cell office:value-type="float" office:value="6578176" calcext:value-type="float">
            <text:p>6578176</text:p>
          </table:table-cell>
          <table:table-cell office:value-type="float" office:value="1" calcext:value-type="float">
            <text:p>1</text:p>
          </table:table-cell>
          <table:table-cell table:formula="of:=[.A559]*[.B559]" office:value-type="float" office:value="6578176" calcext:value-type="float">
            <text:p>6578176</text:p>
          </table:table-cell>
          <table:table-cell table:formula="of:=[.D558]+[.B559]" office:value-type="float" office:value="65298" calcext:value-type="float">
            <text:p>65298</text:p>
          </table:table-cell>
          <table:table-cell table:formula="of:=[.D559]/SUM([.B:.B])" office:value-type="percentage" office:value="0.996034046188108" calcext:value-type="percentage">
            <text:p>99,6 %</text:p>
          </table:table-cell>
          <table:table-cell table:formula="of:=[.F558]+[.A559]*[.B559]" office:value-type="float" office:value="3328897024" calcext:value-type="float">
            <text:p>3328897024</text:p>
          </table:table-cell>
          <table:table-cell table:style-name="ce1" table:formula="of:=[.F559]/[.$F$738]" office:value-type="percentage" office:value="0.309489337395278" calcext:value-type="percentage">
            <text:p>30,9 %</text:p>
          </table:table-cell>
        </table:table-row>
        <table:table-row table:style-name="ro1">
          <table:table-cell office:value-type="float" office:value="6598656" calcext:value-type="float">
            <text:p>6598656</text:p>
          </table:table-cell>
          <table:table-cell office:value-type="float" office:value="1" calcext:value-type="float">
            <text:p>1</text:p>
          </table:table-cell>
          <table:table-cell table:formula="of:=[.A560]*[.B560]" office:value-type="float" office:value="6598656" calcext:value-type="float">
            <text:p>6598656</text:p>
          </table:table-cell>
          <table:table-cell table:formula="of:=[.D559]+[.B560]" office:value-type="float" office:value="65299" calcext:value-type="float">
            <text:p>65299</text:p>
          </table:table-cell>
          <table:table-cell table:formula="of:=[.D560]/SUM([.B:.B])" office:value-type="percentage" office:value="0.996049299856616" calcext:value-type="percentage">
            <text:p>99,6 %</text:p>
          </table:table-cell>
          <table:table-cell table:formula="of:=[.F559]+[.A560]*[.B560]" office:value-type="float" office:value="3335495680" calcext:value-type="float">
            <text:p>3335495680</text:p>
          </table:table-cell>
          <table:table-cell table:style-name="ce1" table:formula="of:=[.F560]/[.$F$738]" office:value-type="percentage" office:value="0.310102817974105" calcext:value-type="percentage">
            <text:p>31,0 %</text:p>
          </table:table-cell>
        </table:table-row>
        <table:table-row table:style-name="ro1">
          <table:table-cell office:value-type="float" office:value="6643712" calcext:value-type="float">
            <text:p>6643712</text:p>
          </table:table-cell>
          <table:table-cell office:value-type="float" office:value="1" calcext:value-type="float">
            <text:p>1</text:p>
          </table:table-cell>
          <table:table-cell table:formula="of:=[.A561]*[.B561]" office:value-type="float" office:value="6643712" calcext:value-type="float">
            <text:p>6643712</text:p>
          </table:table-cell>
          <table:table-cell table:formula="of:=[.D560]+[.B561]" office:value-type="float" office:value="65300" calcext:value-type="float">
            <text:p>65300</text:p>
          </table:table-cell>
          <table:table-cell table:formula="of:=[.D561]/SUM([.B:.B])" office:value-type="percentage" office:value="0.996064553525123" calcext:value-type="percentage">
            <text:p>99,6 %</text:p>
          </table:table-cell>
          <table:table-cell table:formula="of:=[.F560]+[.A561]*[.B561]" office:value-type="float" office:value="3342139392" calcext:value-type="float">
            <text:p>3342139392</text:p>
          </table:table-cell>
          <table:table-cell table:style-name="ce1" table:formula="of:=[.F561]/[.$F$738]" office:value-type="percentage" office:value="0.310720487433359" calcext:value-type="percentage">
            <text:p>31,1 %</text:p>
          </table:table-cell>
        </table:table-row>
        <table:table-row table:style-name="ro1">
          <table:table-cell office:value-type="float" office:value="6692864" calcext:value-type="float">
            <text:p>6692864</text:p>
          </table:table-cell>
          <table:table-cell office:value-type="float" office:value="1" calcext:value-type="float">
            <text:p>1</text:p>
          </table:table-cell>
          <table:table-cell table:formula="of:=[.A562]*[.B562]" office:value-type="float" office:value="6692864" calcext:value-type="float">
            <text:p>6692864</text:p>
          </table:table-cell>
          <table:table-cell table:formula="of:=[.D561]+[.B562]" office:value-type="float" office:value="65301" calcext:value-type="float">
            <text:p>65301</text:p>
          </table:table-cell>
          <table:table-cell table:formula="of:=[.D562]/SUM([.B:.B])" office:value-type="percentage" office:value="0.99607980719363" calcext:value-type="percentage">
            <text:p>99,6 %</text:p>
          </table:table-cell>
          <table:table-cell table:formula="of:=[.F561]+[.A562]*[.B562]" office:value-type="float" office:value="3348832256" calcext:value-type="float">
            <text:p>3348832256</text:p>
          </table:table-cell>
          <table:table-cell table:style-name="ce1" table:formula="of:=[.F562]/[.$F$738]" office:value-type="percentage" office:value="0.31134272658035" calcext:value-type="percentage">
            <text:p>31,1 %</text:p>
          </table:table-cell>
        </table:table-row>
        <table:table-row table:style-name="ro1">
          <table:table-cell office:value-type="float" office:value="6836224" calcext:value-type="float">
            <text:p>6836224</text:p>
          </table:table-cell>
          <table:table-cell office:value-type="float" office:value="1" calcext:value-type="float">
            <text:p>1</text:p>
          </table:table-cell>
          <table:table-cell table:formula="of:=[.A563]*[.B563]" office:value-type="float" office:value="6836224" calcext:value-type="float">
            <text:p>6836224</text:p>
          </table:table-cell>
          <table:table-cell table:formula="of:=[.D562]+[.B563]" office:value-type="float" office:value="65302" calcext:value-type="float">
            <text:p>65302</text:p>
          </table:table-cell>
          <table:table-cell table:formula="of:=[.D563]/SUM([.B:.B])" office:value-type="percentage" office:value="0.996095060862137" calcext:value-type="percentage">
            <text:p>99,6 %</text:p>
          </table:table-cell>
          <table:table-cell table:formula="of:=[.F562]+[.A563]*[.B563]" office:value-type="float" office:value="3355668480" calcext:value-type="float">
            <text:p>3355668480</text:p>
          </table:table-cell>
          <table:table-cell table:style-name="ce1" table:formula="of:=[.F563]/[.$F$738]" office:value-type="percentage" office:value="0.311978293983245" calcext:value-type="percentage">
            <text:p>31,2 %</text:p>
          </table:table-cell>
        </table:table-row>
        <table:table-row table:style-name="ro1">
          <table:table-cell office:value-type="float" office:value="7036928" calcext:value-type="float">
            <text:p>7036928</text:p>
          </table:table-cell>
          <table:table-cell office:value-type="float" office:value="1" calcext:value-type="float">
            <text:p>1</text:p>
          </table:table-cell>
          <table:table-cell table:formula="of:=[.A564]*[.B564]" office:value-type="float" office:value="7036928" calcext:value-type="float">
            <text:p>7036928</text:p>
          </table:table-cell>
          <table:table-cell table:formula="of:=[.D563]+[.B564]" office:value-type="float" office:value="65303" calcext:value-type="float">
            <text:p>65303</text:p>
          </table:table-cell>
          <table:table-cell table:formula="of:=[.D564]/SUM([.B:.B])" office:value-type="percentage" office:value="0.996110314530645" calcext:value-type="percentage">
            <text:p>99,6 %</text:p>
          </table:table-cell>
          <table:table-cell table:formula="of:=[.F563]+[.A564]*[.B564]" office:value-type="float" office:value="3362705408" calcext:value-type="float">
            <text:p>3362705408</text:p>
          </table:table-cell>
          <table:table-cell table:style-name="ce1" table:formula="of:=[.F564]/[.$F$738]" office:value-type="percentage" office:value="0.312632520944402" calcext:value-type="percentage">
            <text:p>31,3 %</text:p>
          </table:table-cell>
        </table:table-row>
        <table:table-row table:style-name="ro1">
          <table:table-cell office:value-type="float" office:value="7061504" calcext:value-type="float">
            <text:p>7061504</text:p>
          </table:table-cell>
          <table:table-cell office:value-type="float" office:value="1" calcext:value-type="float">
            <text:p>1</text:p>
          </table:table-cell>
          <table:table-cell table:formula="of:=[.A565]*[.B565]" office:value-type="float" office:value="7061504" calcext:value-type="float">
            <text:p>7061504</text:p>
          </table:table-cell>
          <table:table-cell table:formula="of:=[.D564]+[.B565]" office:value-type="float" office:value="65304" calcext:value-type="float">
            <text:p>65304</text:p>
          </table:table-cell>
          <table:table-cell table:formula="of:=[.D565]/SUM([.B:.B])" office:value-type="percentage" office:value="0.996125568199152" calcext:value-type="percentage">
            <text:p>99,6 %</text:p>
          </table:table-cell>
          <table:table-cell table:formula="of:=[.F564]+[.A565]*[.B565]" office:value-type="float" office:value="3369766912" calcext:value-type="float">
            <text:p>3369766912</text:p>
          </table:table-cell>
          <table:table-cell table:style-name="ce1" table:formula="of:=[.F565]/[.$F$738]" office:value-type="percentage" office:value="0.313289032749429" calcext:value-type="percentage">
            <text:p>31,3 %</text:p>
          </table:table-cell>
        </table:table-row>
        <table:table-row table:style-name="ro1">
          <table:table-cell office:value-type="float" office:value="7249920" calcext:value-type="float">
            <text:p>7249920</text:p>
          </table:table-cell>
          <table:table-cell office:value-type="float" office:value="1" calcext:value-type="float">
            <text:p>1</text:p>
          </table:table-cell>
          <table:table-cell table:formula="of:=[.A566]*[.B566]" office:value-type="float" office:value="7249920" calcext:value-type="float">
            <text:p>7249920</text:p>
          </table:table-cell>
          <table:table-cell table:formula="of:=[.D565]+[.B566]" office:value-type="float" office:value="65305" calcext:value-type="float">
            <text:p>65305</text:p>
          </table:table-cell>
          <table:table-cell table:formula="of:=[.D566]/SUM([.B:.B])" office:value-type="percentage" office:value="0.996140821867659" calcext:value-type="percentage">
            <text:p>99,6 %</text:p>
          </table:table-cell>
          <table:table-cell table:formula="of:=[.F565]+[.A566]*[.B566]" office:value-type="float" office:value="3377016832" calcext:value-type="float">
            <text:p>3377016832</text:p>
          </table:table-cell>
          <table:table-cell table:style-name="ce1" table:formula="of:=[.F566]/[.$F$738]" office:value-type="percentage" office:value="0.313963061690785" calcext:value-type="percentage">
            <text:p>31,4 %</text:p>
          </table:table-cell>
        </table:table-row>
        <table:table-row table:style-name="ro1">
          <table:table-cell office:value-type="float" office:value="7307264" calcext:value-type="float">
            <text:p>7307264</text:p>
          </table:table-cell>
          <table:table-cell office:value-type="float" office:value="1" calcext:value-type="float">
            <text:p>1</text:p>
          </table:table-cell>
          <table:table-cell table:formula="of:=[.A567]*[.B567]" office:value-type="float" office:value="7307264" calcext:value-type="float">
            <text:p>7307264</text:p>
          </table:table-cell>
          <table:table-cell table:formula="of:=[.D566]+[.B567]" office:value-type="float" office:value="65306" calcext:value-type="float">
            <text:p>65306</text:p>
          </table:table-cell>
          <table:table-cell table:formula="of:=[.D567]/SUM([.B:.B])" office:value-type="percentage" office:value="0.996156075536167" calcext:value-type="percentage">
            <text:p>99,6 %</text:p>
          </table:table-cell>
          <table:table-cell table:formula="of:=[.F566]+[.A567]*[.B567]" office:value-type="float" office:value="3384324096" calcext:value-type="float">
            <text:p>3384324096</text:p>
          </table:table-cell>
          <table:table-cell table:style-name="ce1" table:formula="of:=[.F567]/[.$F$738]" office:value-type="percentage" office:value="0.314642421934501" calcext:value-type="percentage">
            <text:p>31,5 %</text:p>
          </table:table-cell>
        </table:table-row>
        <table:table-row table:style-name="ro1">
          <table:table-cell office:value-type="float" office:value="7340032" calcext:value-type="float">
            <text:p>7340032</text:p>
          </table:table-cell>
          <table:table-cell office:value-type="float" office:value="7" calcext:value-type="float">
            <text:p>7</text:p>
          </table:table-cell>
          <table:table-cell table:formula="of:=[.A568]*[.B568]" office:value-type="float" office:value="51380224" calcext:value-type="float">
            <text:p>51380224</text:p>
          </table:table-cell>
          <table:table-cell table:formula="of:=[.D567]+[.B568]" office:value-type="float" office:value="65313" calcext:value-type="float">
            <text:p>65313</text:p>
          </table:table-cell>
          <table:table-cell table:formula="of:=[.D568]/SUM([.B:.B])" office:value-type="percentage" office:value="0.996262851215717" calcext:value-type="percentage">
            <text:p>99,6 %</text:p>
          </table:table-cell>
          <table:table-cell table:formula="of:=[.F567]+[.A568]*[.B568]" office:value-type="float" office:value="3435704320" calcext:value-type="float">
            <text:p>3435704320</text:p>
          </table:table-cell>
          <table:table-cell table:style-name="ce1" table:formula="of:=[.F568]/[.$F$738]" office:value-type="percentage" office:value="0.319419268849962" calcext:value-type="percentage">
            <text:p>31,9 %</text:p>
          </table:table-cell>
        </table:table-row>
        <table:table-row table:style-name="ro1">
          <table:table-cell office:value-type="float" office:value="7372800" calcext:value-type="float">
            <text:p>7372800</text:p>
          </table:table-cell>
          <table:table-cell office:value-type="float" office:value="1" calcext:value-type="float">
            <text:p>1</text:p>
          </table:table-cell>
          <table:table-cell table:formula="of:=[.A569]*[.B569]" office:value-type="float" office:value="7372800" calcext:value-type="float">
            <text:p>7372800</text:p>
          </table:table-cell>
          <table:table-cell table:formula="of:=[.D568]+[.B569]" office:value-type="float" office:value="65314" calcext:value-type="float">
            <text:p>65314</text:p>
          </table:table-cell>
          <table:table-cell table:formula="of:=[.D569]/SUM([.B:.B])" office:value-type="percentage" office:value="0.996278104884225" calcext:value-type="percentage">
            <text:p>99,6 %</text:p>
          </table:table-cell>
          <table:table-cell table:formula="of:=[.F568]+[.A569]*[.B569]" office:value-type="float" office:value="3443077120" calcext:value-type="float">
            <text:p>3443077120</text:p>
          </table:table-cell>
          <table:table-cell table:style-name="ce1" table:formula="of:=[.F569]/[.$F$738]" office:value-type="percentage" office:value="0.320104722010663" calcext:value-type="percentage">
            <text:p>32,0 %</text:p>
          </table:table-cell>
        </table:table-row>
        <table:table-row table:style-name="ro1">
          <table:table-cell office:value-type="float" office:value="7442432" calcext:value-type="float">
            <text:p>7442432</text:p>
          </table:table-cell>
          <table:table-cell office:value-type="float" office:value="1" calcext:value-type="float">
            <text:p>1</text:p>
          </table:table-cell>
          <table:table-cell table:formula="of:=[.A570]*[.B570]" office:value-type="float" office:value="7442432" calcext:value-type="float">
            <text:p>7442432</text:p>
          </table:table-cell>
          <table:table-cell table:formula="of:=[.D569]+[.B570]" office:value-type="float" office:value="65315" calcext:value-type="float">
            <text:p>65315</text:p>
          </table:table-cell>
          <table:table-cell table:formula="of:=[.D570]/SUM([.B:.B])" office:value-type="percentage" office:value="0.996293358552732" calcext:value-type="percentage">
            <text:p>99,6 %</text:p>
          </table:table-cell>
          <table:table-cell table:formula="of:=[.F569]+[.A570]*[.B570]" office:value-type="float" office:value="3450519552" calcext:value-type="float">
            <text:p>3450519552</text:p>
          </table:table-cell>
          <table:table-cell table:style-name="ce1" table:formula="of:=[.F570]/[.$F$738]" office:value-type="percentage" office:value="0.320796648895659" calcext:value-type="percentage">
            <text:p>32,1 %</text:p>
          </table:table-cell>
        </table:table-row>
        <table:table-row table:style-name="ro1">
          <table:table-cell office:value-type="float" office:value="7507968" calcext:value-type="float">
            <text:p>7507968</text:p>
          </table:table-cell>
          <table:table-cell office:value-type="float" office:value="1" calcext:value-type="float">
            <text:p>1</text:p>
          </table:table-cell>
          <table:table-cell table:formula="of:=[.A571]*[.B571]" office:value-type="float" office:value="7507968" calcext:value-type="float">
            <text:p>7507968</text:p>
          </table:table-cell>
          <table:table-cell table:formula="of:=[.D570]+[.B571]" office:value-type="float" office:value="65316" calcext:value-type="float">
            <text:p>65316</text:p>
          </table:table-cell>
          <table:table-cell table:formula="of:=[.D571]/SUM([.B:.B])" office:value-type="percentage" office:value="0.996308612221239" calcext:value-type="percentage">
            <text:p>99,6 %</text:p>
          </table:table-cell>
          <table:table-cell table:formula="of:=[.F570]+[.A571]*[.B571]" office:value-type="float" office:value="3458027520" calcext:value-type="float">
            <text:p>3458027520</text:p>
          </table:table-cell>
          <table:table-cell table:style-name="ce1" table:formula="of:=[.F571]/[.$F$738]" office:value-type="percentage" office:value="0.321494668697639" calcext:value-type="percentage">
            <text:p>32,1 %</text:p>
          </table:table-cell>
        </table:table-row>
        <table:table-row table:style-name="ro1">
          <table:table-cell office:value-type="float" office:value="7548928" calcext:value-type="float">
            <text:p>7548928</text:p>
          </table:table-cell>
          <table:table-cell office:value-type="float" office:value="1" calcext:value-type="float">
            <text:p>1</text:p>
          </table:table-cell>
          <table:table-cell table:formula="of:=[.A572]*[.B572]" office:value-type="float" office:value="7548928" calcext:value-type="float">
            <text:p>7548928</text:p>
          </table:table-cell>
          <table:table-cell table:formula="of:=[.D571]+[.B572]" office:value-type="float" office:value="65317" calcext:value-type="float">
            <text:p>65317</text:p>
          </table:table-cell>
          <table:table-cell table:formula="of:=[.D572]/SUM([.B:.B])" office:value-type="percentage" office:value="0.996323865889747" calcext:value-type="percentage">
            <text:p>99,6 %</text:p>
          </table:table-cell>
          <table:table-cell table:formula="of:=[.F571]+[.A572]*[.B572]" office:value-type="float" office:value="3465576448" calcext:value-type="float">
            <text:p>3465576448</text:p>
          </table:table-cell>
          <table:table-cell table:style-name="ce1" table:formula="of:=[.F572]/[.$F$738]" office:value-type="percentage" office:value="0.322196496572734" calcext:value-type="percentage">
            <text:p>32,2 %</text:p>
          </table:table-cell>
        </table:table-row>
        <table:table-row table:style-name="ro1">
          <table:table-cell office:value-type="float" office:value="7606272" calcext:value-type="float">
            <text:p>7606272</text:p>
          </table:table-cell>
          <table:table-cell office:value-type="float" office:value="1" calcext:value-type="float">
            <text:p>1</text:p>
          </table:table-cell>
          <table:table-cell table:formula="of:=[.A573]*[.B573]" office:value-type="float" office:value="7606272" calcext:value-type="float">
            <text:p>7606272</text:p>
          </table:table-cell>
          <table:table-cell table:formula="of:=[.D572]+[.B573]" office:value-type="float" office:value="65318" calcext:value-type="float">
            <text:p>65318</text:p>
          </table:table-cell>
          <table:table-cell table:formula="of:=[.D573]/SUM([.B:.B])" office:value-type="percentage" office:value="0.996339119558254" calcext:value-type="percentage">
            <text:p>99,6 %</text:p>
          </table:table-cell>
          <table:table-cell table:formula="of:=[.F572]+[.A573]*[.B573]" office:value-type="float" office:value="3473182720" calcext:value-type="float">
            <text:p>3473182720</text:p>
          </table:table-cell>
          <table:table-cell table:style-name="ce1" table:formula="of:=[.F573]/[.$F$738]" office:value-type="percentage" office:value="0.32290365575019" calcext:value-type="percentage">
            <text:p>32,3 %</text:p>
          </table:table-cell>
        </table:table-row>
        <table:table-row table:style-name="ro1">
          <table:table-cell office:value-type="float" office:value="7741440" calcext:value-type="float">
            <text:p>7741440</text:p>
          </table:table-cell>
          <table:table-cell office:value-type="float" office:value="1" calcext:value-type="float">
            <text:p>1</text:p>
          </table:table-cell>
          <table:table-cell table:formula="of:=[.A574]*[.B574]" office:value-type="float" office:value="7741440" calcext:value-type="float">
            <text:p>7741440</text:p>
          </table:table-cell>
          <table:table-cell table:formula="of:=[.D573]+[.B574]" office:value-type="float" office:value="65319" calcext:value-type="float">
            <text:p>65319</text:p>
          </table:table-cell>
          <table:table-cell table:formula="of:=[.D574]/SUM([.B:.B])" office:value-type="percentage" office:value="0.996354373226761" calcext:value-type="percentage">
            <text:p>99,6 %</text:p>
          </table:table-cell>
          <table:table-cell table:formula="of:=[.F573]+[.A574]*[.B574]" office:value-type="float" office:value="3480924160" calcext:value-type="float">
            <text:p>3480924160</text:p>
          </table:table-cell>
          <table:table-cell table:style-name="ce1" table:formula="of:=[.F574]/[.$F$738]" office:value-type="percentage" office:value="0.323623381568926" calcext:value-type="percentage">
            <text:p>32,4 %</text:p>
          </table:table-cell>
        </table:table-row>
        <table:table-row table:style-name="ro1">
          <table:table-cell office:value-type="float" office:value="7974912" calcext:value-type="float">
            <text:p>7974912</text:p>
          </table:table-cell>
          <table:table-cell office:value-type="float" office:value="1" calcext:value-type="float">
            <text:p>1</text:p>
          </table:table-cell>
          <table:table-cell table:formula="of:=[.A575]*[.B575]" office:value-type="float" office:value="7974912" calcext:value-type="float">
            <text:p>7974912</text:p>
          </table:table-cell>
          <table:table-cell table:formula="of:=[.D574]+[.B575]" office:value-type="float" office:value="65320" calcext:value-type="float">
            <text:p>65320</text:p>
          </table:table-cell>
          <table:table-cell table:formula="of:=[.D575]/SUM([.B:.B])" office:value-type="percentage" office:value="0.996369626895268" calcext:value-type="percentage">
            <text:p>99,6 %</text:p>
          </table:table-cell>
          <table:table-cell table:formula="of:=[.F574]+[.A575]*[.B575]" office:value-type="float" office:value="3488899072" calcext:value-type="float">
            <text:p>3488899072</text:p>
          </table:table-cell>
          <table:table-cell table:style-name="ce1" table:formula="of:=[.F575]/[.$F$738]" office:value-type="percentage" office:value="0.324364813404417" calcext:value-type="percentage">
            <text:p>32,4 %</text:p>
          </table:table-cell>
        </table:table-row>
        <table:table-row table:style-name="ro1">
          <table:table-cell office:value-type="float" office:value="8003584" calcext:value-type="float">
            <text:p>8003584</text:p>
          </table:table-cell>
          <table:table-cell office:value-type="float" office:value="1" calcext:value-type="float">
            <text:p>1</text:p>
          </table:table-cell>
          <table:table-cell table:formula="of:=[.A576]*[.B576]" office:value-type="float" office:value="8003584" calcext:value-type="float">
            <text:p>8003584</text:p>
          </table:table-cell>
          <table:table-cell table:formula="of:=[.D575]+[.B576]" office:value-type="float" office:value="65321" calcext:value-type="float">
            <text:p>65321</text:p>
          </table:table-cell>
          <table:table-cell table:formula="of:=[.D576]/SUM([.B:.B])" office:value-type="percentage" office:value="0.996384880563776" calcext:value-type="percentage">
            <text:p>99,6 %</text:p>
          </table:table-cell>
          <table:table-cell table:formula="of:=[.F575]+[.A576]*[.B576]" office:value-type="float" office:value="3496902656" calcext:value-type="float">
            <text:p>3496902656</text:p>
          </table:table-cell>
          <table:table-cell table:style-name="ce1" table:formula="of:=[.F576]/[.$F$738]" office:value-type="percentage" office:value="0.325108910891089" calcext:value-type="percentage">
            <text:p>32,5 %</text:p>
          </table:table-cell>
        </table:table-row>
        <table:table-row table:style-name="ro1">
          <table:table-cell office:value-type="float" office:value="8171520" calcext:value-type="float">
            <text:p>8171520</text:p>
          </table:table-cell>
          <table:table-cell office:value-type="float" office:value="1" calcext:value-type="float">
            <text:p>1</text:p>
          </table:table-cell>
          <table:table-cell table:formula="of:=[.A577]*[.B577]" office:value-type="float" office:value="8171520" calcext:value-type="float">
            <text:p>8171520</text:p>
          </table:table-cell>
          <table:table-cell table:formula="of:=[.D576]+[.B577]" office:value-type="float" office:value="65322" calcext:value-type="float">
            <text:p>65322</text:p>
          </table:table-cell>
          <table:table-cell table:formula="of:=[.D577]/SUM([.B:.B])" office:value-type="percentage" office:value="0.996400134232283" calcext:value-type="percentage">
            <text:p>99,6 %</text:p>
          </table:table-cell>
          <table:table-cell table:formula="of:=[.F576]+[.A577]*[.B577]" office:value-type="float" office:value="3505074176" calcext:value-type="float">
            <text:p>3505074176</text:p>
          </table:table-cell>
          <table:table-cell table:style-name="ce1" table:formula="of:=[.F577]/[.$F$738]" office:value-type="percentage" office:value="0.325868621477532" calcext:value-type="percentage">
            <text:p>32,6 %</text:p>
          </table:table-cell>
        </table:table-row>
        <table:table-row table:style-name="ro1">
          <table:table-cell office:value-type="float" office:value="8228864" calcext:value-type="float">
            <text:p>8228864</text:p>
          </table:table-cell>
          <table:table-cell office:value-type="float" office:value="1" calcext:value-type="float">
            <text:p>1</text:p>
          </table:table-cell>
          <table:table-cell table:formula="of:=[.A578]*[.B578]" office:value-type="float" office:value="8228864" calcext:value-type="float">
            <text:p>8228864</text:p>
          </table:table-cell>
          <table:table-cell table:formula="of:=[.D577]+[.B578]" office:value-type="float" office:value="65323" calcext:value-type="float">
            <text:p>65323</text:p>
          </table:table-cell>
          <table:table-cell table:formula="of:=[.D578]/SUM([.B:.B])" office:value-type="percentage" office:value="0.99641538790079" calcext:value-type="percentage">
            <text:p>99,6 %</text:p>
          </table:table-cell>
          <table:table-cell table:formula="of:=[.F577]+[.A578]*[.B578]" office:value-type="float" office:value="3513303040" calcext:value-type="float">
            <text:p>3513303040</text:p>
          </table:table-cell>
          <table:table-cell table:style-name="ce1" table:formula="of:=[.F578]/[.$F$738]" office:value-type="percentage" office:value="0.326633663366337" calcext:value-type="percentage">
            <text:p>32,7 %</text:p>
          </table:table-cell>
        </table:table-row>
        <table:table-row table:style-name="ro1">
          <table:table-cell office:value-type="float" office:value="8376320" calcext:value-type="float">
            <text:p>8376320</text:p>
          </table:table-cell>
          <table:table-cell office:value-type="float" office:value="1" calcext:value-type="float">
            <text:p>1</text:p>
          </table:table-cell>
          <table:table-cell table:formula="of:=[.A579]*[.B579]" office:value-type="float" office:value="8376320" calcext:value-type="float">
            <text:p>8376320</text:p>
          </table:table-cell>
          <table:table-cell table:formula="of:=[.D578]+[.B579]" office:value-type="float" office:value="65324" calcext:value-type="float">
            <text:p>65324</text:p>
          </table:table-cell>
          <table:table-cell table:formula="of:=[.D579]/SUM([.B:.B])" office:value-type="percentage" office:value="0.996430641569297" calcext:value-type="percentage">
            <text:p>99,6 %</text:p>
          </table:table-cell>
          <table:table-cell table:formula="of:=[.F578]+[.A579]*[.B579]" office:value-type="float" office:value="3521679360" calcext:value-type="float">
            <text:p>3521679360</text:p>
          </table:table-cell>
          <table:table-cell table:style-name="ce1" table:formula="of:=[.F579]/[.$F$738]" office:value-type="percentage" office:value="0.327412414318355" calcext:value-type="percentage">
            <text:p>32,7 %</text:p>
          </table:table-cell>
        </table:table-row>
        <table:table-row table:style-name="ro1">
          <table:table-cell office:value-type="float" office:value="8384512" calcext:value-type="float">
            <text:p>8384512</text:p>
          </table:table-cell>
          <table:table-cell office:value-type="float" office:value="2" calcext:value-type="float">
            <text:p>2</text:p>
          </table:table-cell>
          <table:table-cell table:formula="of:=[.A580]*[.B580]" office:value-type="float" office:value="16769024" calcext:value-type="float">
            <text:p>16769024</text:p>
          </table:table-cell>
          <table:table-cell table:formula="of:=[.D579]+[.B580]" office:value-type="float" office:value="65326" calcext:value-type="float">
            <text:p>65326</text:p>
          </table:table-cell>
          <table:table-cell table:formula="of:=[.D580]/SUM([.B:.B])" office:value-type="percentage" office:value="0.996461148906312" calcext:value-type="percentage">
            <text:p>99,6 %</text:p>
          </table:table-cell>
          <table:table-cell table:formula="of:=[.F579]+[.A580]*[.B580]" office:value-type="float" office:value="3538448384" calcext:value-type="float">
            <text:p>3538448384</text:p>
          </table:table-cell>
          <table:table-cell table:style-name="ce1" table:formula="of:=[.F580]/[.$F$738]" office:value-type="percentage" office:value="0.328971439451638" calcext:value-type="percentage">
            <text:p>32,9 %</text:p>
          </table:table-cell>
        </table:table-row>
        <table:table-row table:style-name="ro1">
          <table:table-cell office:value-type="float" office:value="8388608" calcext:value-type="float">
            <text:p>8388608</text:p>
          </table:table-cell>
          <table:table-cell office:value-type="float" office:value="9" calcext:value-type="float">
            <text:p>9</text:p>
          </table:table-cell>
          <table:table-cell table:formula="of:=[.A581]*[.B581]" office:value-type="float" office:value="75497472" calcext:value-type="float">
            <text:p>75497472</text:p>
          </table:table-cell>
          <table:table-cell table:formula="of:=[.D580]+[.B581]" office:value-type="float" office:value="65335" calcext:value-type="float">
            <text:p>65335</text:p>
          </table:table-cell>
          <table:table-cell table:formula="of:=[.D581]/SUM([.B:.B])" office:value-type="percentage" office:value="0.996598431922877" calcext:value-type="percentage">
            <text:p>99,7 %</text:p>
          </table:table-cell>
          <table:table-cell table:formula="of:=[.F580]+[.A581]*[.B581]" office:value-type="float" office:value="3613945856" calcext:value-type="float">
            <text:p>3613945856</text:p>
          </table:table-cell>
          <table:table-cell table:style-name="ce1" table:formula="of:=[.F581]/[.$F$738]" office:value-type="percentage" office:value="0.335990479817213" calcext:value-type="percentage">
            <text:p>33,6 %</text:p>
          </table:table-cell>
        </table:table-row>
        <table:table-row table:style-name="ro1">
          <table:table-cell office:value-type="float" office:value="8392704" calcext:value-type="float">
            <text:p>8392704</text:p>
          </table:table-cell>
          <table:table-cell office:value-type="float" office:value="4" calcext:value-type="float">
            <text:p>4</text:p>
          </table:table-cell>
          <table:table-cell table:formula="of:=[.A582]*[.B582]" office:value-type="float" office:value="33570816" calcext:value-type="float">
            <text:p>33570816</text:p>
          </table:table-cell>
          <table:table-cell table:formula="of:=[.D581]+[.B582]" office:value-type="float" office:value="65339" calcext:value-type="float">
            <text:p>65339</text:p>
          </table:table-cell>
          <table:table-cell table:formula="of:=[.D582]/SUM([.B:.B])" office:value-type="percentage" office:value="0.996659446596907" calcext:value-type="percentage">
            <text:p>99,7 %</text:p>
          </table:table-cell>
          <table:table-cell table:formula="of:=[.F581]+[.A582]*[.B582]" office:value-type="float" office:value="3647516672" calcext:value-type="float">
            <text:p>3647516672</text:p>
          </table:table-cell>
          <table:table-cell table:style-name="ce1" table:formula="of:=[.F582]/[.$F$738]" office:value-type="percentage" office:value="0.33911157654227" calcext:value-type="percentage">
            <text:p>33,9 %</text:p>
          </table:table-cell>
        </table:table-row>
        <table:table-row table:style-name="ro1">
          <table:table-cell office:value-type="float" office:value="8417280" calcext:value-type="float">
            <text:p>8417280</text:p>
          </table:table-cell>
          <table:table-cell office:value-type="float" office:value="1" calcext:value-type="float">
            <text:p>1</text:p>
          </table:table-cell>
          <table:table-cell table:formula="of:=[.A583]*[.B583]" office:value-type="float" office:value="8417280" calcext:value-type="float">
            <text:p>8417280</text:p>
          </table:table-cell>
          <table:table-cell table:formula="of:=[.D582]+[.B583]" office:value-type="float" office:value="65340" calcext:value-type="float">
            <text:p>65340</text:p>
          </table:table-cell>
          <table:table-cell table:formula="of:=[.D583]/SUM([.B:.B])" office:value-type="percentage" office:value="0.996674700265414" calcext:value-type="percentage">
            <text:p>99,7 %</text:p>
          </table:table-cell>
          <table:table-cell table:formula="of:=[.F582]+[.A583]*[.B583]" office:value-type="float" office:value="3655933952" calcext:value-type="float">
            <text:p>3655933952</text:p>
          </table:table-cell>
          <table:table-cell table:style-name="ce1" table:formula="of:=[.F583]/[.$F$738]" office:value-type="percentage" office:value="0.339894135567403" calcext:value-type="percentage">
            <text:p>34,0 %</text:p>
          </table:table-cell>
        </table:table-row>
        <table:table-row table:style-name="ro1">
          <table:table-cell office:value-type="float" office:value="8429568" calcext:value-type="float">
            <text:p>8429568</text:p>
          </table:table-cell>
          <table:table-cell office:value-type="float" office:value="2" calcext:value-type="float">
            <text:p>2</text:p>
          </table:table-cell>
          <table:table-cell table:formula="of:=[.A584]*[.B584]" office:value-type="float" office:value="16859136" calcext:value-type="float">
            <text:p>16859136</text:p>
          </table:table-cell>
          <table:table-cell table:formula="of:=[.D583]+[.B584]" office:value-type="float" office:value="65342" calcext:value-type="float">
            <text:p>65342</text:p>
          </table:table-cell>
          <table:table-cell table:formula="of:=[.D584]/SUM([.B:.B])" office:value-type="percentage" office:value="0.996705207602428" calcext:value-type="percentage">
            <text:p>99,7 %</text:p>
          </table:table-cell>
          <table:table-cell table:formula="of:=[.F583]+[.A584]*[.B584]" office:value-type="float" office:value="3672793088" calcext:value-type="float">
            <text:p>3672793088</text:p>
          </table:table-cell>
          <table:table-cell table:style-name="ce1" table:formula="of:=[.F584]/[.$F$738]" office:value-type="percentage" office:value="0.341461538461539" calcext:value-type="percentage">
            <text:p>34,1 %</text:p>
          </table:table-cell>
        </table:table-row>
        <table:table-row table:style-name="ro1">
          <table:table-cell office:value-type="float" office:value="8577024" calcext:value-type="float">
            <text:p>8577024</text:p>
          </table:table-cell>
          <table:table-cell office:value-type="float" office:value="1" calcext:value-type="float">
            <text:p>1</text:p>
          </table:table-cell>
          <table:table-cell table:formula="of:=[.A585]*[.B585]" office:value-type="float" office:value="8577024" calcext:value-type="float">
            <text:p>8577024</text:p>
          </table:table-cell>
          <table:table-cell table:formula="of:=[.D584]+[.B585]" office:value-type="float" office:value="65343" calcext:value-type="float">
            <text:p>65343</text:p>
          </table:table-cell>
          <table:table-cell table:formula="of:=[.D585]/SUM([.B:.B])" office:value-type="percentage" office:value="0.996720461270936" calcext:value-type="percentage">
            <text:p>99,7 %</text:p>
          </table:table-cell>
          <table:table-cell table:formula="of:=[.F584]+[.A585]*[.B585]" office:value-type="float" office:value="3681370112" calcext:value-type="float">
            <text:p>3681370112</text:p>
          </table:table-cell>
          <table:table-cell table:style-name="ce1" table:formula="of:=[.F585]/[.$F$738]" office:value-type="percentage" office:value="0.34225894897182" calcext:value-type="percentage">
            <text:p>34,2 %</text:p>
          </table:table-cell>
        </table:table-row>
        <table:table-row table:style-name="ro1">
          <table:table-cell office:value-type="float" office:value="8626176" calcext:value-type="float">
            <text:p>8626176</text:p>
          </table:table-cell>
          <table:table-cell office:value-type="float" office:value="1" calcext:value-type="float">
            <text:p>1</text:p>
          </table:table-cell>
          <table:table-cell table:formula="of:=[.A586]*[.B586]" office:value-type="float" office:value="8626176" calcext:value-type="float">
            <text:p>8626176</text:p>
          </table:table-cell>
          <table:table-cell table:formula="of:=[.D585]+[.B586]" office:value-type="float" office:value="65344" calcext:value-type="float">
            <text:p>65344</text:p>
          </table:table-cell>
          <table:table-cell table:formula="of:=[.D586]/SUM([.B:.B])" office:value-type="percentage" office:value="0.996735714939443" calcext:value-type="percentage">
            <text:p>99,7 %</text:p>
          </table:table-cell>
          <table:table-cell table:formula="of:=[.F585]+[.A586]*[.B586]" office:value-type="float" office:value="3689996288" calcext:value-type="float">
            <text:p>3689996288</text:p>
          </table:table-cell>
          <table:table-cell table:style-name="ce1" table:formula="of:=[.F586]/[.$F$738]" office:value-type="percentage" office:value="0.34306092916984" calcext:value-type="percentage">
            <text:p>34,3 %</text:p>
          </table:table-cell>
        </table:table-row>
        <table:table-row table:style-name="ro1">
          <table:table-cell office:value-type="float" office:value="8744960" calcext:value-type="float">
            <text:p>8744960</text:p>
          </table:table-cell>
          <table:table-cell office:value-type="float" office:value="1" calcext:value-type="float">
            <text:p>1</text:p>
          </table:table-cell>
          <table:table-cell table:formula="of:=[.A587]*[.B587]" office:value-type="float" office:value="8744960" calcext:value-type="float">
            <text:p>8744960</text:p>
          </table:table-cell>
          <table:table-cell table:formula="of:=[.D586]+[.B587]" office:value-type="float" office:value="65345" calcext:value-type="float">
            <text:p>65345</text:p>
          </table:table-cell>
          <table:table-cell table:formula="of:=[.D587]/SUM([.B:.B])" office:value-type="percentage" office:value="0.99675096860795" calcext:value-type="percentage">
            <text:p>99,7 %</text:p>
          </table:table-cell>
          <table:table-cell table:formula="of:=[.F586]+[.A587]*[.B587]" office:value-type="float" office:value="3698741248" calcext:value-type="float">
            <text:p>3698741248</text:p>
          </table:table-cell>
          <table:table-cell table:style-name="ce1" table:formula="of:=[.F587]/[.$F$738]" office:value-type="percentage" office:value="0.343873952779893" calcext:value-type="percentage">
            <text:p>34,4 %</text:p>
          </table:table-cell>
        </table:table-row>
        <table:table-row table:style-name="ro1">
          <table:table-cell office:value-type="float" office:value="8949760" calcext:value-type="float">
            <text:p>8949760</text:p>
          </table:table-cell>
          <table:table-cell office:value-type="float" office:value="1" calcext:value-type="float">
            <text:p>1</text:p>
          </table:table-cell>
          <table:table-cell table:formula="of:=[.A588]*[.B588]" office:value-type="float" office:value="8949760" calcext:value-type="float">
            <text:p>8949760</text:p>
          </table:table-cell>
          <table:table-cell table:formula="of:=[.D587]+[.B588]" office:value-type="float" office:value="65346" calcext:value-type="float">
            <text:p>65346</text:p>
          </table:table-cell>
          <table:table-cell table:formula="of:=[.D588]/SUM([.B:.B])" office:value-type="percentage" office:value="0.996766222276458" calcext:value-type="percentage">
            <text:p>99,7 %</text:p>
          </table:table-cell>
          <table:table-cell table:formula="of:=[.F587]+[.A588]*[.B588]" office:value-type="float" office:value="3707691008" calcext:value-type="float">
            <text:p>3707691008</text:p>
          </table:table-cell>
          <table:table-cell table:style-name="ce1" table:formula="of:=[.F588]/[.$F$738]" office:value-type="percentage" office:value="0.344706016755522" calcext:value-type="percentage">
            <text:p>34,5 %</text:p>
          </table:table-cell>
        </table:table-row>
        <table:table-row table:style-name="ro1">
          <table:table-cell office:value-type="float" office:value="8957952" calcext:value-type="float">
            <text:p>8957952</text:p>
          </table:table-cell>
          <table:table-cell office:value-type="float" office:value="1" calcext:value-type="float">
            <text:p>1</text:p>
          </table:table-cell>
          <table:table-cell table:formula="of:=[.A589]*[.B589]" office:value-type="float" office:value="8957952" calcext:value-type="float">
            <text:p>8957952</text:p>
          </table:table-cell>
          <table:table-cell table:formula="of:=[.D588]+[.B589]" office:value-type="float" office:value="65347" calcext:value-type="float">
            <text:p>65347</text:p>
          </table:table-cell>
          <table:table-cell table:formula="of:=[.D589]/SUM([.B:.B])" office:value-type="percentage" office:value="0.996781475944965" calcext:value-type="percentage">
            <text:p>99,7 %</text:p>
          </table:table-cell>
          <table:table-cell table:formula="of:=[.F588]+[.A589]*[.B589]" office:value-type="float" office:value="3716648960" calcext:value-type="float">
            <text:p>3716648960</text:p>
          </table:table-cell>
          <table:table-cell table:style-name="ce1" table:formula="of:=[.F589]/[.$F$738]" office:value-type="percentage" office:value="0.345538842345773" calcext:value-type="percentage">
            <text:p>34,6 %</text:p>
          </table:table-cell>
        </table:table-row>
        <table:table-row table:style-name="ro1">
          <table:table-cell office:value-type="float" office:value="8978432" calcext:value-type="float">
            <text:p>8978432</text:p>
          </table:table-cell>
          <table:table-cell office:value-type="float" office:value="1" calcext:value-type="float">
            <text:p>1</text:p>
          </table:table-cell>
          <table:table-cell table:formula="of:=[.A590]*[.B590]" office:value-type="float" office:value="8978432" calcext:value-type="float">
            <text:p>8978432</text:p>
          </table:table-cell>
          <table:table-cell table:formula="of:=[.D589]+[.B590]" office:value-type="float" office:value="65348" calcext:value-type="float">
            <text:p>65348</text:p>
          </table:table-cell>
          <table:table-cell table:formula="of:=[.D590]/SUM([.B:.B])" office:value-type="percentage" office:value="0.996796729613472" calcext:value-type="percentage">
            <text:p>99,7 %</text:p>
          </table:table-cell>
          <table:table-cell table:formula="of:=[.F589]+[.A590]*[.B590]" office:value-type="float" office:value="3725627392" calcext:value-type="float">
            <text:p>3725627392</text:p>
          </table:table-cell>
          <table:table-cell table:style-name="ce1" table:formula="of:=[.F590]/[.$F$738]" office:value-type="percentage" office:value="0.346373571972582" calcext:value-type="percentage">
            <text:p>34,6 %</text:p>
          </table:table-cell>
        </table:table-row>
        <table:table-row table:style-name="ro1">
          <table:table-cell office:value-type="float" office:value="9129984" calcext:value-type="float">
            <text:p>9129984</text:p>
          </table:table-cell>
          <table:table-cell office:value-type="float" office:value="1" calcext:value-type="float">
            <text:p>1</text:p>
          </table:table-cell>
          <table:table-cell table:formula="of:=[.A591]*[.B591]" office:value-type="float" office:value="9129984" calcext:value-type="float">
            <text:p>9129984</text:p>
          </table:table-cell>
          <table:table-cell table:formula="of:=[.D590]+[.B591]" office:value-type="float" office:value="65349" calcext:value-type="float">
            <text:p>65349</text:p>
          </table:table-cell>
          <table:table-cell table:formula="of:=[.D591]/SUM([.B:.B])" office:value-type="percentage" office:value="0.996811983281979" calcext:value-type="percentage">
            <text:p>99,7 %</text:p>
          </table:table-cell>
          <table:table-cell table:formula="of:=[.F590]+[.A591]*[.B591]" office:value-type="float" office:value="3734757376" calcext:value-type="float">
            <text:p>3734757376</text:p>
          </table:table-cell>
          <table:table-cell table:style-name="ce1" table:formula="of:=[.F591]/[.$F$738]" office:value-type="percentage" office:value="0.347222391469916" calcext:value-type="percentage">
            <text:p>34,7 %</text:p>
          </table:table-cell>
        </table:table-row>
        <table:table-row table:style-name="ro1">
          <table:table-cell office:value-type="float" office:value="9203712" calcext:value-type="float">
            <text:p>9203712</text:p>
          </table:table-cell>
          <table:table-cell office:value-type="float" office:value="1" calcext:value-type="float">
            <text:p>1</text:p>
          </table:table-cell>
          <table:table-cell table:formula="of:=[.A592]*[.B592]" office:value-type="float" office:value="9203712" calcext:value-type="float">
            <text:p>9203712</text:p>
          </table:table-cell>
          <table:table-cell table:formula="of:=[.D591]+[.B592]" office:value-type="float" office:value="65350" calcext:value-type="float">
            <text:p>65350</text:p>
          </table:table-cell>
          <table:table-cell table:formula="of:=[.D592]/SUM([.B:.B])" office:value-type="percentage" office:value="0.996827236950487" calcext:value-type="percentage">
            <text:p>99,7 %</text:p>
          </table:table-cell>
          <table:table-cell table:formula="of:=[.F591]+[.A592]*[.B592]" office:value-type="float" office:value="3743961088" calcext:value-type="float">
            <text:p>3743961088</text:p>
          </table:table-cell>
          <table:table-cell table:style-name="ce1" table:formula="of:=[.F592]/[.$F$738]" office:value-type="percentage" office:value="0.348078065498858" calcext:value-type="percentage">
            <text:p>34,8 %</text:p>
          </table:table-cell>
        </table:table-row>
        <table:table-row table:style-name="ro1">
          <table:table-cell office:value-type="float" office:value="9216000" calcext:value-type="float">
            <text:p>9216000</text:p>
          </table:table-cell>
          <table:table-cell office:value-type="float" office:value="1" calcext:value-type="float">
            <text:p>1</text:p>
          </table:table-cell>
          <table:table-cell table:formula="of:=[.A593]*[.B593]" office:value-type="float" office:value="9216000" calcext:value-type="float">
            <text:p>9216000</text:p>
          </table:table-cell>
          <table:table-cell table:formula="of:=[.D592]+[.B593]" office:value-type="float" office:value="65351" calcext:value-type="float">
            <text:p>65351</text:p>
          </table:table-cell>
          <table:table-cell table:formula="of:=[.D593]/SUM([.B:.B])" office:value-type="percentage" office:value="0.996842490618994" calcext:value-type="percentage">
            <text:p>99,7 %</text:p>
          </table:table-cell>
          <table:table-cell table:formula="of:=[.F592]+[.A593]*[.B593]" office:value-type="float" office:value="3753177088" calcext:value-type="float">
            <text:p>3753177088</text:p>
          </table:table-cell>
          <table:table-cell table:style-name="ce1" table:formula="of:=[.F593]/[.$F$738]" office:value-type="percentage" office:value="0.348934881949733" calcext:value-type="percentage">
            <text:p>34,9 %</text:p>
          </table:table-cell>
        </table:table-row>
        <table:table-row table:style-name="ro1">
          <table:table-cell office:value-type="float" office:value="9433088" calcext:value-type="float">
            <text:p>9433088</text:p>
          </table:table-cell>
          <table:table-cell office:value-type="float" office:value="1" calcext:value-type="float">
            <text:p>1</text:p>
          </table:table-cell>
          <table:table-cell table:formula="of:=[.A594]*[.B594]" office:value-type="float" office:value="9433088" calcext:value-type="float">
            <text:p>9433088</text:p>
          </table:table-cell>
          <table:table-cell table:formula="of:=[.D593]+[.B594]" office:value-type="float" office:value="65352" calcext:value-type="float">
            <text:p>65352</text:p>
          </table:table-cell>
          <table:table-cell table:formula="of:=[.D594]/SUM([.B:.B])" office:value-type="percentage" office:value="0.996857744287501" calcext:value-type="percentage">
            <text:p>99,7 %</text:p>
          </table:table-cell>
          <table:table-cell table:formula="of:=[.F593]+[.A594]*[.B594]" office:value-type="float" office:value="3762610176" calcext:value-type="float">
            <text:p>3762610176</text:p>
          </table:table-cell>
          <table:table-cell table:style-name="ce1" table:formula="of:=[.F594]/[.$F$738]" office:value-type="percentage" office:value="0.349811881188119" calcext:value-type="percentage">
            <text:p>35,0 %</text:p>
          </table:table-cell>
        </table:table-row>
        <table:table-row table:style-name="ro1">
          <table:table-cell office:value-type="float" office:value="9449472" calcext:value-type="float">
            <text:p>9449472</text:p>
          </table:table-cell>
          <table:table-cell office:value-type="float" office:value="1" calcext:value-type="float">
            <text:p>1</text:p>
          </table:table-cell>
          <table:table-cell table:formula="of:=[.A595]*[.B595]" office:value-type="float" office:value="9449472" calcext:value-type="float">
            <text:p>9449472</text:p>
          </table:table-cell>
          <table:table-cell table:formula="of:=[.D594]+[.B595]" office:value-type="float" office:value="65353" calcext:value-type="float">
            <text:p>65353</text:p>
          </table:table-cell>
          <table:table-cell table:formula="of:=[.D595]/SUM([.B:.B])" office:value-type="percentage" office:value="0.996872997956008" calcext:value-type="percentage">
            <text:p>99,7 %</text:p>
          </table:table-cell>
          <table:table-cell table:formula="of:=[.F594]+[.A595]*[.B595]" office:value-type="float" office:value="3772059648" calcext:value-type="float">
            <text:p>3772059648</text:p>
          </table:table-cell>
          <table:table-cell table:style-name="ce1" table:formula="of:=[.F595]/[.$F$738]" office:value-type="percentage" office:value="0.35069040365575" calcext:value-type="percentage">
            <text:p>35,1 %</text:p>
          </table:table-cell>
        </table:table-row>
        <table:table-row table:style-name="ro1">
          <table:table-cell office:value-type="float" office:value="9560064" calcext:value-type="float">
            <text:p>9560064</text:p>
          </table:table-cell>
          <table:table-cell office:value-type="float" office:value="1" calcext:value-type="float">
            <text:p>1</text:p>
          </table:table-cell>
          <table:table-cell table:formula="of:=[.A596]*[.B596]" office:value-type="float" office:value="9560064" calcext:value-type="float">
            <text:p>9560064</text:p>
          </table:table-cell>
          <table:table-cell table:formula="of:=[.D595]+[.B596]" office:value-type="float" office:value="65354" calcext:value-type="float">
            <text:p>65354</text:p>
          </table:table-cell>
          <table:table-cell table:formula="of:=[.D596]/SUM([.B:.B])" office:value-type="percentage" office:value="0.996888251624516" calcext:value-type="percentage">
            <text:p>99,7 %</text:p>
          </table:table-cell>
          <table:table-cell table:formula="of:=[.F595]+[.A596]*[.B596]" office:value-type="float" office:value="3781619712" calcext:value-type="float">
            <text:p>3781619712</text:p>
          </table:table-cell>
          <table:table-cell table:style-name="ce1" table:formula="of:=[.F596]/[.$F$738]" office:value-type="percentage" office:value="0.351579207920792" calcext:value-type="percentage">
            <text:p>35,2 %</text:p>
          </table:table-cell>
        </table:table-row>
        <table:table-row table:style-name="ro1">
          <table:table-cell office:value-type="float" office:value="9670656" calcext:value-type="float">
            <text:p>9670656</text:p>
          </table:table-cell>
          <table:table-cell office:value-type="float" office:value="1" calcext:value-type="float">
            <text:p>1</text:p>
          </table:table-cell>
          <table:table-cell table:formula="of:=[.A597]*[.B597]" office:value-type="float" office:value="9670656" calcext:value-type="float">
            <text:p>9670656</text:p>
          </table:table-cell>
          <table:table-cell table:formula="of:=[.D596]+[.B597]" office:value-type="float" office:value="65355" calcext:value-type="float">
            <text:p>65355</text:p>
          </table:table-cell>
          <table:table-cell table:formula="of:=[.D597]/SUM([.B:.B])" office:value-type="percentage" office:value="0.996903505293023" calcext:value-type="percentage">
            <text:p>99,7 %</text:p>
          </table:table-cell>
          <table:table-cell table:formula="of:=[.F596]+[.A597]*[.B597]" office:value-type="float" office:value="3791290368" calcext:value-type="float">
            <text:p>3791290368</text:p>
          </table:table-cell>
          <table:table-cell table:style-name="ce1" table:formula="of:=[.F597]/[.$F$738]" office:value-type="percentage" office:value="0.352478293983245" calcext:value-type="percentage">
            <text:p>35,2 %</text:p>
          </table:table-cell>
        </table:table-row>
        <table:table-row table:style-name="ro1">
          <table:table-cell office:value-type="float" office:value="9695232" calcext:value-type="float">
            <text:p>9695232</text:p>
          </table:table-cell>
          <table:table-cell office:value-type="float" office:value="2" calcext:value-type="float">
            <text:p>2</text:p>
          </table:table-cell>
          <table:table-cell table:formula="of:=[.A598]*[.B598]" office:value-type="float" office:value="19390464" calcext:value-type="float">
            <text:p>19390464</text:p>
          </table:table-cell>
          <table:table-cell table:formula="of:=[.D597]+[.B598]" office:value-type="float" office:value="65357" calcext:value-type="float">
            <text:p>65357</text:p>
          </table:table-cell>
          <table:table-cell table:formula="of:=[.D598]/SUM([.B:.B])" office:value-type="percentage" office:value="0.996934012630038" calcext:value-type="percentage">
            <text:p>99,7 %</text:p>
          </table:table-cell>
          <table:table-cell table:formula="of:=[.F597]+[.A598]*[.B598]" office:value-type="float" office:value="3810680832" calcext:value-type="float">
            <text:p>3810680832</text:p>
          </table:table-cell>
          <table:table-cell table:style-name="ce1" table:formula="of:=[.F598]/[.$F$738]" office:value-type="percentage" office:value="0.354281035795887" calcext:value-type="percentage">
            <text:p>35,4 %</text:p>
          </table:table-cell>
        </table:table-row>
        <table:table-row table:style-name="ro1">
          <table:table-cell office:value-type="float" office:value="9854976" calcext:value-type="float">
            <text:p>9854976</text:p>
          </table:table-cell>
          <table:table-cell office:value-type="float" office:value="1" calcext:value-type="float">
            <text:p>1</text:p>
          </table:table-cell>
          <table:table-cell table:formula="of:=[.A599]*[.B599]" office:value-type="float" office:value="9854976" calcext:value-type="float">
            <text:p>9854976</text:p>
          </table:table-cell>
          <table:table-cell table:formula="of:=[.D598]+[.B599]" office:value-type="float" office:value="65358" calcext:value-type="float">
            <text:p>65358</text:p>
          </table:table-cell>
          <table:table-cell table:formula="of:=[.D599]/SUM([.B:.B])" office:value-type="percentage" office:value="0.996949266298545" calcext:value-type="percentage">
            <text:p>99,7 %</text:p>
          </table:table-cell>
          <table:table-cell table:formula="of:=[.F598]+[.A599]*[.B599]" office:value-type="float" office:value="3820535808" calcext:value-type="float">
            <text:p>3820535808</text:p>
          </table:table-cell>
          <table:table-cell table:style-name="ce1" table:formula="of:=[.F599]/[.$F$738]" office:value-type="percentage" office:value="0.355197258187357" calcext:value-type="percentage">
            <text:p>35,5 %</text:p>
          </table:table-cell>
        </table:table-row>
        <table:table-row table:style-name="ro1">
          <table:table-cell office:value-type="float" office:value="9949184" calcext:value-type="float">
            <text:p>9949184</text:p>
          </table:table-cell>
          <table:table-cell office:value-type="float" office:value="1" calcext:value-type="float">
            <text:p>1</text:p>
          </table:table-cell>
          <table:table-cell table:formula="of:=[.A600]*[.B600]" office:value-type="float" office:value="9949184" calcext:value-type="float">
            <text:p>9949184</text:p>
          </table:table-cell>
          <table:table-cell table:formula="of:=[.D599]+[.B600]" office:value-type="float" office:value="65359" calcext:value-type="float">
            <text:p>65359</text:p>
          </table:table-cell>
          <table:table-cell table:formula="of:=[.D600]/SUM([.B:.B])" office:value-type="percentage" office:value="0.996964519967052" calcext:value-type="percentage">
            <text:p>99,7 %</text:p>
          </table:table-cell>
          <table:table-cell table:formula="of:=[.F599]+[.A600]*[.B600]" office:value-type="float" office:value="3830484992" calcext:value-type="float">
            <text:p>3830484992</text:p>
          </table:table-cell>
          <table:table-cell table:style-name="ce1" table:formula="of:=[.F600]/[.$F$738]" office:value-type="percentage" office:value="0.356122239146992" calcext:value-type="percentage">
            <text:p>35,6 %</text:p>
          </table:table-cell>
        </table:table-row>
        <table:table-row table:style-name="ro1">
          <table:table-cell office:value-type="float" office:value="10096640" calcext:value-type="float">
            <text:p>10096640</text:p>
          </table:table-cell>
          <table:table-cell office:value-type="float" office:value="1" calcext:value-type="float">
            <text:p>1</text:p>
          </table:table-cell>
          <table:table-cell table:formula="of:=[.A601]*[.B601]" office:value-type="float" office:value="10096640" calcext:value-type="float">
            <text:p>10096640</text:p>
          </table:table-cell>
          <table:table-cell table:formula="of:=[.D600]+[.B601]" office:value-type="float" office:value="65360" calcext:value-type="float">
            <text:p>65360</text:p>
          </table:table-cell>
          <table:table-cell table:formula="of:=[.D601]/SUM([.B:.B])" office:value-type="percentage" office:value="0.996979773635559" calcext:value-type="percentage">
            <text:p>99,7 %</text:p>
          </table:table-cell>
          <table:table-cell table:formula="of:=[.F600]+[.A601]*[.B601]" office:value-type="float" office:value="3840581632" calcext:value-type="float">
            <text:p>3840581632</text:p>
          </table:table-cell>
          <table:table-cell table:style-name="ce1" table:formula="of:=[.F601]/[.$F$738]" office:value-type="percentage" office:value="0.35706092916984" calcext:value-type="percentage">
            <text:p>35,7 %</text:p>
          </table:table-cell>
        </table:table-row>
        <table:table-row table:style-name="ro1">
          <table:table-cell office:value-type="float" office:value="10162176" calcext:value-type="float">
            <text:p>10162176</text:p>
          </table:table-cell>
          <table:table-cell office:value-type="float" office:value="1" calcext:value-type="float">
            <text:p>1</text:p>
          </table:table-cell>
          <table:table-cell table:formula="of:=[.A602]*[.B602]" office:value-type="float" office:value="10162176" calcext:value-type="float">
            <text:p>10162176</text:p>
          </table:table-cell>
          <table:table-cell table:formula="of:=[.D601]+[.B602]" office:value-type="float" office:value="65361" calcext:value-type="float">
            <text:p>65361</text:p>
          </table:table-cell>
          <table:table-cell table:formula="of:=[.D602]/SUM([.B:.B])" office:value-type="percentage" office:value="0.996995027304067" calcext:value-type="percentage">
            <text:p>99,7 %</text:p>
          </table:table-cell>
          <table:table-cell table:formula="of:=[.F601]+[.A602]*[.B602]" office:value-type="float" office:value="3850743808" calcext:value-type="float">
            <text:p>3850743808</text:p>
          </table:table-cell>
          <table:table-cell table:style-name="ce1" table:formula="of:=[.F602]/[.$F$738]" office:value-type="percentage" office:value="0.358005712109673" calcext:value-type="percentage">
            <text:p>35,8 %</text:p>
          </table:table-cell>
        </table:table-row>
        <table:table-row table:style-name="ro1">
          <table:table-cell office:value-type="float" office:value="10231808" calcext:value-type="float">
            <text:p>10231808</text:p>
          </table:table-cell>
          <table:table-cell office:value-type="float" office:value="1" calcext:value-type="float">
            <text:p>1</text:p>
          </table:table-cell>
          <table:table-cell table:formula="of:=[.A603]*[.B603]" office:value-type="float" office:value="10231808" calcext:value-type="float">
            <text:p>10231808</text:p>
          </table:table-cell>
          <table:table-cell table:formula="of:=[.D602]+[.B603]" office:value-type="float" office:value="65362" calcext:value-type="float">
            <text:p>65362</text:p>
          </table:table-cell>
          <table:table-cell table:formula="of:=[.D603]/SUM([.B:.B])" office:value-type="percentage" office:value="0.997010280972574" calcext:value-type="percentage">
            <text:p>99,7 %</text:p>
          </table:table-cell>
          <table:table-cell table:formula="of:=[.F602]+[.A603]*[.B603]" office:value-type="float" office:value="3860975616" calcext:value-type="float">
            <text:p>3860975616</text:p>
          </table:table-cell>
          <table:table-cell table:style-name="ce1" table:formula="of:=[.F603]/[.$F$738]" office:value-type="percentage" office:value="0.3589569687738" calcext:value-type="percentage">
            <text:p>35,9 %</text:p>
          </table:table-cell>
        </table:table-row>
        <table:table-row table:style-name="ro1">
          <table:table-cell office:value-type="float" office:value="10285056" calcext:value-type="float">
            <text:p>10285056</text:p>
          </table:table-cell>
          <table:table-cell office:value-type="float" office:value="1" calcext:value-type="float">
            <text:p>1</text:p>
          </table:table-cell>
          <table:table-cell table:formula="of:=[.A604]*[.B604]" office:value-type="float" office:value="10285056" calcext:value-type="float">
            <text:p>10285056</text:p>
          </table:table-cell>
          <table:table-cell table:formula="of:=[.D603]+[.B604]" office:value-type="float" office:value="65363" calcext:value-type="float">
            <text:p>65363</text:p>
          </table:table-cell>
          <table:table-cell table:formula="of:=[.D604]/SUM([.B:.B])" office:value-type="percentage" office:value="0.997025534641081" calcext:value-type="percentage">
            <text:p>99,7 %</text:p>
          </table:table-cell>
          <table:table-cell table:formula="of:=[.F603]+[.A604]*[.B604]" office:value-type="float" office:value="3871260672" calcext:value-type="float">
            <text:p>3871260672</text:p>
          </table:table-cell>
          <table:table-cell table:style-name="ce1" table:formula="of:=[.F604]/[.$F$738]" office:value-type="percentage" office:value="0.359913175932978" calcext:value-type="percentage">
            <text:p>36,0 %</text:p>
          </table:table-cell>
        </table:table-row>
        <table:table-row table:style-name="ro1">
          <table:table-cell office:value-type="float" office:value="10321920" calcext:value-type="float">
            <text:p>10321920</text:p>
          </table:table-cell>
          <table:table-cell office:value-type="float" office:value="1" calcext:value-type="float">
            <text:p>1</text:p>
          </table:table-cell>
          <table:table-cell table:formula="of:=[.A605]*[.B605]" office:value-type="float" office:value="10321920" calcext:value-type="float">
            <text:p>10321920</text:p>
          </table:table-cell>
          <table:table-cell table:formula="of:=[.D604]+[.B605]" office:value-type="float" office:value="65364" calcext:value-type="float">
            <text:p>65364</text:p>
          </table:table-cell>
          <table:table-cell table:formula="of:=[.D605]/SUM([.B:.B])" office:value-type="percentage" office:value="0.997040788309588" calcext:value-type="percentage">
            <text:p>99,7 %</text:p>
          </table:table-cell>
          <table:table-cell table:formula="of:=[.F604]+[.A605]*[.B605]" office:value-type="float" office:value="3881582592" calcext:value-type="float">
            <text:p>3881582592</text:p>
          </table:table-cell>
          <table:table-cell table:style-name="ce1" table:formula="of:=[.F605]/[.$F$738]" office:value-type="percentage" office:value="0.360872810357959" calcext:value-type="percentage">
            <text:p>36,1 %</text:p>
          </table:table-cell>
        </table:table-row>
        <table:table-row table:style-name="ro1">
          <table:table-cell office:value-type="float" office:value="10469376" calcext:value-type="float">
            <text:p>10469376</text:p>
          </table:table-cell>
          <table:table-cell office:value-type="float" office:value="1" calcext:value-type="float">
            <text:p>1</text:p>
          </table:table-cell>
          <table:table-cell table:formula="of:=[.A606]*[.B606]" office:value-type="float" office:value="10469376" calcext:value-type="float">
            <text:p>10469376</text:p>
          </table:table-cell>
          <table:table-cell table:formula="of:=[.D605]+[.B606]" office:value-type="float" office:value="65365" calcext:value-type="float">
            <text:p>65365</text:p>
          </table:table-cell>
          <table:table-cell table:formula="of:=[.D606]/SUM([.B:.B])" office:value-type="percentage" office:value="0.997056041978096" calcext:value-type="percentage">
            <text:p>99,7 %</text:p>
          </table:table-cell>
          <table:table-cell table:formula="of:=[.F605]+[.A606]*[.B606]" office:value-type="float" office:value="3892051968" calcext:value-type="float">
            <text:p>3892051968</text:p>
          </table:table-cell>
          <table:table-cell table:style-name="ce1" table:formula="of:=[.F606]/[.$F$738]" office:value-type="percentage" office:value="0.361846153846154" calcext:value-type="percentage">
            <text:p>36,2 %</text:p>
          </table:table-cell>
        </table:table-row>
        <table:table-row table:style-name="ro1">
          <table:table-cell office:value-type="float" office:value="10481664" calcext:value-type="float">
            <text:p>10481664</text:p>
          </table:table-cell>
          <table:table-cell office:value-type="float" office:value="1" calcext:value-type="float">
            <text:p>1</text:p>
          </table:table-cell>
          <table:table-cell table:formula="of:=[.A607]*[.B607]" office:value-type="float" office:value="10481664" calcext:value-type="float">
            <text:p>10481664</text:p>
          </table:table-cell>
          <table:table-cell table:formula="of:=[.D606]+[.B607]" office:value-type="float" office:value="65366" calcext:value-type="float">
            <text:p>65366</text:p>
          </table:table-cell>
          <table:table-cell table:formula="of:=[.D607]/SUM([.B:.B])" office:value-type="percentage" office:value="0.997071295646603" calcext:value-type="percentage">
            <text:p>99,7 %</text:p>
          </table:table-cell>
          <table:table-cell table:formula="of:=[.F606]+[.A607]*[.B607]" office:value-type="float" office:value="3902533632" calcext:value-type="float">
            <text:p>3902533632</text:p>
          </table:table-cell>
          <table:table-cell table:style-name="ce1" table:formula="of:=[.F607]/[.$F$738]" office:value-type="percentage" office:value="0.362820639756283" calcext:value-type="percentage">
            <text:p>36,3 %</text:p>
          </table:table-cell>
        </table:table-row>
        <table:table-row table:style-name="ro1">
          <table:table-cell office:value-type="float" office:value="10485760" calcext:value-type="float">
            <text:p>10485760</text:p>
          </table:table-cell>
          <table:table-cell office:value-type="float" office:value="12" calcext:value-type="float">
            <text:p>12</text:p>
          </table:table-cell>
          <table:table-cell table:formula="of:=[.A608]*[.B608]" office:value-type="float" office:value="125829120" calcext:value-type="float">
            <text:p>125829120</text:p>
          </table:table-cell>
          <table:table-cell table:formula="of:=[.D607]+[.B608]" office:value-type="float" office:value="65378" calcext:value-type="float">
            <text:p>65378</text:p>
          </table:table-cell>
          <table:table-cell table:formula="of:=[.D608]/SUM([.B:.B])" office:value-type="percentage" office:value="0.99725433966869" calcext:value-type="percentage">
            <text:p>99,7 %</text:p>
          </table:table-cell>
          <table:table-cell table:formula="of:=[.F607]+[.A608]*[.B608]" office:value-type="float" office:value="4028362752" calcext:value-type="float">
            <text:p>4028362752</text:p>
          </table:table-cell>
          <table:table-cell table:style-name="ce1" table:formula="of:=[.F608]/[.$F$738]" office:value-type="percentage" office:value="0.374519040365575" calcext:value-type="percentage">
            <text:p>37,5 %</text:p>
          </table:table-cell>
        </table:table-row>
        <table:table-row table:style-name="ro1">
          <table:table-cell office:value-type="float" office:value="10502144" calcext:value-type="float">
            <text:p>10502144</text:p>
          </table:table-cell>
          <table:table-cell office:value-type="float" office:value="1" calcext:value-type="float">
            <text:p>1</text:p>
          </table:table-cell>
          <table:table-cell table:formula="of:=[.A609]*[.B609]" office:value-type="float" office:value="10502144" calcext:value-type="float">
            <text:p>10502144</text:p>
          </table:table-cell>
          <table:table-cell table:formula="of:=[.D608]+[.B609]" office:value-type="float" office:value="65379" calcext:value-type="float">
            <text:p>65379</text:p>
          </table:table-cell>
          <table:table-cell table:formula="of:=[.D609]/SUM([.B:.B])" office:value-type="percentage" office:value="0.997269593337198" calcext:value-type="percentage">
            <text:p>99,7 %</text:p>
          </table:table-cell>
          <table:table-cell table:formula="of:=[.F608]+[.A609]*[.B609]" office:value-type="float" office:value="4038864896" calcext:value-type="float">
            <text:p>4038864896</text:p>
          </table:table-cell>
          <table:table-cell table:style-name="ce1" table:formula="of:=[.F609]/[.$F$738]" office:value-type="percentage" office:value="0.375495430312262" calcext:value-type="percentage">
            <text:p>37,5 %</text:p>
          </table:table-cell>
        </table:table-row>
        <table:table-row table:style-name="ro1">
          <table:table-cell office:value-type="float" office:value="10629120" calcext:value-type="float">
            <text:p>10629120</text:p>
          </table:table-cell>
          <table:table-cell office:value-type="float" office:value="1" calcext:value-type="float">
            <text:p>1</text:p>
          </table:table-cell>
          <table:table-cell table:formula="of:=[.A610]*[.B610]" office:value-type="float" office:value="10629120" calcext:value-type="float">
            <text:p>10629120</text:p>
          </table:table-cell>
          <table:table-cell table:formula="of:=[.D609]+[.B610]" office:value-type="float" office:value="65380" calcext:value-type="float">
            <text:p>65380</text:p>
          </table:table-cell>
          <table:table-cell table:formula="of:=[.D610]/SUM([.B:.B])" office:value-type="percentage" office:value="0.997284847005705" calcext:value-type="percentage">
            <text:p>99,7 %</text:p>
          </table:table-cell>
          <table:table-cell table:formula="of:=[.F609]+[.A610]*[.B610]" office:value-type="float" office:value="4049494016" calcext:value-type="float">
            <text:p>4049494016</text:p>
          </table:table-cell>
          <table:table-cell table:style-name="ce1" table:formula="of:=[.F610]/[.$F$738]" office:value-type="percentage" office:value="0.376483625285605" calcext:value-type="percentage">
            <text:p>37,6 %</text:p>
          </table:table-cell>
        </table:table-row>
        <table:table-row table:style-name="ro1">
          <table:table-cell office:value-type="float" office:value="10678272" calcext:value-type="float">
            <text:p>10678272</text:p>
          </table:table-cell>
          <table:table-cell office:value-type="float" office:value="1" calcext:value-type="float">
            <text:p>1</text:p>
          </table:table-cell>
          <table:table-cell table:formula="of:=[.A611]*[.B611]" office:value-type="float" office:value="10678272" calcext:value-type="float">
            <text:p>10678272</text:p>
          </table:table-cell>
          <table:table-cell table:formula="of:=[.D610]+[.B611]" office:value-type="float" office:value="65381" calcext:value-type="float">
            <text:p>65381</text:p>
          </table:table-cell>
          <table:table-cell table:formula="of:=[.D611]/SUM([.B:.B])" office:value-type="percentage" office:value="0.997300100674212" calcext:value-type="percentage">
            <text:p>99,7 %</text:p>
          </table:table-cell>
          <table:table-cell table:formula="of:=[.F610]+[.A611]*[.B611]" office:value-type="float" office:value="4060172288" calcext:value-type="float">
            <text:p>4060172288</text:p>
          </table:table-cell>
          <table:table-cell table:style-name="ce1" table:formula="of:=[.F611]/[.$F$738]" office:value-type="percentage" office:value="0.377476389946687" calcext:value-type="percentage">
            <text:p>37,7 %</text:p>
          </table:table-cell>
        </table:table-row>
        <table:table-row table:style-name="ro1">
          <table:table-cell office:value-type="float" office:value="10833920" calcext:value-type="float">
            <text:p>10833920</text:p>
          </table:table-cell>
          <table:table-cell office:value-type="float" office:value="1" calcext:value-type="float">
            <text:p>1</text:p>
          </table:table-cell>
          <table:table-cell table:formula="of:=[.A612]*[.B612]" office:value-type="float" office:value="10833920" calcext:value-type="float">
            <text:p>10833920</text:p>
          </table:table-cell>
          <table:table-cell table:formula="of:=[.D611]+[.B612]" office:value-type="float" office:value="65382" calcext:value-type="float">
            <text:p>65382</text:p>
          </table:table-cell>
          <table:table-cell table:formula="of:=[.D612]/SUM([.B:.B])" office:value-type="percentage" office:value="0.99731535434272" calcext:value-type="percentage">
            <text:p>99,7 %</text:p>
          </table:table-cell>
          <table:table-cell table:formula="of:=[.F611]+[.A612]*[.B612]" office:value-type="float" office:value="4071006208" calcext:value-type="float">
            <text:p>4071006208</text:p>
          </table:table-cell>
          <table:table-cell table:style-name="ce1" table:formula="of:=[.F612]/[.$F$738]" office:value-type="percentage" office:value="0.378483625285606" calcext:value-type="percentage">
            <text:p>37,8 %</text:p>
          </table:table-cell>
        </table:table-row>
        <table:table-row table:style-name="ro1">
          <table:table-cell office:value-type="float" office:value="11190272" calcext:value-type="float">
            <text:p>11190272</text:p>
          </table:table-cell>
          <table:table-cell office:value-type="float" office:value="1" calcext:value-type="float">
            <text:p>1</text:p>
          </table:table-cell>
          <table:table-cell table:formula="of:=[.A613]*[.B613]" office:value-type="float" office:value="11190272" calcext:value-type="float">
            <text:p>11190272</text:p>
          </table:table-cell>
          <table:table-cell table:formula="of:=[.D612]+[.B613]" office:value-type="float" office:value="65383" calcext:value-type="float">
            <text:p>65383</text:p>
          </table:table-cell>
          <table:table-cell table:formula="of:=[.D613]/SUM([.B:.B])" office:value-type="percentage" office:value="0.997330608011227" calcext:value-type="percentage">
            <text:p>99,7 %</text:p>
          </table:table-cell>
          <table:table-cell table:formula="of:=[.F612]+[.A613]*[.B613]" office:value-type="float" office:value="4082196480" calcext:value-type="float">
            <text:p>4082196480</text:p>
          </table:table-cell>
          <table:table-cell table:style-name="ce1" table:formula="of:=[.F613]/[.$F$738]" office:value-type="percentage" office:value="0.379523990860625" calcext:value-type="percentage">
            <text:p>38,0 %</text:p>
          </table:table-cell>
        </table:table-row>
        <table:table-row table:style-name="ro1">
          <table:table-cell office:value-type="float" office:value="11223040" calcext:value-type="float">
            <text:p>11223040</text:p>
          </table:table-cell>
          <table:table-cell office:value-type="float" office:value="1" calcext:value-type="float">
            <text:p>1</text:p>
          </table:table-cell>
          <table:table-cell table:formula="of:=[.A614]*[.B614]" office:value-type="float" office:value="11223040" calcext:value-type="float">
            <text:p>11223040</text:p>
          </table:table-cell>
          <table:table-cell table:formula="of:=[.D613]+[.B614]" office:value-type="float" office:value="65384" calcext:value-type="float">
            <text:p>65384</text:p>
          </table:table-cell>
          <table:table-cell table:formula="of:=[.D614]/SUM([.B:.B])" office:value-type="percentage" office:value="0.997345861679734" calcext:value-type="percentage">
            <text:p>99,7 %</text:p>
          </table:table-cell>
          <table:table-cell table:formula="of:=[.F613]+[.A614]*[.B614]" office:value-type="float" office:value="4093419520" calcext:value-type="float">
            <text:p>4093419520</text:p>
          </table:table-cell>
          <table:table-cell table:style-name="ce1" table:formula="of:=[.F614]/[.$F$738]" office:value-type="percentage" office:value="0.380567402894136" calcext:value-type="percentage">
            <text:p>38,1 %</text:p>
          </table:table-cell>
        </table:table-row>
        <table:table-row table:style-name="ro1">
          <table:table-cell office:value-type="float" office:value="11579392" calcext:value-type="float">
            <text:p>11579392</text:p>
          </table:table-cell>
          <table:table-cell office:value-type="float" office:value="1" calcext:value-type="float">
            <text:p>1</text:p>
          </table:table-cell>
          <table:table-cell table:formula="of:=[.A615]*[.B615]" office:value-type="float" office:value="11579392" calcext:value-type="float">
            <text:p>11579392</text:p>
          </table:table-cell>
          <table:table-cell table:formula="of:=[.D614]+[.B615]" office:value-type="float" office:value="65385" calcext:value-type="float">
            <text:p>65385</text:p>
          </table:table-cell>
          <table:table-cell table:formula="of:=[.D615]/SUM([.B:.B])" office:value-type="percentage" office:value="0.997361115348241" calcext:value-type="percentage">
            <text:p>99,7 %</text:p>
          </table:table-cell>
          <table:table-cell table:formula="of:=[.F614]+[.A615]*[.B615]" office:value-type="float" office:value="4104998912" calcext:value-type="float">
            <text:p>4104998912</text:p>
          </table:table-cell>
          <table:table-cell table:style-name="ce1" table:formula="of:=[.F615]/[.$F$738]" office:value-type="percentage" office:value="0.381643945163747" calcext:value-type="percentage">
            <text:p>38,2 %</text:p>
          </table:table-cell>
        </table:table-row>
        <table:table-row table:style-name="ro1">
          <table:table-cell office:value-type="float" office:value="11649024" calcext:value-type="float">
            <text:p>11649024</text:p>
          </table:table-cell>
          <table:table-cell office:value-type="float" office:value="1" calcext:value-type="float">
            <text:p>1</text:p>
          </table:table-cell>
          <table:table-cell table:formula="of:=[.A616]*[.B616]" office:value-type="float" office:value="11649024" calcext:value-type="float">
            <text:p>11649024</text:p>
          </table:table-cell>
          <table:table-cell table:formula="of:=[.D615]+[.B616]" office:value-type="float" office:value="65386" calcext:value-type="float">
            <text:p>65386</text:p>
          </table:table-cell>
          <table:table-cell table:formula="of:=[.D616]/SUM([.B:.B])" office:value-type="percentage" office:value="0.997376369016749" calcext:value-type="percentage">
            <text:p>99,7 %</text:p>
          </table:table-cell>
          <table:table-cell table:formula="of:=[.F615]+[.A616]*[.B616]" office:value-type="float" office:value="4116647936" calcext:value-type="float">
            <text:p>4116647936</text:p>
          </table:table-cell>
          <table:table-cell table:style-name="ce1" table:formula="of:=[.F616]/[.$F$738]" office:value-type="percentage" office:value="0.382726961157654" calcext:value-type="percentage">
            <text:p>38,3 %</text:p>
          </table:table-cell>
        </table:table-row>
        <table:table-row table:style-name="ro1">
          <table:table-cell office:value-type="float" office:value="12034048" calcext:value-type="float">
            <text:p>12034048</text:p>
          </table:table-cell>
          <table:table-cell office:value-type="float" office:value="1" calcext:value-type="float">
            <text:p>1</text:p>
          </table:table-cell>
          <table:table-cell table:formula="of:=[.A617]*[.B617]" office:value-type="float" office:value="12034048" calcext:value-type="float">
            <text:p>12034048</text:p>
          </table:table-cell>
          <table:table-cell table:formula="of:=[.D616]+[.B617]" office:value-type="float" office:value="65387" calcext:value-type="float">
            <text:p>65387</text:p>
          </table:table-cell>
          <table:table-cell table:formula="of:=[.D617]/SUM([.B:.B])" office:value-type="percentage" office:value="0.997391622685256" calcext:value-type="percentage">
            <text:p>99,7 %</text:p>
          </table:table-cell>
          <table:table-cell table:formula="of:=[.F616]+[.A617]*[.B617]" office:value-type="float" office:value="4128681984" calcext:value-type="float">
            <text:p>4128681984</text:p>
          </table:table-cell>
          <table:table-cell table:style-name="ce1" table:formula="of:=[.F617]/[.$F$738]" office:value-type="percentage" office:value="0.383845773038842" calcext:value-type="percentage">
            <text:p>38,4 %</text:p>
          </table:table-cell>
        </table:table-row>
        <table:table-row table:style-name="ro1">
          <table:table-cell office:value-type="float" office:value="12144640" calcext:value-type="float">
            <text:p>12144640</text:p>
          </table:table-cell>
          <table:table-cell office:value-type="float" office:value="1" calcext:value-type="float">
            <text:p>1</text:p>
          </table:table-cell>
          <table:table-cell table:formula="of:=[.A618]*[.B618]" office:value-type="float" office:value="12144640" calcext:value-type="float">
            <text:p>12144640</text:p>
          </table:table-cell>
          <table:table-cell table:formula="of:=[.D617]+[.B618]" office:value-type="float" office:value="65388" calcext:value-type="float">
            <text:p>65388</text:p>
          </table:table-cell>
          <table:table-cell table:formula="of:=[.D618]/SUM([.B:.B])" office:value-type="percentage" office:value="0.997406876353763" calcext:value-type="percentage">
            <text:p>99,7 %</text:p>
          </table:table-cell>
          <table:table-cell table:formula="of:=[.F617]+[.A618]*[.B618]" office:value-type="float" office:value="4140826624" calcext:value-type="float">
            <text:p>4140826624</text:p>
          </table:table-cell>
          <table:table-cell table:style-name="ce1" table:formula="of:=[.F618]/[.$F$738]" office:value-type="percentage" office:value="0.384974866717441" calcext:value-type="percentage">
            <text:p>38,5 %</text:p>
          </table:table-cell>
        </table:table-row>
        <table:table-row table:style-name="ro1">
          <table:table-cell office:value-type="float" office:value="12279808" calcext:value-type="float">
            <text:p>12279808</text:p>
          </table:table-cell>
          <table:table-cell office:value-type="float" office:value="1" calcext:value-type="float">
            <text:p>1</text:p>
          </table:table-cell>
          <table:table-cell table:formula="of:=[.A619]*[.B619]" office:value-type="float" office:value="12279808" calcext:value-type="float">
            <text:p>12279808</text:p>
          </table:table-cell>
          <table:table-cell table:formula="of:=[.D618]+[.B619]" office:value-type="float" office:value="65389" calcext:value-type="float">
            <text:p>65389</text:p>
          </table:table-cell>
          <table:table-cell table:formula="of:=[.D619]/SUM([.B:.B])" office:value-type="percentage" office:value="0.99742213002227" calcext:value-type="percentage">
            <text:p>99,7 %</text:p>
          </table:table-cell>
          <table:table-cell table:formula="of:=[.F618]+[.A619]*[.B619]" office:value-type="float" office:value="4153106432" calcext:value-type="float">
            <text:p>4153106432</text:p>
          </table:table-cell>
          <table:table-cell table:style-name="ce1" table:formula="of:=[.F619]/[.$F$738]" office:value-type="percentage" office:value="0.386116527037319" calcext:value-type="percentage">
            <text:p>38,6 %</text:p>
          </table:table-cell>
        </table:table-row>
        <table:table-row table:style-name="ro1">
          <table:table-cell office:value-type="float" office:value="12288000" calcext:value-type="float">
            <text:p>12288000</text:p>
          </table:table-cell>
          <table:table-cell office:value-type="float" office:value="1" calcext:value-type="float">
            <text:p>1</text:p>
          </table:table-cell>
          <table:table-cell table:formula="of:=[.A620]*[.B620]" office:value-type="float" office:value="12288000" calcext:value-type="float">
            <text:p>12288000</text:p>
          </table:table-cell>
          <table:table-cell table:formula="of:=[.D619]+[.B620]" office:value-type="float" office:value="65390" calcext:value-type="float">
            <text:p>65390</text:p>
          </table:table-cell>
          <table:table-cell table:formula="of:=[.D620]/SUM([.B:.B])" office:value-type="percentage" office:value="0.997437383690778" calcext:value-type="percentage">
            <text:p>99,7 %</text:p>
          </table:table-cell>
          <table:table-cell table:formula="of:=[.F619]+[.A620]*[.B620]" office:value-type="float" office:value="4165394432" calcext:value-type="float">
            <text:p>4165394432</text:p>
          </table:table-cell>
          <table:table-cell table:style-name="ce1" table:formula="of:=[.F620]/[.$F$738]" office:value-type="percentage" office:value="0.38725894897182" calcext:value-type="percentage">
            <text:p>38,7 %</text:p>
          </table:table-cell>
        </table:table-row>
        <table:table-row table:style-name="ro1">
          <table:table-cell office:value-type="float" office:value="12328960" calcext:value-type="float">
            <text:p>12328960</text:p>
          </table:table-cell>
          <table:table-cell office:value-type="float" office:value="1" calcext:value-type="float">
            <text:p>1</text:p>
          </table:table-cell>
          <table:table-cell table:formula="of:=[.A621]*[.B621]" office:value-type="float" office:value="12328960" calcext:value-type="float">
            <text:p>12328960</text:p>
          </table:table-cell>
          <table:table-cell table:formula="of:=[.D620]+[.B621]" office:value-type="float" office:value="65391" calcext:value-type="float">
            <text:p>65391</text:p>
          </table:table-cell>
          <table:table-cell table:formula="of:=[.D621]/SUM([.B:.B])" office:value-type="percentage" office:value="0.997452637359285" calcext:value-type="percentage">
            <text:p>99,7 %</text:p>
          </table:table-cell>
          <table:table-cell table:formula="of:=[.F620]+[.A621]*[.B621]" office:value-type="float" office:value="4177723392" calcext:value-type="float">
            <text:p>4177723392</text:p>
          </table:table-cell>
          <table:table-cell table:style-name="ce1" table:formula="of:=[.F621]/[.$F$738]" office:value-type="percentage" office:value="0.388405178979436" calcext:value-type="percentage">
            <text:p>38,8 %</text:p>
          </table:table-cell>
        </table:table-row>
        <table:table-row table:style-name="ro1">
          <table:table-cell office:value-type="float" office:value="12341248" calcext:value-type="float">
            <text:p>12341248</text:p>
          </table:table-cell>
          <table:table-cell office:value-type="float" office:value="1" calcext:value-type="float">
            <text:p>1</text:p>
          </table:table-cell>
          <table:table-cell table:formula="of:=[.A622]*[.B622]" office:value-type="float" office:value="12341248" calcext:value-type="float">
            <text:p>12341248</text:p>
          </table:table-cell>
          <table:table-cell table:formula="of:=[.D621]+[.B622]" office:value-type="float" office:value="65392" calcext:value-type="float">
            <text:p>65392</text:p>
          </table:table-cell>
          <table:table-cell table:formula="of:=[.D622]/SUM([.B:.B])" office:value-type="percentage" office:value="0.997467891027792" calcext:value-type="percentage">
            <text:p>99,7 %</text:p>
          </table:table-cell>
          <table:table-cell table:formula="of:=[.F621]+[.A622]*[.B622]" office:value-type="float" office:value="4190064640" calcext:value-type="float">
            <text:p>4190064640</text:p>
          </table:table-cell>
          <table:table-cell table:style-name="ce1" table:formula="of:=[.F622]/[.$F$738]" office:value-type="percentage" office:value="0.389552551408987" calcext:value-type="percentage">
            <text:p>39,0 %</text:p>
          </table:table-cell>
        </table:table-row>
        <table:table-row table:style-name="ro1">
          <table:table-cell office:value-type="float" office:value="12468224" calcext:value-type="float">
            <text:p>12468224</text:p>
          </table:table-cell>
          <table:table-cell office:value-type="float" office:value="1" calcext:value-type="float">
            <text:p>1</text:p>
          </table:table-cell>
          <table:table-cell table:formula="of:=[.A623]*[.B623]" office:value-type="float" office:value="12468224" calcext:value-type="float">
            <text:p>12468224</text:p>
          </table:table-cell>
          <table:table-cell table:formula="of:=[.D622]+[.B623]" office:value-type="float" office:value="65393" calcext:value-type="float">
            <text:p>65393</text:p>
          </table:table-cell>
          <table:table-cell table:formula="of:=[.D623]/SUM([.B:.B])" office:value-type="percentage" office:value="0.9974831446963" calcext:value-type="percentage">
            <text:p>99,7 %</text:p>
          </table:table-cell>
          <table:table-cell table:formula="of:=[.F622]+[.A623]*[.B623]" office:value-type="float" office:value="4202532864" calcext:value-type="float">
            <text:p>4202532864</text:p>
          </table:table-cell>
          <table:table-cell table:style-name="ce1" table:formula="of:=[.F623]/[.$F$738]" office:value-type="percentage" office:value="0.390711728865194" calcext:value-type="percentage">
            <text:p>39,1 %</text:p>
          </table:table-cell>
        </table:table-row>
        <table:table-row table:style-name="ro1">
          <table:table-cell office:value-type="float" office:value="12529664" calcext:value-type="float">
            <text:p>12529664</text:p>
          </table:table-cell>
          <table:table-cell office:value-type="float" office:value="1" calcext:value-type="float">
            <text:p>1</text:p>
          </table:table-cell>
          <table:table-cell table:formula="of:=[.A624]*[.B624]" office:value-type="float" office:value="12529664" calcext:value-type="float">
            <text:p>12529664</text:p>
          </table:table-cell>
          <table:table-cell table:formula="of:=[.D623]+[.B624]" office:value-type="float" office:value="65394" calcext:value-type="float">
            <text:p>65394</text:p>
          </table:table-cell>
          <table:table-cell table:formula="of:=[.D624]/SUM([.B:.B])" office:value-type="percentage" office:value="0.997498398364807" calcext:value-type="percentage">
            <text:p>99,7 %</text:p>
          </table:table-cell>
          <table:table-cell table:formula="of:=[.F623]+[.A624]*[.B624]" office:value-type="float" office:value="4215062528" calcext:value-type="float">
            <text:p>4215062528</text:p>
          </table:table-cell>
          <table:table-cell table:style-name="ce1" table:formula="of:=[.F624]/[.$F$738]" office:value-type="percentage" office:value="0.391876618431074" calcext:value-type="percentage">
            <text:p>39,2 %</text:p>
          </table:table-cell>
        </table:table-row>
        <table:table-row table:style-name="ro1">
          <table:table-cell office:value-type="float" office:value="12582912" calcext:value-type="float">
            <text:p>12582912</text:p>
          </table:table-cell>
          <table:table-cell office:value-type="float" office:value="7" calcext:value-type="float">
            <text:p>7</text:p>
          </table:table-cell>
          <table:table-cell table:formula="of:=[.A625]*[.B625]" office:value-type="float" office:value="88080384" calcext:value-type="float">
            <text:p>88080384</text:p>
          </table:table-cell>
          <table:table-cell table:formula="of:=[.D624]+[.B625]" office:value-type="float" office:value="65401" calcext:value-type="float">
            <text:p>65401</text:p>
          </table:table-cell>
          <table:table-cell table:formula="of:=[.D625]/SUM([.B:.B])" office:value-type="percentage" office:value="0.997605174044358" calcext:value-type="percentage">
            <text:p>99,8 %</text:p>
          </table:table-cell>
          <table:table-cell table:formula="of:=[.F624]+[.A625]*[.B625]" office:value-type="float" office:value="4303142912" calcext:value-type="float">
            <text:p>4303142912</text:p>
          </table:table-cell>
          <table:table-cell table:style-name="ce1" table:formula="of:=[.F625]/[.$F$738]" office:value-type="percentage" office:value="0.400065498857578" calcext:value-type="percentage">
            <text:p>40,0 %</text:p>
          </table:table-cell>
        </table:table-row>
        <table:table-row table:style-name="ro1">
          <table:table-cell office:value-type="float" office:value="12759040" calcext:value-type="float">
            <text:p>12759040</text:p>
          </table:table-cell>
          <table:table-cell office:value-type="float" office:value="1" calcext:value-type="float">
            <text:p>1</text:p>
          </table:table-cell>
          <table:table-cell table:formula="of:=[.A626]*[.B626]" office:value-type="float" office:value="12759040" calcext:value-type="float">
            <text:p>12759040</text:p>
          </table:table-cell>
          <table:table-cell table:formula="of:=[.D625]+[.B626]" office:value-type="float" office:value="65402" calcext:value-type="float">
            <text:p>65402</text:p>
          </table:table-cell>
          <table:table-cell table:formula="of:=[.D626]/SUM([.B:.B])" office:value-type="percentage" office:value="0.997620427712865" calcext:value-type="percentage">
            <text:p>99,8 %</text:p>
          </table:table-cell>
          <table:table-cell table:formula="of:=[.F625]+[.A626]*[.B626]" office:value-type="float" office:value="4315901952" calcext:value-type="float">
            <text:p>4315901952</text:p>
          </table:table-cell>
          <table:table-cell table:style-name="ce1" table:formula="of:=[.F626]/[.$F$738]" office:value-type="percentage" office:value="0.401251713632902" calcext:value-type="percentage">
            <text:p>40,1 %</text:p>
          </table:table-cell>
        </table:table-row>
        <table:table-row table:style-name="ro1">
          <table:table-cell office:value-type="float" office:value="12914688" calcext:value-type="float">
            <text:p>12914688</text:p>
          </table:table-cell>
          <table:table-cell office:value-type="float" office:value="1" calcext:value-type="float">
            <text:p>1</text:p>
          </table:table-cell>
          <table:table-cell table:formula="of:=[.A627]*[.B627]" office:value-type="float" office:value="12914688" calcext:value-type="float">
            <text:p>12914688</text:p>
          </table:table-cell>
          <table:table-cell table:formula="of:=[.D626]+[.B627]" office:value-type="float" office:value="65403" calcext:value-type="float">
            <text:p>65403</text:p>
          </table:table-cell>
          <table:table-cell table:formula="of:=[.D627]/SUM([.B:.B])" office:value-type="percentage" office:value="0.997635681381372" calcext:value-type="percentage">
            <text:p>99,8 %</text:p>
          </table:table-cell>
          <table:table-cell table:formula="of:=[.F626]+[.A627]*[.B627]" office:value-type="float" office:value="4328816640" calcext:value-type="float">
            <text:p>4328816640</text:p>
          </table:table-cell>
          <table:table-cell table:style-name="ce1" table:formula="of:=[.F627]/[.$F$738]" office:value-type="percentage" office:value="0.402452399086062" calcext:value-type="percentage">
            <text:p>40,2 %</text:p>
          </table:table-cell>
        </table:table-row>
        <table:table-row table:style-name="ro1">
          <table:table-cell office:value-type="float" office:value="13033472" calcext:value-type="float">
            <text:p>13033472</text:p>
          </table:table-cell>
          <table:table-cell office:value-type="float" office:value="1" calcext:value-type="float">
            <text:p>1</text:p>
          </table:table-cell>
          <table:table-cell table:formula="of:=[.A628]*[.B628]" office:value-type="float" office:value="13033472" calcext:value-type="float">
            <text:p>13033472</text:p>
          </table:table-cell>
          <table:table-cell table:formula="of:=[.D627]+[.B628]" office:value-type="float" office:value="65404" calcext:value-type="float">
            <text:p>65404</text:p>
          </table:table-cell>
          <table:table-cell table:formula="of:=[.D628]/SUM([.B:.B])" office:value-type="percentage" office:value="0.99765093504988" calcext:value-type="percentage">
            <text:p>99,8 %</text:p>
          </table:table-cell>
          <table:table-cell table:formula="of:=[.F627]+[.A628]*[.B628]" office:value-type="float" office:value="4341850112" calcext:value-type="float">
            <text:p>4341850112</text:p>
          </table:table-cell>
          <table:table-cell table:style-name="ce1" table:formula="of:=[.F628]/[.$F$738]" office:value-type="percentage" office:value="0.403664127951257" calcext:value-type="percentage">
            <text:p>40,4 %</text:p>
          </table:table-cell>
        </table:table-row>
        <table:table-row table:style-name="ro1">
          <table:table-cell office:value-type="float" office:value="13123584" calcext:value-type="float">
            <text:p>13123584</text:p>
          </table:table-cell>
          <table:table-cell office:value-type="float" office:value="1" calcext:value-type="float">
            <text:p>1</text:p>
          </table:table-cell>
          <table:table-cell table:formula="of:=[.A629]*[.B629]" office:value-type="float" office:value="13123584" calcext:value-type="float">
            <text:p>13123584</text:p>
          </table:table-cell>
          <table:table-cell table:formula="of:=[.D628]+[.B629]" office:value-type="float" office:value="65405" calcext:value-type="float">
            <text:p>65405</text:p>
          </table:table-cell>
          <table:table-cell table:formula="of:=[.D629]/SUM([.B:.B])" office:value-type="percentage" office:value="0.997666188718387" calcext:value-type="percentage">
            <text:p>99,8 %</text:p>
          </table:table-cell>
          <table:table-cell table:formula="of:=[.F628]+[.A629]*[.B629]" office:value-type="float" office:value="4354973696" calcext:value-type="float">
            <text:p>4354973696</text:p>
          </table:table-cell>
          <table:table-cell table:style-name="ce1" table:formula="of:=[.F629]/[.$F$738]" office:value-type="percentage" office:value="0.404884234577304" calcext:value-type="percentage">
            <text:p>40,5 %</text:p>
          </table:table-cell>
        </table:table-row>
        <table:table-row table:style-name="ro1">
          <table:table-cell office:value-type="float" office:value="13377536" calcext:value-type="float">
            <text:p>13377536</text:p>
          </table:table-cell>
          <table:table-cell office:value-type="float" office:value="1" calcext:value-type="float">
            <text:p>1</text:p>
          </table:table-cell>
          <table:table-cell table:formula="of:=[.A630]*[.B630]" office:value-type="float" office:value="13377536" calcext:value-type="float">
            <text:p>13377536</text:p>
          </table:table-cell>
          <table:table-cell table:formula="of:=[.D629]+[.B630]" office:value-type="float" office:value="65406" calcext:value-type="float">
            <text:p>65406</text:p>
          </table:table-cell>
          <table:table-cell table:formula="of:=[.D630]/SUM([.B:.B])" office:value-type="percentage" office:value="0.997681442386894" calcext:value-type="percentage">
            <text:p>99,8 %</text:p>
          </table:table-cell>
          <table:table-cell table:formula="of:=[.F629]+[.A630]*[.B630]" office:value-type="float" office:value="4368351232" calcext:value-type="float">
            <text:p>4368351232</text:p>
          </table:table-cell>
          <table:table-cell table:style-name="ce1" table:formula="of:=[.F630]/[.$F$738]" office:value-type="percentage" office:value="0.406127951256664" calcext:value-type="percentage">
            <text:p>40,6 %</text:p>
          </table:table-cell>
        </table:table-row>
        <table:table-row table:style-name="ro1">
          <table:table-cell office:value-type="float" office:value="13598720" calcext:value-type="float">
            <text:p>13598720</text:p>
          </table:table-cell>
          <table:table-cell office:value-type="float" office:value="1" calcext:value-type="float">
            <text:p>1</text:p>
          </table:table-cell>
          <table:table-cell table:formula="of:=[.A631]*[.B631]" office:value-type="float" office:value="13598720" calcext:value-type="float">
            <text:p>13598720</text:p>
          </table:table-cell>
          <table:table-cell table:formula="of:=[.D630]+[.B631]" office:value-type="float" office:value="65407" calcext:value-type="float">
            <text:p>65407</text:p>
          </table:table-cell>
          <table:table-cell table:formula="of:=[.D631]/SUM([.B:.B])" office:value-type="percentage" office:value="0.997696696055401" calcext:value-type="percentage">
            <text:p>99,8 %</text:p>
          </table:table-cell>
          <table:table-cell table:formula="of:=[.F630]+[.A631]*[.B631]" office:value-type="float" office:value="4381949952" calcext:value-type="float">
            <text:p>4381949952</text:p>
          </table:table-cell>
          <table:table-cell table:style-name="ce1" table:formula="of:=[.F631]/[.$F$738]" office:value-type="percentage" office:value="0.407392231530845" calcext:value-type="percentage">
            <text:p>40,7 %</text:p>
          </table:table-cell>
        </table:table-row>
        <table:table-row table:style-name="ro1">
          <table:table-cell office:value-type="float" office:value="13873152" calcext:value-type="float">
            <text:p>13873152</text:p>
          </table:table-cell>
          <table:table-cell office:value-type="float" office:value="2" calcext:value-type="float">
            <text:p>2</text:p>
          </table:table-cell>
          <table:table-cell table:formula="of:=[.A632]*[.B632]" office:value-type="float" office:value="27746304" calcext:value-type="float">
            <text:p>27746304</text:p>
          </table:table-cell>
          <table:table-cell table:formula="of:=[.D631]+[.B632]" office:value-type="float" office:value="65409" calcext:value-type="float">
            <text:p>65409</text:p>
          </table:table-cell>
          <table:table-cell table:formula="of:=[.D632]/SUM([.B:.B])" office:value-type="percentage" office:value="0.997727203392416" calcext:value-type="percentage">
            <text:p>99,8 %</text:p>
          </table:table-cell>
          <table:table-cell table:formula="of:=[.F631]+[.A632]*[.B632]" office:value-type="float" office:value="4409696256" calcext:value-type="float">
            <text:p>4409696256</text:p>
          </table:table-cell>
          <table:table-cell table:style-name="ce1" table:formula="of:=[.F632]/[.$F$738]" office:value-type="percentage" office:value="0.409971820258949" calcext:value-type="percentage">
            <text:p>41,0 %</text:p>
          </table:table-cell>
        </table:table-row>
        <table:table-row table:style-name="ro1">
          <table:table-cell office:value-type="float" office:value="14303232" calcext:value-type="float">
            <text:p>14303232</text:p>
          </table:table-cell>
          <table:table-cell office:value-type="float" office:value="1" calcext:value-type="float">
            <text:p>1</text:p>
          </table:table-cell>
          <table:table-cell table:formula="of:=[.A633]*[.B633]" office:value-type="float" office:value="14303232" calcext:value-type="float">
            <text:p>14303232</text:p>
          </table:table-cell>
          <table:table-cell table:formula="of:=[.D632]+[.B633]" office:value-type="float" office:value="65410" calcext:value-type="float">
            <text:p>65410</text:p>
          </table:table-cell>
          <table:table-cell table:formula="of:=[.D633]/SUM([.B:.B])" office:value-type="percentage" office:value="0.997742457060923" calcext:value-type="percentage">
            <text:p>99,8 %</text:p>
          </table:table-cell>
          <table:table-cell table:formula="of:=[.F632]+[.A633]*[.B633]" office:value-type="float" office:value="4423999488" calcext:value-type="float">
            <text:p>4423999488</text:p>
          </table:table-cell>
          <table:table-cell table:style-name="ce1" table:formula="of:=[.F633]/[.$F$738]" office:value-type="percentage" office:value="0.411301599390708" calcext:value-type="percentage">
            <text:p>41,1 %</text:p>
          </table:table-cell>
        </table:table-row>
        <table:table-row table:style-name="ro1">
          <table:table-cell office:value-type="float" office:value="14434304" calcext:value-type="float">
            <text:p>14434304</text:p>
          </table:table-cell>
          <table:table-cell office:value-type="float" office:value="1" calcext:value-type="float">
            <text:p>1</text:p>
          </table:table-cell>
          <table:table-cell table:formula="of:=[.A634]*[.B634]" office:value-type="float" office:value="14434304" calcext:value-type="float">
            <text:p>14434304</text:p>
          </table:table-cell>
          <table:table-cell table:formula="of:=[.D633]+[.B634]" office:value-type="float" office:value="65411" calcext:value-type="float">
            <text:p>65411</text:p>
          </table:table-cell>
          <table:table-cell table:formula="of:=[.D634]/SUM([.B:.B])" office:value-type="percentage" office:value="0.99775771072943" calcext:value-type="percentage">
            <text:p>99,8 %</text:p>
          </table:table-cell>
          <table:table-cell table:formula="of:=[.F633]+[.A634]*[.B634]" office:value-type="float" office:value="4438433792" calcext:value-type="float">
            <text:p>4438433792</text:p>
          </table:table-cell>
          <table:table-cell table:style-name="ce1" table:formula="of:=[.F634]/[.$F$738]" office:value-type="percentage" office:value="0.412643564356436" calcext:value-type="percentage">
            <text:p>41,3 %</text:p>
          </table:table-cell>
        </table:table-row>
        <table:table-row table:style-name="ro1">
          <table:table-cell office:value-type="float" office:value="14680064" calcext:value-type="float">
            <text:p>14680064</text:p>
          </table:table-cell>
          <table:table-cell office:value-type="float" office:value="5" calcext:value-type="float">
            <text:p>5</text:p>
          </table:table-cell>
          <table:table-cell table:formula="of:=[.A635]*[.B635]" office:value-type="float" office:value="73400320" calcext:value-type="float">
            <text:p>73400320</text:p>
          </table:table-cell>
          <table:table-cell table:formula="of:=[.D634]+[.B635]" office:value-type="float" office:value="65416" calcext:value-type="float">
            <text:p>65416</text:p>
          </table:table-cell>
          <table:table-cell table:formula="of:=[.D635]/SUM([.B:.B])" office:value-type="percentage" office:value="0.997833979071967" calcext:value-type="percentage">
            <text:p>99,8 %</text:p>
          </table:table-cell>
          <table:table-cell table:formula="of:=[.F634]+[.A635]*[.B635]" office:value-type="float" office:value="4511834112" calcext:value-type="float">
            <text:p>4511834112</text:p>
          </table:table-cell>
          <table:table-cell table:style-name="ce1" table:formula="of:=[.F635]/[.$F$738]" office:value-type="percentage" office:value="0.419467631378522" calcext:value-type="percentage">
            <text:p>41,9 %</text:p>
          </table:table-cell>
        </table:table-row>
        <table:table-row table:style-name="ro1">
          <table:table-cell office:value-type="float" office:value="14761984" calcext:value-type="float">
            <text:p>14761984</text:p>
          </table:table-cell>
          <table:table-cell office:value-type="float" office:value="1" calcext:value-type="float">
            <text:p>1</text:p>
          </table:table-cell>
          <table:table-cell table:formula="of:=[.A636]*[.B636]" office:value-type="float" office:value="14761984" calcext:value-type="float">
            <text:p>14761984</text:p>
          </table:table-cell>
          <table:table-cell table:formula="of:=[.D635]+[.B636]" office:value-type="float" office:value="65417" calcext:value-type="float">
            <text:p>65417</text:p>
          </table:table-cell>
          <table:table-cell table:formula="of:=[.D636]/SUM([.B:.B])" office:value-type="percentage" office:value="0.997849232740474" calcext:value-type="percentage">
            <text:p>99,8 %</text:p>
          </table:table-cell>
          <table:table-cell table:formula="of:=[.F635]+[.A636]*[.B636]" office:value-type="float" office:value="4526596096" calcext:value-type="float">
            <text:p>4526596096</text:p>
          </table:table-cell>
          <table:table-cell table:style-name="ce1" table:formula="of:=[.F636]/[.$F$738]" office:value-type="percentage" office:value="0.42084006092917" calcext:value-type="percentage">
            <text:p>42,1 %</text:p>
          </table:table-cell>
        </table:table-row>
        <table:table-row table:style-name="ro1">
          <table:table-cell office:value-type="float" office:value="15048704" calcext:value-type="float">
            <text:p>15048704</text:p>
          </table:table-cell>
          <table:table-cell office:value-type="float" office:value="1" calcext:value-type="float">
            <text:p>1</text:p>
          </table:table-cell>
          <table:table-cell table:formula="of:=[.A637]*[.B637]" office:value-type="float" office:value="15048704" calcext:value-type="float">
            <text:p>15048704</text:p>
          </table:table-cell>
          <table:table-cell table:formula="of:=[.D636]+[.B637]" office:value-type="float" office:value="65418" calcext:value-type="float">
            <text:p>65418</text:p>
          </table:table-cell>
          <table:table-cell table:formula="of:=[.D637]/SUM([.B:.B])" office:value-type="percentage" office:value="0.997864486408981" calcext:value-type="percentage">
            <text:p>99,8 %</text:p>
          </table:table-cell>
          <table:table-cell table:formula="of:=[.F636]+[.A637]*[.B637]" office:value-type="float" office:value="4541644800" calcext:value-type="float">
            <text:p>4541644800</text:p>
          </table:table-cell>
          <table:table-cell table:style-name="ce1" table:formula="of:=[.F637]/[.$F$738]" office:value-type="percentage" office:value="0.422239146991622" calcext:value-type="percentage">
            <text:p>42,2 %</text:p>
          </table:table-cell>
        </table:table-row>
        <table:table-row table:style-name="ro1">
          <table:table-cell office:value-type="float" office:value="15183872" calcext:value-type="float">
            <text:p>15183872</text:p>
          </table:table-cell>
          <table:table-cell office:value-type="float" office:value="1" calcext:value-type="float">
            <text:p>1</text:p>
          </table:table-cell>
          <table:table-cell table:formula="of:=[.A638]*[.B638]" office:value-type="float" office:value="15183872" calcext:value-type="float">
            <text:p>15183872</text:p>
          </table:table-cell>
          <table:table-cell table:formula="of:=[.D637]+[.B638]" office:value-type="float" office:value="65419" calcext:value-type="float">
            <text:p>65419</text:p>
          </table:table-cell>
          <table:table-cell table:formula="of:=[.D638]/SUM([.B:.B])" office:value-type="percentage" office:value="0.997879740077489" calcext:value-type="percentage">
            <text:p>99,8 %</text:p>
          </table:table-cell>
          <table:table-cell table:formula="of:=[.F637]+[.A638]*[.B638]" office:value-type="float" office:value="4556828672" calcext:value-type="float">
            <text:p>4556828672</text:p>
          </table:table-cell>
          <table:table-cell table:style-name="ce1" table:formula="of:=[.F638]/[.$F$738]" office:value-type="percentage" office:value="0.423650799695354" calcext:value-type="percentage">
            <text:p>42,4 %</text:p>
          </table:table-cell>
        </table:table-row>
        <table:table-row table:style-name="ro1">
          <table:table-cell office:value-type="float" office:value="15208448" calcext:value-type="float">
            <text:p>15208448</text:p>
          </table:table-cell>
          <table:table-cell office:value-type="float" office:value="1" calcext:value-type="float">
            <text:p>1</text:p>
          </table:table-cell>
          <table:table-cell table:formula="of:=[.A639]*[.B639]" office:value-type="float" office:value="15208448" calcext:value-type="float">
            <text:p>15208448</text:p>
          </table:table-cell>
          <table:table-cell table:formula="of:=[.D638]+[.B639]" office:value-type="float" office:value="65420" calcext:value-type="float">
            <text:p>65420</text:p>
          </table:table-cell>
          <table:table-cell table:formula="of:=[.D639]/SUM([.B:.B])" office:value-type="percentage" office:value="0.997894993745996" calcext:value-type="percentage">
            <text:p>99,8 %</text:p>
          </table:table-cell>
          <table:table-cell table:formula="of:=[.F638]+[.A639]*[.B639]" office:value-type="float" office:value="4572037120" calcext:value-type="float">
            <text:p>4572037120</text:p>
          </table:table-cell>
          <table:table-cell table:style-name="ce1" table:formula="of:=[.F639]/[.$F$738]" office:value-type="percentage" office:value="0.425064737242955" calcext:value-type="percentage">
            <text:p>42,5 %</text:p>
          </table:table-cell>
        </table:table-row>
        <table:table-row table:style-name="ro1">
          <table:table-cell office:value-type="float" office:value="15634432" calcext:value-type="float">
            <text:p>15634432</text:p>
          </table:table-cell>
          <table:table-cell office:value-type="float" office:value="1" calcext:value-type="float">
            <text:p>1</text:p>
          </table:table-cell>
          <table:table-cell table:formula="of:=[.A640]*[.B640]" office:value-type="float" office:value="15634432" calcext:value-type="float">
            <text:p>15634432</text:p>
          </table:table-cell>
          <table:table-cell table:formula="of:=[.D639]+[.B640]" office:value-type="float" office:value="65421" calcext:value-type="float">
            <text:p>65421</text:p>
          </table:table-cell>
          <table:table-cell table:formula="of:=[.D640]/SUM([.B:.B])" office:value-type="percentage" office:value="0.997910247414503" calcext:value-type="percentage">
            <text:p>99,8 %</text:p>
          </table:table-cell>
          <table:table-cell table:formula="of:=[.F639]+[.A640]*[.B640]" office:value-type="float" office:value="4587671552" calcext:value-type="float">
            <text:p>4587671552</text:p>
          </table:table-cell>
          <table:table-cell table:style-name="ce1" table:formula="of:=[.F640]/[.$F$738]" office:value-type="percentage" office:value="0.426518278750952" calcext:value-type="percentage">
            <text:p>42,7 %</text:p>
          </table:table-cell>
        </table:table-row>
        <table:table-row table:style-name="ro1">
          <table:table-cell office:value-type="float" office:value="15978496" calcext:value-type="float">
            <text:p>15978496</text:p>
          </table:table-cell>
          <table:table-cell office:value-type="float" office:value="1" calcext:value-type="float">
            <text:p>1</text:p>
          </table:table-cell>
          <table:table-cell table:formula="of:=[.A641]*[.B641]" office:value-type="float" office:value="15978496" calcext:value-type="float">
            <text:p>15978496</text:p>
          </table:table-cell>
          <table:table-cell table:formula="of:=[.D640]+[.B641]" office:value-type="float" office:value="65422" calcext:value-type="float">
            <text:p>65422</text:p>
          </table:table-cell>
          <table:table-cell table:formula="of:=[.D641]/SUM([.B:.B])" office:value-type="percentage" office:value="0.997925501083011" calcext:value-type="percentage">
            <text:p>99,8 %</text:p>
          </table:table-cell>
          <table:table-cell table:formula="of:=[.F640]+[.A641]*[.B641]" office:value-type="float" office:value="4603650048" calcext:value-type="float">
            <text:p>4603650048</text:p>
          </table:table-cell>
          <table:table-cell table:style-name="ce1" table:formula="of:=[.F641]/[.$F$738]" office:value-type="percentage" office:value="0.428003808073115" calcext:value-type="percentage">
            <text:p>42,8 %</text:p>
          </table:table-cell>
        </table:table-row>
        <table:table-row table:style-name="ro1">
          <table:table-cell office:value-type="float" office:value="16007168" calcext:value-type="float">
            <text:p>16007168</text:p>
          </table:table-cell>
          <table:table-cell office:value-type="float" office:value="1" calcext:value-type="float">
            <text:p>1</text:p>
          </table:table-cell>
          <table:table-cell table:formula="of:=[.A642]*[.B642]" office:value-type="float" office:value="16007168" calcext:value-type="float">
            <text:p>16007168</text:p>
          </table:table-cell>
          <table:table-cell table:formula="of:=[.D641]+[.B642]" office:value-type="float" office:value="65423" calcext:value-type="float">
            <text:p>65423</text:p>
          </table:table-cell>
          <table:table-cell table:formula="of:=[.D642]/SUM([.B:.B])" office:value-type="percentage" office:value="0.997940754751518" calcext:value-type="percentage">
            <text:p>99,8 %</text:p>
          </table:table-cell>
          <table:table-cell table:formula="of:=[.F641]+[.A642]*[.B642]" office:value-type="float" office:value="4619657216" calcext:value-type="float">
            <text:p>4619657216</text:p>
          </table:table-cell>
          <table:table-cell table:style-name="ce1" table:formula="of:=[.F642]/[.$F$738]" office:value-type="percentage" office:value="0.429492003046459" calcext:value-type="percentage">
            <text:p>42,9 %</text:p>
          </table:table-cell>
        </table:table-row>
        <table:table-row table:style-name="ro1">
          <table:table-cell office:value-type="float" office:value="16015360" calcext:value-type="float">
            <text:p>16015360</text:p>
          </table:table-cell>
          <table:table-cell office:value-type="float" office:value="1" calcext:value-type="float">
            <text:p>1</text:p>
          </table:table-cell>
          <table:table-cell table:formula="of:=[.A643]*[.B643]" office:value-type="float" office:value="16015360" calcext:value-type="float">
            <text:p>16015360</text:p>
          </table:table-cell>
          <table:table-cell table:formula="of:=[.D642]+[.B643]" office:value-type="float" office:value="65424" calcext:value-type="float">
            <text:p>65424</text:p>
          </table:table-cell>
          <table:table-cell table:formula="of:=[.D643]/SUM([.B:.B])" office:value-type="percentage" office:value="0.997956008420025" calcext:value-type="percentage">
            <text:p>99,8 %</text:p>
          </table:table-cell>
          <table:table-cell table:formula="of:=[.F642]+[.A643]*[.B643]" office:value-type="float" office:value="4635672576" calcext:value-type="float">
            <text:p>4635672576</text:p>
          </table:table-cell>
          <table:table-cell table:style-name="ce1" table:formula="of:=[.F643]/[.$F$738]" office:value-type="percentage" office:value="0.430980959634425" calcext:value-type="percentage">
            <text:p>43,1 %</text:p>
          </table:table-cell>
        </table:table-row>
        <table:table-row table:style-name="ro1">
          <table:table-cell office:value-type="float" office:value="16027648" calcext:value-type="float">
            <text:p>16027648</text:p>
          </table:table-cell>
          <table:table-cell office:value-type="float" office:value="1" calcext:value-type="float">
            <text:p>1</text:p>
          </table:table-cell>
          <table:table-cell table:formula="of:=[.A644]*[.B644]" office:value-type="float" office:value="16027648" calcext:value-type="float">
            <text:p>16027648</text:p>
          </table:table-cell>
          <table:table-cell table:formula="of:=[.D643]+[.B644]" office:value-type="float" office:value="65425" calcext:value-type="float">
            <text:p>65425</text:p>
          </table:table-cell>
          <table:table-cell table:formula="of:=[.D644]/SUM([.B:.B])" office:value-type="percentage" office:value="0.997971262088532" calcext:value-type="percentage">
            <text:p>99,8 %</text:p>
          </table:table-cell>
          <table:table-cell table:formula="of:=[.F643]+[.A644]*[.B644]" office:value-type="float" office:value="4651700224" calcext:value-type="float">
            <text:p>4651700224</text:p>
          </table:table-cell>
          <table:table-cell table:style-name="ce1" table:formula="of:=[.F644]/[.$F$738]" office:value-type="percentage" office:value="0.432471058644326" calcext:value-type="percentage">
            <text:p>43,2 %</text:p>
          </table:table-cell>
        </table:table-row>
        <table:table-row table:style-name="ro1">
          <table:table-cell office:value-type="float" office:value="16187392" calcext:value-type="float">
            <text:p>16187392</text:p>
          </table:table-cell>
          <table:table-cell office:value-type="float" office:value="1" calcext:value-type="float">
            <text:p>1</text:p>
          </table:table-cell>
          <table:table-cell table:formula="of:=[.A645]*[.B645]" office:value-type="float" office:value="16187392" calcext:value-type="float">
            <text:p>16187392</text:p>
          </table:table-cell>
          <table:table-cell table:formula="of:=[.D644]+[.B645]" office:value-type="float" office:value="65426" calcext:value-type="float">
            <text:p>65426</text:p>
          </table:table-cell>
          <table:table-cell table:formula="of:=[.D645]/SUM([.B:.B])" office:value-type="percentage" office:value="0.99798651575704" calcext:value-type="percentage">
            <text:p>99,8 %</text:p>
          </table:table-cell>
          <table:table-cell table:formula="of:=[.F644]+[.A645]*[.B645]" office:value-type="float" office:value="4667887616" calcext:value-type="float">
            <text:p>4667887616</text:p>
          </table:table-cell>
          <table:table-cell table:style-name="ce1" table:formula="of:=[.F645]/[.$F$738]" office:value-type="percentage" office:value="0.433976009139375" calcext:value-type="percentage">
            <text:p>43,4 %</text:p>
          </table:table-cell>
        </table:table-row>
        <table:table-row table:style-name="ro1">
          <table:table-cell office:value-type="float" office:value="16228352" calcext:value-type="float">
            <text:p>16228352</text:p>
          </table:table-cell>
          <table:table-cell office:value-type="float" office:value="1" calcext:value-type="float">
            <text:p>1</text:p>
          </table:table-cell>
          <table:table-cell table:formula="of:=[.A646]*[.B646]" office:value-type="float" office:value="16228352" calcext:value-type="float">
            <text:p>16228352</text:p>
          </table:table-cell>
          <table:table-cell table:formula="of:=[.D645]+[.B646]" office:value-type="float" office:value="65427" calcext:value-type="float">
            <text:p>65427</text:p>
          </table:table-cell>
          <table:table-cell table:formula="of:=[.D646]/SUM([.B:.B])" office:value-type="percentage" office:value="0.998001769425547" calcext:value-type="percentage">
            <text:p>99,8 %</text:p>
          </table:table-cell>
          <table:table-cell table:formula="of:=[.F645]+[.A646]*[.B646]" office:value-type="float" office:value="4684115968" calcext:value-type="float">
            <text:p>4684115968</text:p>
          </table:table-cell>
          <table:table-cell table:style-name="ce1" table:formula="of:=[.F646]/[.$F$738]" office:value-type="percentage" office:value="0.43548476770754" calcext:value-type="percentage">
            <text:p>43,5 %</text:p>
          </table:table-cell>
        </table:table-row>
        <table:table-row table:style-name="ro1">
          <table:table-cell office:value-type="float" office:value="16310272" calcext:value-type="float">
            <text:p>16310272</text:p>
          </table:table-cell>
          <table:table-cell office:value-type="float" office:value="1" calcext:value-type="float">
            <text:p>1</text:p>
          </table:table-cell>
          <table:table-cell table:formula="of:=[.A647]*[.B647]" office:value-type="float" office:value="16310272" calcext:value-type="float">
            <text:p>16310272</text:p>
          </table:table-cell>
          <table:table-cell table:formula="of:=[.D646]+[.B647]" office:value-type="float" office:value="65428" calcext:value-type="float">
            <text:p>65428</text:p>
          </table:table-cell>
          <table:table-cell table:formula="of:=[.D647]/SUM([.B:.B])" office:value-type="percentage" office:value="0.998017023094054" calcext:value-type="percentage">
            <text:p>99,8 %</text:p>
          </table:table-cell>
          <table:table-cell table:formula="of:=[.F646]+[.A647]*[.B647]" office:value-type="float" office:value="4700426240" calcext:value-type="float">
            <text:p>4700426240</text:p>
          </table:table-cell>
          <table:table-cell table:style-name="ce1" table:formula="of:=[.F647]/[.$F$738]" office:value-type="percentage" office:value="0.437001142421935" calcext:value-type="percentage">
            <text:p>43,7 %</text:p>
          </table:table-cell>
        </table:table-row>
        <table:table-row table:style-name="ro1">
          <table:table-cell office:value-type="float" office:value="16449536" calcext:value-type="float">
            <text:p>16449536</text:p>
          </table:table-cell>
          <table:table-cell office:value-type="float" office:value="1" calcext:value-type="float">
            <text:p>1</text:p>
          </table:table-cell>
          <table:table-cell table:formula="of:=[.A648]*[.B648]" office:value-type="float" office:value="16449536" calcext:value-type="float">
            <text:p>16449536</text:p>
          </table:table-cell>
          <table:table-cell table:formula="of:=[.D647]+[.B648]" office:value-type="float" office:value="65429" calcext:value-type="float">
            <text:p>65429</text:p>
          </table:table-cell>
          <table:table-cell table:formula="of:=[.D648]/SUM([.B:.B])" office:value-type="percentage" office:value="0.998032276762561" calcext:value-type="percentage">
            <text:p>99,8 %</text:p>
          </table:table-cell>
          <table:table-cell table:formula="of:=[.F647]+[.A648]*[.B648]" office:value-type="float" office:value="4716875776" calcext:value-type="float">
            <text:p>4716875776</text:p>
          </table:table-cell>
          <table:table-cell table:style-name="ce1" table:formula="of:=[.F648]/[.$F$738]" office:value-type="percentage" office:value="0.43853046458492" calcext:value-type="percentage">
            <text:p>43,9 %</text:p>
          </table:table-cell>
        </table:table-row>
        <table:table-row table:style-name="ro1">
          <table:table-cell office:value-type="float" office:value="16777216" calcext:value-type="float">
            <text:p>16777216</text:p>
          </table:table-cell>
          <table:table-cell office:value-type="float" office:value="6" calcext:value-type="float">
            <text:p>6</text:p>
          </table:table-cell>
          <table:table-cell table:formula="of:=[.A649]*[.B649]" office:value-type="float" office:value="100663296" calcext:value-type="float">
            <text:p>100663296</text:p>
          </table:table-cell>
          <table:table-cell table:formula="of:=[.D648]+[.B649]" office:value-type="float" office:value="65435" calcext:value-type="float">
            <text:p>65435</text:p>
          </table:table-cell>
          <table:table-cell table:formula="of:=[.D649]/SUM([.B:.B])" office:value-type="percentage" office:value="0.998123798773605" calcext:value-type="percentage">
            <text:p>99,8 %</text:p>
          </table:table-cell>
          <table:table-cell table:formula="of:=[.F648]+[.A649]*[.B649]" office:value-type="float" office:value="4817539072" calcext:value-type="float">
            <text:p>4817539072</text:p>
          </table:table-cell>
          <table:table-cell table:style-name="ce1" table:formula="of:=[.F649]/[.$F$738]" office:value-type="percentage" office:value="0.447889185072353" calcext:value-type="percentage">
            <text:p>44,8 %</text:p>
          </table:table-cell>
        </table:table-row>
        <table:table-row table:style-name="ro1">
          <table:table-cell office:value-type="float" office:value="16785408" calcext:value-type="float">
            <text:p>16785408</text:p>
          </table:table-cell>
          <table:table-cell office:value-type="float" office:value="1" calcext:value-type="float">
            <text:p>1</text:p>
          </table:table-cell>
          <table:table-cell table:formula="of:=[.A650]*[.B650]" office:value-type="float" office:value="16785408" calcext:value-type="float">
            <text:p>16785408</text:p>
          </table:table-cell>
          <table:table-cell table:formula="of:=[.D649]+[.B650]" office:value-type="float" office:value="65436" calcext:value-type="float">
            <text:p>65436</text:p>
          </table:table-cell>
          <table:table-cell table:formula="of:=[.D650]/SUM([.B:.B])" office:value-type="percentage" office:value="0.998139052442112" calcext:value-type="percentage">
            <text:p>99,8 %</text:p>
          </table:table-cell>
          <table:table-cell table:formula="of:=[.F649]+[.A650]*[.B650]" office:value-type="float" office:value="4834324480" calcext:value-type="float">
            <text:p>4834324480</text:p>
          </table:table-cell>
          <table:table-cell table:style-name="ce1" table:formula="of:=[.F650]/[.$F$738]" office:value-type="percentage" office:value="0.449449733434882" calcext:value-type="percentage">
            <text:p>44,9 %</text:p>
          </table:table-cell>
        </table:table-row>
        <table:table-row table:style-name="ro1">
          <table:table-cell office:value-type="float" office:value="16891904" calcext:value-type="float">
            <text:p>16891904</text:p>
          </table:table-cell>
          <table:table-cell office:value-type="float" office:value="1" calcext:value-type="float">
            <text:p>1</text:p>
          </table:table-cell>
          <table:table-cell table:formula="of:=[.A651]*[.B651]" office:value-type="float" office:value="16891904" calcext:value-type="float">
            <text:p>16891904</text:p>
          </table:table-cell>
          <table:table-cell table:formula="of:=[.D650]+[.B651]" office:value-type="float" office:value="65437" calcext:value-type="float">
            <text:p>65437</text:p>
          </table:table-cell>
          <table:table-cell table:formula="of:=[.D651]/SUM([.B:.B])" office:value-type="percentage" office:value="0.99815430611062" calcext:value-type="percentage">
            <text:p>99,8 %</text:p>
          </table:table-cell>
          <table:table-cell table:formula="of:=[.F650]+[.A651]*[.B651]" office:value-type="float" office:value="4851216384" calcext:value-type="float">
            <text:p>4851216384</text:p>
          </table:table-cell>
          <table:table-cell table:style-name="ce1" table:formula="of:=[.F651]/[.$F$738]" office:value-type="percentage" office:value="0.45102018278751" calcext:value-type="percentage">
            <text:p>45,1 %</text:p>
          </table:table-cell>
        </table:table-row>
        <table:table-row table:style-name="ro1">
          <table:table-cell office:value-type="float" office:value="16949248" calcext:value-type="float">
            <text:p>16949248</text:p>
          </table:table-cell>
          <table:table-cell office:value-type="float" office:value="1" calcext:value-type="float">
            <text:p>1</text:p>
          </table:table-cell>
          <table:table-cell table:formula="of:=[.A652]*[.B652]" office:value-type="float" office:value="16949248" calcext:value-type="float">
            <text:p>16949248</text:p>
          </table:table-cell>
          <table:table-cell table:formula="of:=[.D651]+[.B652]" office:value-type="float" office:value="65438" calcext:value-type="float">
            <text:p>65438</text:p>
          </table:table-cell>
          <table:table-cell table:formula="of:=[.D652]/SUM([.B:.B])" office:value-type="percentage" office:value="0.998169559779127" calcext:value-type="percentage">
            <text:p>99,8 %</text:p>
          </table:table-cell>
          <table:table-cell table:formula="of:=[.F651]+[.A652]*[.B652]" office:value-type="float" office:value="4868165632" calcext:value-type="float">
            <text:p>4868165632</text:p>
          </table:table-cell>
          <table:table-cell table:style-name="ce1" table:formula="of:=[.F652]/[.$F$738]" office:value-type="percentage" office:value="0.452595963442498" calcext:value-type="percentage">
            <text:p>45,3 %</text:p>
          </table:table-cell>
        </table:table-row>
        <table:table-row table:style-name="ro1">
          <table:table-cell office:value-type="float" office:value="17129472" calcext:value-type="float">
            <text:p>17129472</text:p>
          </table:table-cell>
          <table:table-cell office:value-type="float" office:value="1" calcext:value-type="float">
            <text:p>1</text:p>
          </table:table-cell>
          <table:table-cell table:formula="of:=[.A653]*[.B653]" office:value-type="float" office:value="17129472" calcext:value-type="float">
            <text:p>17129472</text:p>
          </table:table-cell>
          <table:table-cell table:formula="of:=[.D652]+[.B653]" office:value-type="float" office:value="65439" calcext:value-type="float">
            <text:p>65439</text:p>
          </table:table-cell>
          <table:table-cell table:formula="of:=[.D653]/SUM([.B:.B])" office:value-type="percentage" office:value="0.998184813447634" calcext:value-type="percentage">
            <text:p>99,8 %</text:p>
          </table:table-cell>
          <table:table-cell table:formula="of:=[.F652]+[.A653]*[.B653]" office:value-type="float" office:value="4885295104" calcext:value-type="float">
            <text:p>4885295104</text:p>
          </table:table-cell>
          <table:table-cell table:style-name="ce1" table:formula="of:=[.F653]/[.$F$738]" office:value-type="percentage" office:value="0.454188499619193" calcext:value-type="percentage">
            <text:p>45,4 %</text:p>
          </table:table-cell>
        </table:table-row>
        <table:table-row table:style-name="ro1">
          <table:table-cell office:value-type="float" office:value="17190912" calcext:value-type="float">
            <text:p>17190912</text:p>
          </table:table-cell>
          <table:table-cell office:value-type="float" office:value="1" calcext:value-type="float">
            <text:p>1</text:p>
          </table:table-cell>
          <table:table-cell table:formula="of:=[.A654]*[.B654]" office:value-type="float" office:value="17190912" calcext:value-type="float">
            <text:p>17190912</text:p>
          </table:table-cell>
          <table:table-cell table:formula="of:=[.D653]+[.B654]" office:value-type="float" office:value="65440" calcext:value-type="float">
            <text:p>65440</text:p>
          </table:table-cell>
          <table:table-cell table:formula="of:=[.D654]/SUM([.B:.B])" office:value-type="percentage" office:value="0.998200067116141" calcext:value-type="percentage">
            <text:p>99,8 %</text:p>
          </table:table-cell>
          <table:table-cell table:formula="of:=[.F653]+[.A654]*[.B654]" office:value-type="float" office:value="4902486016" calcext:value-type="float">
            <text:p>4902486016</text:p>
          </table:table-cell>
          <table:table-cell table:style-name="ce1" table:formula="of:=[.F654]/[.$F$738]" office:value-type="percentage" office:value="0.45578674790556" calcext:value-type="percentage">
            <text:p>45,6 %</text:p>
          </table:table-cell>
        </table:table-row>
        <table:table-row table:style-name="ro1">
          <table:table-cell office:value-type="float" office:value="17469440" calcext:value-type="float">
            <text:p>17469440</text:p>
          </table:table-cell>
          <table:table-cell office:value-type="float" office:value="1" calcext:value-type="float">
            <text:p>1</text:p>
          </table:table-cell>
          <table:table-cell table:formula="of:=[.A655]*[.B655]" office:value-type="float" office:value="17469440" calcext:value-type="float">
            <text:p>17469440</text:p>
          </table:table-cell>
          <table:table-cell table:formula="of:=[.D654]+[.B655]" office:value-type="float" office:value="65441" calcext:value-type="float">
            <text:p>65441</text:p>
          </table:table-cell>
          <table:table-cell table:formula="of:=[.D655]/SUM([.B:.B])" office:value-type="percentage" office:value="0.998215320784649" calcext:value-type="percentage">
            <text:p>99,8 %</text:p>
          </table:table-cell>
          <table:table-cell table:formula="of:=[.F654]+[.A655]*[.B655]" office:value-type="float" office:value="4919955456" calcext:value-type="float">
            <text:p>4919955456</text:p>
          </table:table-cell>
          <table:table-cell table:style-name="ce1" table:formula="of:=[.F655]/[.$F$738]" office:value-type="percentage" office:value="0.457410891089109" calcext:value-type="percentage">
            <text:p>45,7 %</text:p>
          </table:table-cell>
        </table:table-row>
        <table:table-row table:style-name="ro1">
          <table:table-cell office:value-type="float" office:value="17707008" calcext:value-type="float">
            <text:p>17707008</text:p>
          </table:table-cell>
          <table:table-cell office:value-type="float" office:value="1" calcext:value-type="float">
            <text:p>1</text:p>
          </table:table-cell>
          <table:table-cell table:formula="of:=[.A656]*[.B656]" office:value-type="float" office:value="17707008" calcext:value-type="float">
            <text:p>17707008</text:p>
          </table:table-cell>
          <table:table-cell table:formula="of:=[.D655]+[.B656]" office:value-type="float" office:value="65442" calcext:value-type="float">
            <text:p>65442</text:p>
          </table:table-cell>
          <table:table-cell table:formula="of:=[.D656]/SUM([.B:.B])" office:value-type="percentage" office:value="0.998230574453156" calcext:value-type="percentage">
            <text:p>99,8 %</text:p>
          </table:table-cell>
          <table:table-cell table:formula="of:=[.F655]+[.A656]*[.B656]" office:value-type="float" office:value="4937662464" calcext:value-type="float">
            <text:p>4937662464</text:p>
          </table:table-cell>
          <table:table-cell table:style-name="ce1" table:formula="of:=[.F656]/[.$F$738]" office:value-type="percentage" office:value="0.459057121096725" calcext:value-type="percentage">
            <text:p>45,9 %</text:p>
          </table:table-cell>
        </table:table-row>
        <table:table-row table:style-name="ro1">
          <table:table-cell office:value-type="float" office:value="17727488" calcext:value-type="float">
            <text:p>17727488</text:p>
          </table:table-cell>
          <table:table-cell office:value-type="float" office:value="1" calcext:value-type="float">
            <text:p>1</text:p>
          </table:table-cell>
          <table:table-cell table:formula="of:=[.A657]*[.B657]" office:value-type="float" office:value="17727488" calcext:value-type="float">
            <text:p>17727488</text:p>
          </table:table-cell>
          <table:table-cell table:formula="of:=[.D656]+[.B657]" office:value-type="float" office:value="65443" calcext:value-type="float">
            <text:p>65443</text:p>
          </table:table-cell>
          <table:table-cell table:formula="of:=[.D657]/SUM([.B:.B])" office:value-type="percentage" office:value="0.998245828121663" calcext:value-type="percentage">
            <text:p>99,8 %</text:p>
          </table:table-cell>
          <table:table-cell table:formula="of:=[.F656]+[.A657]*[.B657]" office:value-type="float" office:value="4955389952" calcext:value-type="float">
            <text:p>4955389952</text:p>
          </table:table-cell>
          <table:table-cell table:style-name="ce1" table:formula="of:=[.F657]/[.$F$738]" office:value-type="percentage" office:value="0.460705255140899" calcext:value-type="percentage">
            <text:p>46,1 %</text:p>
          </table:table-cell>
        </table:table-row>
        <table:table-row table:style-name="ro1">
          <table:table-cell office:value-type="float" office:value="17887232" calcext:value-type="float">
            <text:p>17887232</text:p>
          </table:table-cell>
          <table:table-cell office:value-type="float" office:value="1" calcext:value-type="float">
            <text:p>1</text:p>
          </table:table-cell>
          <table:table-cell table:formula="of:=[.A658]*[.B658]" office:value-type="float" office:value="17887232" calcext:value-type="float">
            <text:p>17887232</text:p>
          </table:table-cell>
          <table:table-cell table:formula="of:=[.D657]+[.B658]" office:value-type="float" office:value="65444" calcext:value-type="float">
            <text:p>65444</text:p>
          </table:table-cell>
          <table:table-cell table:formula="of:=[.D658]/SUM([.B:.B])" office:value-type="percentage" office:value="0.998261081790171" calcext:value-type="percentage">
            <text:p>99,8 %</text:p>
          </table:table-cell>
          <table:table-cell table:formula="of:=[.F657]+[.A658]*[.B658]" office:value-type="float" office:value="4973277184" calcext:value-type="float">
            <text:p>4973277184</text:p>
          </table:table-cell>
          <table:table-cell table:style-name="ce1" table:formula="of:=[.F658]/[.$F$738]" office:value-type="percentage" office:value="0.462368240670221" calcext:value-type="percentage">
            <text:p>46,2 %</text:p>
          </table:table-cell>
        </table:table-row>
        <table:table-row table:style-name="ro1">
          <table:table-cell office:value-type="float" office:value="19120128" calcext:value-type="float">
            <text:p>19120128</text:p>
          </table:table-cell>
          <table:table-cell office:value-type="float" office:value="1" calcext:value-type="float">
            <text:p>1</text:p>
          </table:table-cell>
          <table:table-cell table:formula="of:=[.A659]*[.B659]" office:value-type="float" office:value="19120128" calcext:value-type="float">
            <text:p>19120128</text:p>
          </table:table-cell>
          <table:table-cell table:formula="of:=[.D658]+[.B659]" office:value-type="float" office:value="65445" calcext:value-type="float">
            <text:p>65445</text:p>
          </table:table-cell>
          <table:table-cell table:formula="of:=[.D659]/SUM([.B:.B])" office:value-type="percentage" office:value="0.998276335458678" calcext:value-type="percentage">
            <text:p>99,8 %</text:p>
          </table:table-cell>
          <table:table-cell table:formula="of:=[.F658]+[.A659]*[.B659]" office:value-type="float" office:value="4992397312" calcext:value-type="float">
            <text:p>4992397312</text:p>
          </table:table-cell>
          <table:table-cell table:style-name="ce1" table:formula="of:=[.F659]/[.$F$738]" office:value-type="percentage" office:value="0.464145849200305" calcext:value-type="percentage">
            <text:p>46,4 %</text:p>
          </table:table-cell>
        </table:table-row>
        <table:table-row table:style-name="ro1">
          <table:table-cell office:value-type="float" office:value="19607552" calcext:value-type="float">
            <text:p>19607552</text:p>
          </table:table-cell>
          <table:table-cell office:value-type="float" office:value="1" calcext:value-type="float">
            <text:p>1</text:p>
          </table:table-cell>
          <table:table-cell table:formula="of:=[.A660]*[.B660]" office:value-type="float" office:value="19607552" calcext:value-type="float">
            <text:p>19607552</text:p>
          </table:table-cell>
          <table:table-cell table:formula="of:=[.D659]+[.B660]" office:value-type="float" office:value="65446" calcext:value-type="float">
            <text:p>65446</text:p>
          </table:table-cell>
          <table:table-cell table:formula="of:=[.D660]/SUM([.B:.B])" office:value-type="percentage" office:value="0.998291589127185" calcext:value-type="percentage">
            <text:p>99,8 %</text:p>
          </table:table-cell>
          <table:table-cell table:formula="of:=[.F659]+[.A660]*[.B660]" office:value-type="float" office:value="5012004864" calcext:value-type="float">
            <text:p>5012004864</text:p>
          </table:table-cell>
          <table:table-cell table:style-name="ce1" table:formula="of:=[.F660]/[.$F$738]" office:value-type="percentage" office:value="0.465968773800457" calcext:value-type="percentage">
            <text:p>46,6 %</text:p>
          </table:table-cell>
        </table:table-row>
        <table:table-row table:style-name="ro1">
          <table:table-cell office:value-type="float" office:value="19632128" calcext:value-type="float">
            <text:p>19632128</text:p>
          </table:table-cell>
          <table:table-cell office:value-type="float" office:value="1" calcext:value-type="float">
            <text:p>1</text:p>
          </table:table-cell>
          <table:table-cell table:formula="of:=[.A661]*[.B661]" office:value-type="float" office:value="19632128" calcext:value-type="float">
            <text:p>19632128</text:p>
          </table:table-cell>
          <table:table-cell table:formula="of:=[.D660]+[.B661]" office:value-type="float" office:value="65447" calcext:value-type="float">
            <text:p>65447</text:p>
          </table:table-cell>
          <table:table-cell table:formula="of:=[.D661]/SUM([.B:.B])" office:value-type="percentage" office:value="0.998306842795692" calcext:value-type="percentage">
            <text:p>99,8 %</text:p>
          </table:table-cell>
          <table:table-cell table:formula="of:=[.F660]+[.A661]*[.B661]" office:value-type="float" office:value="5031636992" calcext:value-type="float">
            <text:p>5031636992</text:p>
          </table:table-cell>
          <table:table-cell table:style-name="ce1" table:formula="of:=[.F661]/[.$F$738]" office:value-type="percentage" office:value="0.467793983244478" calcext:value-type="percentage">
            <text:p>46,8 %</text:p>
          </table:table-cell>
        </table:table-row>
        <table:table-row table:style-name="ro1">
          <table:table-cell office:value-type="float" office:value="19943424" calcext:value-type="float">
            <text:p>19943424</text:p>
          </table:table-cell>
          <table:table-cell office:value-type="float" office:value="1" calcext:value-type="float">
            <text:p>1</text:p>
          </table:table-cell>
          <table:table-cell table:formula="of:=[.A662]*[.B662]" office:value-type="float" office:value="19943424" calcext:value-type="float">
            <text:p>19943424</text:p>
          </table:table-cell>
          <table:table-cell table:formula="of:=[.D661]+[.B662]" office:value-type="float" office:value="65448" calcext:value-type="float">
            <text:p>65448</text:p>
          </table:table-cell>
          <table:table-cell table:formula="of:=[.D662]/SUM([.B:.B])" office:value-type="percentage" office:value="0.9983220964642" calcext:value-type="percentage">
            <text:p>99,8 %</text:p>
          </table:table-cell>
          <table:table-cell table:formula="of:=[.F661]+[.A662]*[.B662]" office:value-type="float" office:value="5051580416" calcext:value-type="float">
            <text:p>5051580416</text:p>
          </table:table-cell>
          <table:table-cell table:style-name="ce1" table:formula="of:=[.F662]/[.$F$738]" office:value-type="percentage" office:value="0.469648134044174" calcext:value-type="percentage">
            <text:p>47,0 %</text:p>
          </table:table-cell>
        </table:table-row>
        <table:table-row table:style-name="ro1">
          <table:table-cell office:value-type="float" office:value="19959808" calcext:value-type="float">
            <text:p>19959808</text:p>
          </table:table-cell>
          <table:table-cell office:value-type="float" office:value="1" calcext:value-type="float">
            <text:p>1</text:p>
          </table:table-cell>
          <table:table-cell table:formula="of:=[.A663]*[.B663]" office:value-type="float" office:value="19959808" calcext:value-type="float">
            <text:p>19959808</text:p>
          </table:table-cell>
          <table:table-cell table:formula="of:=[.D662]+[.B663]" office:value-type="float" office:value="65449" calcext:value-type="float">
            <text:p>65449</text:p>
          </table:table-cell>
          <table:table-cell table:formula="of:=[.D663]/SUM([.B:.B])" office:value-type="percentage" office:value="0.998337350132707" calcext:value-type="percentage">
            <text:p>99,8 %</text:p>
          </table:table-cell>
          <table:table-cell table:formula="of:=[.F662]+[.A663]*[.B663]" office:value-type="float" office:value="5071540224" calcext:value-type="float">
            <text:p>5071540224</text:p>
          </table:table-cell>
          <table:table-cell table:style-name="ce1" table:formula="of:=[.F663]/[.$F$738]" office:value-type="percentage" office:value="0.471503808073115" calcext:value-type="percentage">
            <text:p>47,2 %</text:p>
          </table:table-cell>
        </table:table-row>
        <table:table-row table:style-name="ro1">
          <table:table-cell office:value-type="float" office:value="20172800" calcext:value-type="float">
            <text:p>20172800</text:p>
          </table:table-cell>
          <table:table-cell office:value-type="float" office:value="1" calcext:value-type="float">
            <text:p>1</text:p>
          </table:table-cell>
          <table:table-cell table:formula="of:=[.A664]*[.B664]" office:value-type="float" office:value="20172800" calcext:value-type="float">
            <text:p>20172800</text:p>
          </table:table-cell>
          <table:table-cell table:formula="of:=[.D663]+[.B664]" office:value-type="float" office:value="65450" calcext:value-type="float">
            <text:p>65450</text:p>
          </table:table-cell>
          <table:table-cell table:formula="of:=[.D664]/SUM([.B:.B])" office:value-type="percentage" office:value="0.998352603801214" calcext:value-type="percentage">
            <text:p>99,8 %</text:p>
          </table:table-cell>
          <table:table-cell table:formula="of:=[.F663]+[.A664]*[.B664]" office:value-type="float" office:value="5091713024" calcext:value-type="float">
            <text:p>5091713024</text:p>
          </table:table-cell>
          <table:table-cell table:style-name="ce1" table:formula="of:=[.F664]/[.$F$738]" office:value-type="percentage" office:value="0.473379284082254" calcext:value-type="percentage">
            <text:p>47,3 %</text:p>
          </table:table-cell>
        </table:table-row>
        <table:table-row table:style-name="ro1">
          <table:table-cell office:value-type="float" office:value="20713472" calcext:value-type="float">
            <text:p>20713472</text:p>
          </table:table-cell>
          <table:table-cell office:value-type="float" office:value="1" calcext:value-type="float">
            <text:p>1</text:p>
          </table:table-cell>
          <table:table-cell table:formula="of:=[.A665]*[.B665]" office:value-type="float" office:value="20713472" calcext:value-type="float">
            <text:p>20713472</text:p>
          </table:table-cell>
          <table:table-cell table:formula="of:=[.D664]+[.B665]" office:value-type="float" office:value="65451" calcext:value-type="float">
            <text:p>65451</text:p>
          </table:table-cell>
          <table:table-cell table:formula="of:=[.D665]/SUM([.B:.B])" office:value-type="percentage" office:value="0.998367857469722" calcext:value-type="percentage">
            <text:p>99,8 %</text:p>
          </table:table-cell>
          <table:table-cell table:formula="of:=[.F664]+[.A665]*[.B665]" office:value-type="float" office:value="5112426496" calcext:value-type="float">
            <text:p>5112426496</text:p>
          </table:table-cell>
          <table:table-cell table:style-name="ce1" table:formula="of:=[.F665]/[.$F$738]" office:value-type="percentage" office:value="0.475305026656512" calcext:value-type="percentage">
            <text:p>47,5 %</text:p>
          </table:table-cell>
        </table:table-row>
        <table:table-row table:style-name="ro1">
          <table:table-cell office:value-type="float" office:value="20791296" calcext:value-type="float">
            <text:p>20791296</text:p>
          </table:table-cell>
          <table:table-cell office:value-type="float" office:value="1" calcext:value-type="float">
            <text:p>1</text:p>
          </table:table-cell>
          <table:table-cell table:formula="of:=[.A666]*[.B666]" office:value-type="float" office:value="20791296" calcext:value-type="float">
            <text:p>20791296</text:p>
          </table:table-cell>
          <table:table-cell table:formula="of:=[.D665]+[.B666]" office:value-type="float" office:value="65452" calcext:value-type="float">
            <text:p>65452</text:p>
          </table:table-cell>
          <table:table-cell table:formula="of:=[.D666]/SUM([.B:.B])" office:value-type="percentage" office:value="0.998383111138229" calcext:value-type="percentage">
            <text:p>99,8 %</text:p>
          </table:table-cell>
          <table:table-cell table:formula="of:=[.F665]+[.A666]*[.B666]" office:value-type="float" office:value="5133217792" calcext:value-type="float">
            <text:p>5133217792</text:p>
          </table:table-cell>
          <table:table-cell table:style-name="ce1" table:formula="of:=[.F666]/[.$F$738]" office:value-type="percentage" office:value="0.477238004569688" calcext:value-type="percentage">
            <text:p>47,7 %</text:p>
          </table:table-cell>
        </table:table-row>
        <table:table-row table:style-name="ro1">
          <table:table-cell office:value-type="float" office:value="20971520" calcext:value-type="float">
            <text:p>20971520</text:p>
          </table:table-cell>
          <table:table-cell office:value-type="float" office:value="4" calcext:value-type="float">
            <text:p>4</text:p>
          </table:table-cell>
          <table:table-cell table:formula="of:=[.A667]*[.B667]" office:value-type="float" office:value="83886080" calcext:value-type="float">
            <text:p>83886080</text:p>
          </table:table-cell>
          <table:table-cell table:formula="of:=[.D666]+[.B667]" office:value-type="float" office:value="65456" calcext:value-type="float">
            <text:p>65456</text:p>
          </table:table-cell>
          <table:table-cell table:formula="of:=[.D667]/SUM([.B:.B])" office:value-type="percentage" office:value="0.998444125812258" calcext:value-type="percentage">
            <text:p>99,8 %</text:p>
          </table:table-cell>
          <table:table-cell table:formula="of:=[.F666]+[.A667]*[.B667]" office:value-type="float" office:value="5217103872" calcext:value-type="float">
            <text:p>5217103872</text:p>
          </table:table-cell>
          <table:table-cell table:style-name="ce1" table:formula="of:=[.F667]/[.$F$738]" office:value-type="percentage" office:value="0.485036938309216" calcext:value-type="percentage">
            <text:p>48,5 %</text:p>
          </table:table-cell>
        </table:table-row>
        <table:table-row table:style-name="ro1">
          <table:table-cell office:value-type="float" office:value="22056960" calcext:value-type="float">
            <text:p>22056960</text:p>
          </table:table-cell>
          <table:table-cell office:value-type="float" office:value="1" calcext:value-type="float">
            <text:p>1</text:p>
          </table:table-cell>
          <table:table-cell table:formula="of:=[.A668]*[.B668]" office:value-type="float" office:value="22056960" calcext:value-type="float">
            <text:p>22056960</text:p>
          </table:table-cell>
          <table:table-cell table:formula="of:=[.D667]+[.B668]" office:value-type="float" office:value="65457" calcext:value-type="float">
            <text:p>65457</text:p>
          </table:table-cell>
          <table:table-cell table:formula="of:=[.D668]/SUM([.B:.B])" office:value-type="percentage" office:value="0.998459379480765" calcext:value-type="percentage">
            <text:p>99,8 %</text:p>
          </table:table-cell>
          <table:table-cell table:formula="of:=[.F667]+[.A668]*[.B668]" office:value-type="float" office:value="5239160832" calcext:value-type="float">
            <text:p>5239160832</text:p>
          </table:table-cell>
          <table:table-cell table:style-name="ce1" table:formula="of:=[.F668]/[.$F$738]" office:value-type="percentage" office:value="0.487087585681645" calcext:value-type="percentage">
            <text:p>48,7 %</text:p>
          </table:table-cell>
        </table:table-row>
        <table:table-row table:style-name="ro1">
          <table:table-cell office:value-type="float" office:value="22200320" calcext:value-type="float">
            <text:p>22200320</text:p>
          </table:table-cell>
          <table:table-cell office:value-type="float" office:value="1" calcext:value-type="float">
            <text:p>1</text:p>
          </table:table-cell>
          <table:table-cell table:formula="of:=[.A669]*[.B669]" office:value-type="float" office:value="22200320" calcext:value-type="float">
            <text:p>22200320</text:p>
          </table:table-cell>
          <table:table-cell table:formula="of:=[.D668]+[.B669]" office:value-type="float" office:value="65458" calcext:value-type="float">
            <text:p>65458</text:p>
          </table:table-cell>
          <table:table-cell table:formula="of:=[.D669]/SUM([.B:.B])" office:value-type="percentage" office:value="0.998474633149272" calcext:value-type="percentage">
            <text:p>99,8 %</text:p>
          </table:table-cell>
          <table:table-cell table:formula="of:=[.F668]+[.A669]*[.B669]" office:value-type="float" office:value="5261361152" calcext:value-type="float">
            <text:p>5261361152</text:p>
          </table:table-cell>
          <table:table-cell table:style-name="ce1" table:formula="of:=[.F669]/[.$F$738]" office:value-type="percentage" office:value="0.489151561309977" calcext:value-type="percentage">
            <text:p>48,9 %</text:p>
          </table:table-cell>
        </table:table-row>
        <table:table-row table:style-name="ro1">
          <table:table-cell office:value-type="float" office:value="22249472" calcext:value-type="float">
            <text:p>22249472</text:p>
          </table:table-cell>
          <table:table-cell office:value-type="float" office:value="1" calcext:value-type="float">
            <text:p>1</text:p>
          </table:table-cell>
          <table:table-cell table:formula="of:=[.A670]*[.B670]" office:value-type="float" office:value="22249472" calcext:value-type="float">
            <text:p>22249472</text:p>
          </table:table-cell>
          <table:table-cell table:formula="of:=[.D669]+[.B670]" office:value-type="float" office:value="65459" calcext:value-type="float">
            <text:p>65459</text:p>
          </table:table-cell>
          <table:table-cell table:formula="of:=[.D670]/SUM([.B:.B])" office:value-type="percentage" office:value="0.99848988681778" calcext:value-type="percentage">
            <text:p>99,8 %</text:p>
          </table:table-cell>
          <table:table-cell table:formula="of:=[.F669]+[.A670]*[.B670]" office:value-type="float" office:value="5283610624" calcext:value-type="float">
            <text:p>5283610624</text:p>
          </table:table-cell>
          <table:table-cell table:style-name="ce1" table:formula="of:=[.F670]/[.$F$738]" office:value-type="percentage" office:value="0.491220106626047" calcext:value-type="percentage">
            <text:p>49,1 %</text:p>
          </table:table-cell>
        </table:table-row>
        <table:table-row table:style-name="ro1">
          <table:table-cell office:value-type="float" office:value="22519808" calcext:value-type="float">
            <text:p>22519808</text:p>
          </table:table-cell>
          <table:table-cell office:value-type="float" office:value="1" calcext:value-type="float">
            <text:p>1</text:p>
          </table:table-cell>
          <table:table-cell table:formula="of:=[.A671]*[.B671]" office:value-type="float" office:value="22519808" calcext:value-type="float">
            <text:p>22519808</text:p>
          </table:table-cell>
          <table:table-cell table:formula="of:=[.D670]+[.B671]" office:value-type="float" office:value="65460" calcext:value-type="float">
            <text:p>65460</text:p>
          </table:table-cell>
          <table:table-cell table:formula="of:=[.D671]/SUM([.B:.B])" office:value-type="percentage" office:value="0.998505140486287" calcext:value-type="percentage">
            <text:p>99,9 %</text:p>
          </table:table-cell>
          <table:table-cell table:formula="of:=[.F670]+[.A671]*[.B671]" office:value-type="float" office:value="5306130432" calcext:value-type="float">
            <text:p>5306130432</text:p>
          </table:table-cell>
          <table:table-cell table:style-name="ce1" table:formula="of:=[.F671]/[.$F$738]" office:value-type="percentage" office:value="0.493313785224676" calcext:value-type="percentage">
            <text:p>49,3 %</text:p>
          </table:table-cell>
        </table:table-row>
        <table:table-row table:style-name="ro1">
          <table:table-cell office:value-type="float" office:value="22839296" calcext:value-type="float">
            <text:p>22839296</text:p>
          </table:table-cell>
          <table:table-cell office:value-type="float" office:value="1" calcext:value-type="float">
            <text:p>1</text:p>
          </table:table-cell>
          <table:table-cell table:formula="of:=[.A672]*[.B672]" office:value-type="float" office:value="22839296" calcext:value-type="float">
            <text:p>22839296</text:p>
          </table:table-cell>
          <table:table-cell table:formula="of:=[.D671]+[.B672]" office:value-type="float" office:value="65461" calcext:value-type="float">
            <text:p>65461</text:p>
          </table:table-cell>
          <table:table-cell table:formula="of:=[.D672]/SUM([.B:.B])" office:value-type="percentage" office:value="0.998520394154794" calcext:value-type="percentage">
            <text:p>99,9 %</text:p>
          </table:table-cell>
          <table:table-cell table:formula="of:=[.F671]+[.A672]*[.B672]" office:value-type="float" office:value="5328969728" calcext:value-type="float">
            <text:p>5328969728</text:p>
          </table:table-cell>
          <table:table-cell table:style-name="ce1" table:formula="of:=[.F672]/[.$F$738]" office:value-type="percentage" office:value="0.495437166793602" calcext:value-type="percentage">
            <text:p>49,5 %</text:p>
          </table:table-cell>
        </table:table-row>
        <table:table-row table:style-name="ro1">
          <table:table-cell office:value-type="float" office:value="23252992" calcext:value-type="float">
            <text:p>23252992</text:p>
          </table:table-cell>
          <table:table-cell office:value-type="float" office:value="1" calcext:value-type="float">
            <text:p>1</text:p>
          </table:table-cell>
          <table:table-cell table:formula="of:=[.A673]*[.B673]" office:value-type="float" office:value="23252992" calcext:value-type="float">
            <text:p>23252992</text:p>
          </table:table-cell>
          <table:table-cell table:formula="of:=[.D672]+[.B673]" office:value-type="float" office:value="65462" calcext:value-type="float">
            <text:p>65462</text:p>
          </table:table-cell>
          <table:table-cell table:formula="of:=[.D673]/SUM([.B:.B])" office:value-type="percentage" office:value="0.998535647823302" calcext:value-type="percentage">
            <text:p>99,9 %</text:p>
          </table:table-cell>
          <table:table-cell table:formula="of:=[.F672]+[.A673]*[.B673]" office:value-type="float" office:value="5352222720" calcext:value-type="float">
            <text:p>5352222720</text:p>
          </table:table-cell>
          <table:table-cell table:style-name="ce1" table:formula="of:=[.F673]/[.$F$738]" office:value-type="percentage" office:value="0.49759900990099" calcext:value-type="percentage">
            <text:p>49,8 %</text:p>
          </table:table-cell>
        </table:table-row>
        <table:table-row table:style-name="ro1">
          <table:table-cell office:value-type="float" office:value="23470080" calcext:value-type="float">
            <text:p>23470080</text:p>
          </table:table-cell>
          <table:table-cell office:value-type="float" office:value="1" calcext:value-type="float">
            <text:p>1</text:p>
          </table:table-cell>
          <table:table-cell table:formula="of:=[.A674]*[.B674]" office:value-type="float" office:value="23470080" calcext:value-type="float">
            <text:p>23470080</text:p>
          </table:table-cell>
          <table:table-cell table:formula="of:=[.D673]+[.B674]" office:value-type="float" office:value="65463" calcext:value-type="float">
            <text:p>65463</text:p>
          </table:table-cell>
          <table:table-cell table:formula="of:=[.D674]/SUM([.B:.B])" office:value-type="percentage" office:value="0.998550901491809" calcext:value-type="percentage">
            <text:p>99,9 %</text:p>
          </table:table-cell>
          <table:table-cell table:formula="of:=[.F673]+[.A674]*[.B674]" office:value-type="float" office:value="5375692800" calcext:value-type="float">
            <text:p>5375692800</text:p>
          </table:table-cell>
          <table:table-cell table:style-name="ce1" table:formula="of:=[.F674]/[.$F$738]" office:value-type="percentage" office:value="0.499781035795887" calcext:value-type="percentage">
            <text:p>50,0 %</text:p>
          </table:table-cell>
        </table:table-row>
        <table:table-row table:style-name="ro1">
          <table:table-cell office:value-type="float" office:value="23580672" calcext:value-type="float">
            <text:p>23580672</text:p>
          </table:table-cell>
          <table:table-cell office:value-type="float" office:value="1" calcext:value-type="float">
            <text:p>1</text:p>
          </table:table-cell>
          <table:table-cell table:formula="of:=[.A675]*[.B675]" office:value-type="float" office:value="23580672" calcext:value-type="float">
            <text:p>23580672</text:p>
          </table:table-cell>
          <table:table-cell table:formula="of:=[.D674]+[.B675]" office:value-type="float" office:value="65464" calcext:value-type="float">
            <text:p>65464</text:p>
          </table:table-cell>
          <table:table-cell table:formula="of:=[.D675]/SUM([.B:.B])" office:value-type="percentage" office:value="0.998566155160316" calcext:value-type="percentage">
            <text:p>99,9 %</text:p>
          </table:table-cell>
          <table:table-cell table:formula="of:=[.F674]+[.A675]*[.B675]" office:value-type="float" office:value="5399273472" calcext:value-type="float">
            <text:p>5399273472</text:p>
          </table:table-cell>
          <table:table-cell table:style-name="ce1" table:formula="of:=[.F675]/[.$F$738]" office:value-type="percentage" office:value="0.501973343488195" calcext:value-type="percentage">
            <text:p>50,2 %</text:p>
          </table:table-cell>
        </table:table-row>
        <table:table-row table:style-name="ro1">
          <table:table-cell office:value-type="float" office:value="23846912" calcext:value-type="float">
            <text:p>23846912</text:p>
          </table:table-cell>
          <table:table-cell office:value-type="float" office:value="1" calcext:value-type="float">
            <text:p>1</text:p>
          </table:table-cell>
          <table:table-cell table:formula="of:=[.A676]*[.B676]" office:value-type="float" office:value="23846912" calcext:value-type="float">
            <text:p>23846912</text:p>
          </table:table-cell>
          <table:table-cell table:formula="of:=[.D675]+[.B676]" office:value-type="float" office:value="65465" calcext:value-type="float">
            <text:p>65465</text:p>
          </table:table-cell>
          <table:table-cell table:formula="of:=[.D676]/SUM([.B:.B])" office:value-type="percentage" office:value="0.998581408828823" calcext:value-type="percentage">
            <text:p>99,9 %</text:p>
          </table:table-cell>
          <table:table-cell table:formula="of:=[.F675]+[.A676]*[.B676]" office:value-type="float" office:value="5423120384" calcext:value-type="float">
            <text:p>5423120384</text:p>
          </table:table-cell>
          <table:table-cell table:style-name="ce1" table:formula="of:=[.F676]/[.$F$738]" office:value-type="percentage" office:value="0.50419040365575" calcext:value-type="percentage">
            <text:p>50,4 %</text:p>
          </table:table-cell>
        </table:table-row>
        <table:table-row table:style-name="ro1">
          <table:table-cell office:value-type="float" office:value="23957504" calcext:value-type="float">
            <text:p>23957504</text:p>
          </table:table-cell>
          <table:table-cell office:value-type="float" office:value="1" calcext:value-type="float">
            <text:p>1</text:p>
          </table:table-cell>
          <table:table-cell table:formula="of:=[.A677]*[.B677]" office:value-type="float" office:value="23957504" calcext:value-type="float">
            <text:p>23957504</text:p>
          </table:table-cell>
          <table:table-cell table:formula="of:=[.D676]+[.B677]" office:value-type="float" office:value="65466" calcext:value-type="float">
            <text:p>65466</text:p>
          </table:table-cell>
          <table:table-cell table:formula="of:=[.D677]/SUM([.B:.B])" office:value-type="percentage" office:value="0.998596662497331" calcext:value-type="percentage">
            <text:p>99,9 %</text:p>
          </table:table-cell>
          <table:table-cell table:formula="of:=[.F676]+[.A677]*[.B677]" office:value-type="float" office:value="5447077888" calcext:value-type="float">
            <text:p>5447077888</text:p>
          </table:table-cell>
          <table:table-cell table:style-name="ce1" table:formula="of:=[.F677]/[.$F$738]" office:value-type="percentage" office:value="0.506417745620716" calcext:value-type="percentage">
            <text:p>50,6 %</text:p>
          </table:table-cell>
        </table:table-row>
        <table:table-row table:style-name="ro1">
          <table:table-cell office:value-type="float" office:value="24272896" calcext:value-type="float">
            <text:p>24272896</text:p>
          </table:table-cell>
          <table:table-cell office:value-type="float" office:value="1" calcext:value-type="float">
            <text:p>1</text:p>
          </table:table-cell>
          <table:table-cell table:formula="of:=[.A678]*[.B678]" office:value-type="float" office:value="24272896" calcext:value-type="float">
            <text:p>24272896</text:p>
          </table:table-cell>
          <table:table-cell table:formula="of:=[.D677]+[.B678]" office:value-type="float" office:value="65467" calcext:value-type="float">
            <text:p>65467</text:p>
          </table:table-cell>
          <table:table-cell table:formula="of:=[.D678]/SUM([.B:.B])" office:value-type="percentage" office:value="0.998611916165838" calcext:value-type="percentage">
            <text:p>99,9 %</text:p>
          </table:table-cell>
          <table:table-cell table:formula="of:=[.F677]+[.A678]*[.B678]" office:value-type="float" office:value="5471350784" calcext:value-type="float">
            <text:p>5471350784</text:p>
          </table:table-cell>
          <table:table-cell table:style-name="ce1" table:formula="of:=[.F678]/[.$F$738]" office:value-type="percentage" office:value="0.508674409748667" calcext:value-type="percentage">
            <text:p>50,9 %</text:p>
          </table:table-cell>
        </table:table-row>
        <table:table-row table:style-name="ro1">
          <table:table-cell office:value-type="float" office:value="24641536" calcext:value-type="float">
            <text:p>24641536</text:p>
          </table:table-cell>
          <table:table-cell office:value-type="float" office:value="1" calcext:value-type="float">
            <text:p>1</text:p>
          </table:table-cell>
          <table:table-cell table:formula="of:=[.A679]*[.B679]" office:value-type="float" office:value="24641536" calcext:value-type="float">
            <text:p>24641536</text:p>
          </table:table-cell>
          <table:table-cell table:formula="of:=[.D678]+[.B679]" office:value-type="float" office:value="65468" calcext:value-type="float">
            <text:p>65468</text:p>
          </table:table-cell>
          <table:table-cell table:formula="of:=[.D679]/SUM([.B:.B])" office:value-type="percentage" office:value="0.998627169834345" calcext:value-type="percentage">
            <text:p>99,9 %</text:p>
          </table:table-cell>
          <table:table-cell table:formula="of:=[.F678]+[.A679]*[.B679]" office:value-type="float" office:value="5495992320" calcext:value-type="float">
            <text:p>5495992320</text:p>
          </table:table-cell>
          <table:table-cell table:style-name="ce1" table:formula="of:=[.F679]/[.$F$738]" office:value-type="percentage" office:value="0.510965346534653" calcext:value-type="percentage">
            <text:p>51,1 %</text:p>
          </table:table-cell>
        </table:table-row>
        <table:table-row table:style-name="ro1">
          <table:table-cell office:value-type="float" office:value="24965120" calcext:value-type="float">
            <text:p>24965120</text:p>
          </table:table-cell>
          <table:table-cell office:value-type="float" office:value="1" calcext:value-type="float">
            <text:p>1</text:p>
          </table:table-cell>
          <table:table-cell table:formula="of:=[.A680]*[.B680]" office:value-type="float" office:value="24965120" calcext:value-type="float">
            <text:p>24965120</text:p>
          </table:table-cell>
          <table:table-cell table:formula="of:=[.D679]+[.B680]" office:value-type="float" office:value="65469" calcext:value-type="float">
            <text:p>65469</text:p>
          </table:table-cell>
          <table:table-cell table:formula="of:=[.D680]/SUM([.B:.B])" office:value-type="percentage" office:value="0.998642423502853" calcext:value-type="percentage">
            <text:p>99,9 %</text:p>
          </table:table-cell>
          <table:table-cell table:formula="of:=[.F679]+[.A680]*[.B680]" office:value-type="float" office:value="5520957440" calcext:value-type="float">
            <text:p>5520957440</text:p>
          </table:table-cell>
          <table:table-cell table:style-name="ce1" table:formula="of:=[.F680]/[.$F$738]" office:value-type="percentage" office:value="0.513286367098248" calcext:value-type="percentage">
            <text:p>51,3 %</text:p>
          </table:table-cell>
        </table:table-row>
        <table:table-row table:style-name="ro1">
          <table:table-cell office:value-type="float" office:value="25165824" calcext:value-type="float">
            <text:p>25165824</text:p>
          </table:table-cell>
          <table:table-cell office:value-type="float" office:value="6" calcext:value-type="float">
            <text:p>6</text:p>
          </table:table-cell>
          <table:table-cell table:formula="of:=[.A681]*[.B681]" office:value-type="float" office:value="150994944" calcext:value-type="float">
            <text:p>150994944</text:p>
          </table:table-cell>
          <table:table-cell table:formula="of:=[.D680]+[.B681]" office:value-type="float" office:value="65475" calcext:value-type="float">
            <text:p>65475</text:p>
          </table:table-cell>
          <table:table-cell table:formula="of:=[.D681]/SUM([.B:.B])" office:value-type="percentage" office:value="0.998733945513896" calcext:value-type="percentage">
            <text:p>99,9 %</text:p>
          </table:table-cell>
          <table:table-cell table:formula="of:=[.F680]+[.A681]*[.B681]" office:value-type="float" office:value="5671952384" calcext:value-type="float">
            <text:p>5671952384</text:p>
          </table:table-cell>
          <table:table-cell table:style-name="ce1" table:formula="of:=[.F681]/[.$F$738]" office:value-type="percentage" office:value="0.527324447829398" calcext:value-type="percentage">
            <text:p>52,7 %</text:p>
          </table:table-cell>
        </table:table-row>
        <table:table-row table:style-name="ro1">
          <table:table-cell office:value-type="float" office:value="25174016" calcext:value-type="float">
            <text:p>25174016</text:p>
          </table:table-cell>
          <table:table-cell office:value-type="float" office:value="1" calcext:value-type="float">
            <text:p>1</text:p>
          </table:table-cell>
          <table:table-cell table:formula="of:=[.A682]*[.B682]" office:value-type="float" office:value="25174016" calcext:value-type="float">
            <text:p>25174016</text:p>
          </table:table-cell>
          <table:table-cell table:formula="of:=[.D681]+[.B682]" office:value-type="float" office:value="65476" calcext:value-type="float">
            <text:p>65476</text:p>
          </table:table-cell>
          <table:table-cell table:formula="of:=[.D682]/SUM([.B:.B])" office:value-type="percentage" office:value="0.998749199182403" calcext:value-type="percentage">
            <text:p>99,9 %</text:p>
          </table:table-cell>
          <table:table-cell table:formula="of:=[.F681]+[.A682]*[.B682]" office:value-type="float" office:value="5697126400" calcext:value-type="float">
            <text:p>5697126400</text:p>
          </table:table-cell>
          <table:table-cell table:style-name="ce1" table:formula="of:=[.F682]/[.$F$738]" office:value-type="percentage" office:value="0.52966488956588" calcext:value-type="percentage">
            <text:p>53,0 %</text:p>
          </table:table-cell>
        </table:table-row>
        <table:table-row table:style-name="ro1">
          <table:table-cell office:value-type="float" office:value="25944064" calcext:value-type="float">
            <text:p>25944064</text:p>
          </table:table-cell>
          <table:table-cell office:value-type="float" office:value="1" calcext:value-type="float">
            <text:p>1</text:p>
          </table:table-cell>
          <table:table-cell table:formula="of:=[.A683]*[.B683]" office:value-type="float" office:value="25944064" calcext:value-type="float">
            <text:p>25944064</text:p>
          </table:table-cell>
          <table:table-cell table:formula="of:=[.D682]+[.B683]" office:value-type="float" office:value="65477" calcext:value-type="float">
            <text:p>65477</text:p>
          </table:table-cell>
          <table:table-cell table:formula="of:=[.D683]/SUM([.B:.B])" office:value-type="percentage" office:value="0.998764452850911" calcext:value-type="percentage">
            <text:p>99,9 %</text:p>
          </table:table-cell>
          <table:table-cell table:formula="of:=[.F682]+[.A683]*[.B683]" office:value-type="float" office:value="5723070464" calcext:value-type="float">
            <text:p>5723070464</text:p>
          </table:table-cell>
          <table:table-cell table:style-name="ce1" table:formula="of:=[.F683]/[.$F$738]" office:value-type="percentage" office:value="0.532076923076923" calcext:value-type="percentage">
            <text:p>53,2 %</text:p>
          </table:table-cell>
        </table:table-row>
        <table:table-row table:style-name="ro1">
          <table:table-cell office:value-type="float" office:value="27422720" calcext:value-type="float">
            <text:p>27422720</text:p>
          </table:table-cell>
          <table:table-cell office:value-type="float" office:value="1" calcext:value-type="float">
            <text:p>1</text:p>
          </table:table-cell>
          <table:table-cell table:formula="of:=[.A684]*[.B684]" office:value-type="float" office:value="27422720" calcext:value-type="float">
            <text:p>27422720</text:p>
          </table:table-cell>
          <table:table-cell table:formula="of:=[.D683]+[.B684]" office:value-type="float" office:value="65478" calcext:value-type="float">
            <text:p>65478</text:p>
          </table:table-cell>
          <table:table-cell table:formula="of:=[.D684]/SUM([.B:.B])" office:value-type="percentage" office:value="0.998779706519418" calcext:value-type="percentage">
            <text:p>99,9 %</text:p>
          </table:table-cell>
          <table:table-cell table:formula="of:=[.F683]+[.A684]*[.B684]" office:value-type="float" office:value="5750493184" calcext:value-type="float">
            <text:p>5750493184</text:p>
          </table:table-cell>
          <table:table-cell table:style-name="ce1" table:formula="of:=[.F684]/[.$F$738]" office:value-type="percentage" office:value="0.534626428027418" calcext:value-type="percentage">
            <text:p>53,5 %</text:p>
          </table:table-cell>
        </table:table-row>
        <table:table-row table:style-name="ro1">
          <table:table-cell office:value-type="float" office:value="27693056" calcext:value-type="float">
            <text:p>27693056</text:p>
          </table:table-cell>
          <table:table-cell office:value-type="float" office:value="1" calcext:value-type="float">
            <text:p>1</text:p>
          </table:table-cell>
          <table:table-cell table:formula="of:=[.A685]*[.B685]" office:value-type="float" office:value="27693056" calcext:value-type="float">
            <text:p>27693056</text:p>
          </table:table-cell>
          <table:table-cell table:formula="of:=[.D684]+[.B685]" office:value-type="float" office:value="65479" calcext:value-type="float">
            <text:p>65479</text:p>
          </table:table-cell>
          <table:table-cell table:formula="of:=[.D685]/SUM([.B:.B])" office:value-type="percentage" office:value="0.998794960187925" calcext:value-type="percentage">
            <text:p>99,9 %</text:p>
          </table:table-cell>
          <table:table-cell table:formula="of:=[.F684]+[.A685]*[.B685]" office:value-type="float" office:value="5778186240" calcext:value-type="float">
            <text:p>5778186240</text:p>
          </table:table-cell>
          <table:table-cell table:style-name="ce1" table:formula="of:=[.F685]/[.$F$738]" office:value-type="percentage" office:value="0.537201066260472" calcext:value-type="percentage">
            <text:p>53,7 %</text:p>
          </table:table-cell>
        </table:table-row>
        <table:table-row table:style-name="ro1">
          <table:table-cell office:value-type="float" office:value="27926528" calcext:value-type="float">
            <text:p>27926528</text:p>
          </table:table-cell>
          <table:table-cell office:value-type="float" office:value="1" calcext:value-type="float">
            <text:p>1</text:p>
          </table:table-cell>
          <table:table-cell table:formula="of:=[.A686]*[.B686]" office:value-type="float" office:value="27926528" calcext:value-type="float">
            <text:p>27926528</text:p>
          </table:table-cell>
          <table:table-cell table:formula="of:=[.D685]+[.B686]" office:value-type="float" office:value="65480" calcext:value-type="float">
            <text:p>65480</text:p>
          </table:table-cell>
          <table:table-cell table:formula="of:=[.D686]/SUM([.B:.B])" office:value-type="percentage" office:value="0.998810213856432" calcext:value-type="percentage">
            <text:p>99,9 %</text:p>
          </table:table-cell>
          <table:table-cell table:formula="of:=[.F685]+[.A686]*[.B686]" office:value-type="float" office:value="5806112768" calcext:value-type="float">
            <text:p>5806112768</text:p>
          </table:table-cell>
          <table:table-cell table:style-name="ce1" table:formula="of:=[.F686]/[.$F$738]" office:value-type="percentage" office:value="0.539797410510282" calcext:value-type="percentage">
            <text:p>54,0 %</text:p>
          </table:table-cell>
        </table:table-row>
        <table:table-row table:style-name="ro1">
          <table:table-cell office:value-type="float" office:value="28286976" calcext:value-type="float">
            <text:p>28286976</text:p>
          </table:table-cell>
          <table:table-cell office:value-type="float" office:value="1" calcext:value-type="float">
            <text:p>1</text:p>
          </table:table-cell>
          <table:table-cell table:formula="of:=[.A687]*[.B687]" office:value-type="float" office:value="28286976" calcext:value-type="float">
            <text:p>28286976</text:p>
          </table:table-cell>
          <table:table-cell table:formula="of:=[.D686]+[.B687]" office:value-type="float" office:value="65481" calcext:value-type="float">
            <text:p>65481</text:p>
          </table:table-cell>
          <table:table-cell table:formula="of:=[.D687]/SUM([.B:.B])" office:value-type="percentage" office:value="0.99882546752494" calcext:value-type="percentage">
            <text:p>99,9 %</text:p>
          </table:table-cell>
          <table:table-cell table:formula="of:=[.F686]+[.A687]*[.B687]" office:value-type="float" office:value="5834399744" calcext:value-type="float">
            <text:p>5834399744</text:p>
          </table:table-cell>
          <table:table-cell table:style-name="ce1" table:formula="of:=[.F687]/[.$F$738]" office:value-type="percentage" office:value="0.542427265803503" calcext:value-type="percentage">
            <text:p>54,2 %</text:p>
          </table:table-cell>
        </table:table-row>
        <table:table-row table:style-name="ro1">
          <table:table-cell office:value-type="float" office:value="28340224" calcext:value-type="float">
            <text:p>28340224</text:p>
          </table:table-cell>
          <table:table-cell office:value-type="float" office:value="1" calcext:value-type="float">
            <text:p>1</text:p>
          </table:table-cell>
          <table:table-cell table:formula="of:=[.A688]*[.B688]" office:value-type="float" office:value="28340224" calcext:value-type="float">
            <text:p>28340224</text:p>
          </table:table-cell>
          <table:table-cell table:formula="of:=[.D687]+[.B688]" office:value-type="float" office:value="65482" calcext:value-type="float">
            <text:p>65482</text:p>
          </table:table-cell>
          <table:table-cell table:formula="of:=[.D688]/SUM([.B:.B])" office:value-type="percentage" office:value="0.998840721193447" calcext:value-type="percentage">
            <text:p>99,9 %</text:p>
          </table:table-cell>
          <table:table-cell table:formula="of:=[.F687]+[.A688]*[.B688]" office:value-type="float" office:value="5862739968" calcext:value-type="float">
            <text:p>5862739968</text:p>
          </table:table-cell>
          <table:table-cell table:style-name="ce1" table:formula="of:=[.F688]/[.$F$738]" office:value-type="percentage" office:value="0.545062071591775" calcext:value-type="percentage">
            <text:p>54,5 %</text:p>
          </table:table-cell>
        </table:table-row>
        <table:table-row table:style-name="ro1">
          <table:table-cell office:value-type="float" office:value="29192192" calcext:value-type="float">
            <text:p>29192192</text:p>
          </table:table-cell>
          <table:table-cell office:value-type="float" office:value="1" calcext:value-type="float">
            <text:p>1</text:p>
          </table:table-cell>
          <table:table-cell table:formula="of:=[.A689]*[.B689]" office:value-type="float" office:value="29192192" calcext:value-type="float">
            <text:p>29192192</text:p>
          </table:table-cell>
          <table:table-cell table:formula="of:=[.D688]+[.B689]" office:value-type="float" office:value="65483" calcext:value-type="float">
            <text:p>65483</text:p>
          </table:table-cell>
          <table:table-cell table:formula="of:=[.D689]/SUM([.B:.B])" office:value-type="percentage" office:value="0.998855974861954" calcext:value-type="percentage">
            <text:p>99,9 %</text:p>
          </table:table-cell>
          <table:table-cell table:formula="of:=[.F688]+[.A689]*[.B689]" office:value-type="float" office:value="5891932160" calcext:value-type="float">
            <text:p>5891932160</text:p>
          </table:table-cell>
          <table:table-cell table:style-name="ce1" table:formula="of:=[.F689]/[.$F$738]" office:value-type="percentage" office:value="0.547776085300838" calcext:value-type="percentage">
            <text:p>54,8 %</text:p>
          </table:table-cell>
        </table:table-row>
        <table:table-row table:style-name="ro1">
          <table:table-cell office:value-type="float" office:value="29360128" calcext:value-type="float">
            <text:p>29360128</text:p>
          </table:table-cell>
          <table:table-cell office:value-type="float" office:value="3" calcext:value-type="float">
            <text:p>3</text:p>
          </table:table-cell>
          <table:table-cell table:formula="of:=[.A690]*[.B690]" office:value-type="float" office:value="88080384" calcext:value-type="float">
            <text:p>88080384</text:p>
          </table:table-cell>
          <table:table-cell table:formula="of:=[.D689]+[.B690]" office:value-type="float" office:value="65486" calcext:value-type="float">
            <text:p>65486</text:p>
          </table:table-cell>
          <table:table-cell table:formula="of:=[.D690]/SUM([.B:.B])" office:value-type="percentage" office:value="0.998901735867476" calcext:value-type="percentage">
            <text:p>99,9 %</text:p>
          </table:table-cell>
          <table:table-cell table:formula="of:=[.F689]+[.A690]*[.B690]" office:value-type="float" office:value="5980012544" calcext:value-type="float">
            <text:p>5980012544</text:p>
          </table:table-cell>
          <table:table-cell table:style-name="ce1" table:formula="of:=[.F690]/[.$F$738]" office:value-type="percentage" office:value="0.555964965727342" calcext:value-type="percentage">
            <text:p>55,6 %</text:p>
          </table:table-cell>
        </table:table-row>
        <table:table-row table:style-name="ro1">
          <table:table-cell office:value-type="float" office:value="30310400" calcext:value-type="float">
            <text:p>30310400</text:p>
          </table:table-cell>
          <table:table-cell office:value-type="float" office:value="1" calcext:value-type="float">
            <text:p>1</text:p>
          </table:table-cell>
          <table:table-cell table:formula="of:=[.A691]*[.B691]" office:value-type="float" office:value="30310400" calcext:value-type="float">
            <text:p>30310400</text:p>
          </table:table-cell>
          <table:table-cell table:formula="of:=[.D690]+[.B691]" office:value-type="float" office:value="65487" calcext:value-type="float">
            <text:p>65487</text:p>
          </table:table-cell>
          <table:table-cell table:formula="of:=[.D691]/SUM([.B:.B])" office:value-type="percentage" office:value="0.998916989535983" calcext:value-type="percentage">
            <text:p>99,9 %</text:p>
          </table:table-cell>
          <table:table-cell table:formula="of:=[.F690]+[.A691]*[.B691]" office:value-type="float" office:value="6010322944" calcext:value-type="float">
            <text:p>6010322944</text:p>
          </table:table-cell>
          <table:table-cell table:style-name="ce1" table:formula="of:=[.F691]/[.$F$738]" office:value-type="percentage" office:value="0.558782939832445" calcext:value-type="percentage">
            <text:p>55,9 %</text:p>
          </table:table-cell>
        </table:table-row>
        <table:table-row table:style-name="ro1">
          <table:table-cell office:value-type="float" office:value="30789632" calcext:value-type="float">
            <text:p>30789632</text:p>
          </table:table-cell>
          <table:table-cell office:value-type="float" office:value="1" calcext:value-type="float">
            <text:p>1</text:p>
          </table:table-cell>
          <table:table-cell table:formula="of:=[.A692]*[.B692]" office:value-type="float" office:value="30789632" calcext:value-type="float">
            <text:p>30789632</text:p>
          </table:table-cell>
          <table:table-cell table:formula="of:=[.D691]+[.B692]" office:value-type="float" office:value="65488" calcext:value-type="float">
            <text:p>65488</text:p>
          </table:table-cell>
          <table:table-cell table:formula="of:=[.D692]/SUM([.B:.B])" office:value-type="percentage" office:value="0.998932243204491" calcext:value-type="percentage">
            <text:p>99,9 %</text:p>
          </table:table-cell>
          <table:table-cell table:formula="of:=[.F691]+[.A692]*[.B692]" office:value-type="float" office:value="6041112576" calcext:value-type="float">
            <text:p>6041112576</text:p>
          </table:table-cell>
          <table:table-cell table:style-name="ce1" table:formula="of:=[.F692]/[.$F$738]" office:value-type="percentage" office:value="0.561645468392993" calcext:value-type="percentage">
            <text:p>56,2 %</text:p>
          </table:table-cell>
        </table:table-row>
        <table:table-row table:style-name="ro1">
          <table:table-cell office:value-type="float" office:value="31256576" calcext:value-type="float">
            <text:p>31256576</text:p>
          </table:table-cell>
          <table:table-cell office:value-type="float" office:value="1" calcext:value-type="float">
            <text:p>1</text:p>
          </table:table-cell>
          <table:table-cell table:formula="of:=[.A693]*[.B693]" office:value-type="float" office:value="31256576" calcext:value-type="float">
            <text:p>31256576</text:p>
          </table:table-cell>
          <table:table-cell table:formula="of:=[.D692]+[.B693]" office:value-type="float" office:value="65489" calcext:value-type="float">
            <text:p>65489</text:p>
          </table:table-cell>
          <table:table-cell table:formula="of:=[.D693]/SUM([.B:.B])" office:value-type="percentage" office:value="0.998947496872998" calcext:value-type="percentage">
            <text:p>99,9 %</text:p>
          </table:table-cell>
          <table:table-cell table:formula="of:=[.F692]+[.A693]*[.B693]" office:value-type="float" office:value="6072369152" calcext:value-type="float">
            <text:p>6072369152</text:p>
          </table:table-cell>
          <table:table-cell table:style-name="ce1" table:formula="of:=[.F693]/[.$F$738]" office:value-type="percentage" office:value="0.564551408987053" calcext:value-type="percentage">
            <text:p>56,5 %</text:p>
          </table:table-cell>
        </table:table-row>
        <table:table-row table:style-name="ro1">
          <table:table-cell office:value-type="float" office:value="33546240" calcext:value-type="float">
            <text:p>33546240</text:p>
          </table:table-cell>
          <table:table-cell office:value-type="float" office:value="1" calcext:value-type="float">
            <text:p>1</text:p>
          </table:table-cell>
          <table:table-cell table:formula="of:=[.A694]*[.B694]" office:value-type="float" office:value="33546240" calcext:value-type="float">
            <text:p>33546240</text:p>
          </table:table-cell>
          <table:table-cell table:formula="of:=[.D693]+[.B694]" office:value-type="float" office:value="65490" calcext:value-type="float">
            <text:p>65490</text:p>
          </table:table-cell>
          <table:table-cell table:formula="of:=[.D694]/SUM([.B:.B])" office:value-type="percentage" office:value="0.998962750541505" calcext:value-type="percentage">
            <text:p>99,9 %</text:p>
          </table:table-cell>
          <table:table-cell table:formula="of:=[.F693]+[.A694]*[.B694]" office:value-type="float" office:value="6105915392" calcext:value-type="float">
            <text:p>6105915392</text:p>
          </table:table-cell>
          <table:table-cell table:style-name="ce1" table:formula="of:=[.F694]/[.$F$738]" office:value-type="percentage" office:value="0.567670220868241" calcext:value-type="percentage">
            <text:p>56,8 %</text:p>
          </table:table-cell>
        </table:table-row>
        <table:table-row table:style-name="ro1">
          <table:table-cell office:value-type="float" office:value="33554432" calcext:value-type="float">
            <text:p>33554432</text:p>
          </table:table-cell>
          <table:table-cell office:value-type="float" office:value="3" calcext:value-type="float">
            <text:p>3</text:p>
          </table:table-cell>
          <table:table-cell table:formula="of:=[.A695]*[.B695]" office:value-type="float" office:value="100663296" calcext:value-type="float">
            <text:p>100663296</text:p>
          </table:table-cell>
          <table:table-cell table:formula="of:=[.D694]+[.B695]" office:value-type="float" office:value="65493" calcext:value-type="float">
            <text:p>65493</text:p>
          </table:table-cell>
          <table:table-cell table:formula="of:=[.D695]/SUM([.B:.B])" office:value-type="percentage" office:value="0.999008511547027" calcext:value-type="percentage">
            <text:p>99,9 %</text:p>
          </table:table-cell>
          <table:table-cell table:formula="of:=[.F694]+[.A695]*[.B695]" office:value-type="float" office:value="6206578688" calcext:value-type="float">
            <text:p>6206578688</text:p>
          </table:table-cell>
          <table:table-cell table:style-name="ce1" table:formula="of:=[.F695]/[.$F$738]" office:value-type="percentage" office:value="0.577028941355674" calcext:value-type="percentage">
            <text:p>57,7 %</text:p>
          </table:table-cell>
        </table:table-row>
        <table:table-row table:style-name="ro1">
          <table:table-cell office:value-type="float" office:value="33783808" calcext:value-type="float">
            <text:p>33783808</text:p>
          </table:table-cell>
          <table:table-cell office:value-type="float" office:value="1" calcext:value-type="float">
            <text:p>1</text:p>
          </table:table-cell>
          <table:table-cell table:formula="of:=[.A696]*[.B696]" office:value-type="float" office:value="33783808" calcext:value-type="float">
            <text:p>33783808</text:p>
          </table:table-cell>
          <table:table-cell table:formula="of:=[.D695]+[.B696]" office:value-type="float" office:value="65494" calcext:value-type="float">
            <text:p>65494</text:p>
          </table:table-cell>
          <table:table-cell table:formula="of:=[.D696]/SUM([.B:.B])" office:value-type="percentage" office:value="0.999023765215534" calcext:value-type="percentage">
            <text:p>99,9 %</text:p>
          </table:table-cell>
          <table:table-cell table:formula="of:=[.F695]+[.A696]*[.B696]" office:value-type="float" office:value="6240362496" calcext:value-type="float">
            <text:p>6240362496</text:p>
          </table:table-cell>
          <table:table-cell table:style-name="ce1" table:formula="of:=[.F696]/[.$F$738]" office:value-type="percentage" office:value="0.580169840060929" calcext:value-type="percentage">
            <text:p>58,0 %</text:p>
          </table:table-cell>
        </table:table-row>
        <table:table-row table:style-name="ro1">
          <table:table-cell office:value-type="float" office:value="36765696" calcext:value-type="float">
            <text:p>36765696</text:p>
          </table:table-cell>
          <table:table-cell office:value-type="float" office:value="1" calcext:value-type="float">
            <text:p>1</text:p>
          </table:table-cell>
          <table:table-cell table:formula="of:=[.A697]*[.B697]" office:value-type="float" office:value="36765696" calcext:value-type="float">
            <text:p>36765696</text:p>
          </table:table-cell>
          <table:table-cell table:formula="of:=[.D696]+[.B697]" office:value-type="float" office:value="65495" calcext:value-type="float">
            <text:p>65495</text:p>
          </table:table-cell>
          <table:table-cell table:formula="of:=[.D697]/SUM([.B:.B])" office:value-type="percentage" office:value="0.999039018884042" calcext:value-type="percentage">
            <text:p>99,9 %</text:p>
          </table:table-cell>
          <table:table-cell table:formula="of:=[.F696]+[.A697]*[.B697]" office:value-type="float" office:value="6277128192" calcext:value-type="float">
            <text:p>6277128192</text:p>
          </table:table-cell>
          <table:table-cell table:style-name="ce1" table:formula="of:=[.F697]/[.$F$738]" office:value-type="percentage" office:value="0.583587966488957" calcext:value-type="percentage">
            <text:p>58,4 %</text:p>
          </table:table-cell>
        </table:table-row>
        <table:table-row table:style-name="ro1">
          <table:table-cell office:value-type="float" office:value="36777984" calcext:value-type="float">
            <text:p>36777984</text:p>
          </table:table-cell>
          <table:table-cell office:value-type="float" office:value="2" calcext:value-type="float">
            <text:p>2</text:p>
          </table:table-cell>
          <table:table-cell table:formula="of:=[.A698]*[.B698]" office:value-type="float" office:value="73555968" calcext:value-type="float">
            <text:p>73555968</text:p>
          </table:table-cell>
          <table:table-cell table:formula="of:=[.D697]+[.B698]" office:value-type="float" office:value="65497" calcext:value-type="float">
            <text:p>65497</text:p>
          </table:table-cell>
          <table:table-cell table:formula="of:=[.D698]/SUM([.B:.B])" office:value-type="percentage" office:value="0.999069526221056" calcext:value-type="percentage">
            <text:p>99,9 %</text:p>
          </table:table-cell>
          <table:table-cell table:formula="of:=[.F697]+[.A698]*[.B698]" office:value-type="float" office:value="6350684160" calcext:value-type="float">
            <text:p>6350684160</text:p>
          </table:table-cell>
          <table:table-cell table:style-name="ce1" table:formula="of:=[.F698]/[.$F$738]" office:value-type="percentage" office:value="0.59042650418888" calcext:value-type="percentage">
            <text:p>59,0 %</text:p>
          </table:table-cell>
        </table:table-row>
        <table:table-row table:style-name="ro1">
          <table:table-cell office:value-type="float" office:value="37351424" calcext:value-type="float">
            <text:p>37351424</text:p>
          </table:table-cell>
          <table:table-cell office:value-type="float" office:value="1" calcext:value-type="float">
            <text:p>1</text:p>
          </table:table-cell>
          <table:table-cell table:formula="of:=[.A699]*[.B699]" office:value-type="float" office:value="37351424" calcext:value-type="float">
            <text:p>37351424</text:p>
          </table:table-cell>
          <table:table-cell table:formula="of:=[.D698]+[.B699]" office:value-type="float" office:value="65498" calcext:value-type="float">
            <text:p>65498</text:p>
          </table:table-cell>
          <table:table-cell table:formula="of:=[.D699]/SUM([.B:.B])" office:value-type="percentage" office:value="0.999084779889564" calcext:value-type="percentage">
            <text:p>99,9 %</text:p>
          </table:table-cell>
          <table:table-cell table:formula="of:=[.F698]+[.A699]*[.B699]" office:value-type="float" office:value="6388035584" calcext:value-type="float">
            <text:p>6388035584</text:p>
          </table:table-cell>
          <table:table-cell table:style-name="ce1" table:formula="of:=[.F699]/[.$F$738]" office:value-type="percentage" office:value="0.593899086062453" calcext:value-type="percentage">
            <text:p>59,4 %</text:p>
          </table:table-cell>
        </table:table-row>
        <table:table-row table:style-name="ro1">
          <table:table-cell office:value-type="float" office:value="39849984" calcext:value-type="float">
            <text:p>39849984</text:p>
          </table:table-cell>
          <table:table-cell office:value-type="float" office:value="1" calcext:value-type="float">
            <text:p>1</text:p>
          </table:table-cell>
          <table:table-cell table:formula="of:=[.A700]*[.B700]" office:value-type="float" office:value="39849984" calcext:value-type="float">
            <text:p>39849984</text:p>
          </table:table-cell>
          <table:table-cell table:formula="of:=[.D699]+[.B700]" office:value-type="float" office:value="65499" calcext:value-type="float">
            <text:p>65499</text:p>
          </table:table-cell>
          <table:table-cell table:formula="of:=[.D700]/SUM([.B:.B])" office:value-type="percentage" office:value="0.999100033558071" calcext:value-type="percentage">
            <text:p>99,9 %</text:p>
          </table:table-cell>
          <table:table-cell table:formula="of:=[.F699]+[.A700]*[.B700]" office:value-type="float" office:value="6427885568" calcext:value-type="float">
            <text:p>6427885568</text:p>
          </table:table-cell>
          <table:table-cell table:style-name="ce1" table:formula="of:=[.F700]/[.$F$738]" office:value-type="percentage" office:value="0.59760396039604" calcext:value-type="percentage">
            <text:p>59,8 %</text:p>
          </table:table-cell>
        </table:table-row>
        <table:table-row table:style-name="ro1">
          <table:table-cell office:value-type="float" office:value="39874560" calcext:value-type="float">
            <text:p>39874560</text:p>
          </table:table-cell>
          <table:table-cell office:value-type="float" office:value="1" calcext:value-type="float">
            <text:p>1</text:p>
          </table:table-cell>
          <table:table-cell table:formula="of:=[.A701]*[.B701]" office:value-type="float" office:value="39874560" calcext:value-type="float">
            <text:p>39874560</text:p>
          </table:table-cell>
          <table:table-cell table:formula="of:=[.D700]+[.B701]" office:value-type="float" office:value="65500" calcext:value-type="float">
            <text:p>65500</text:p>
          </table:table-cell>
          <table:table-cell table:formula="of:=[.D701]/SUM([.B:.B])" office:value-type="percentage" office:value="0.999115287226578" calcext:value-type="percentage">
            <text:p>99,9 %</text:p>
          </table:table-cell>
          <table:table-cell table:formula="of:=[.F700]+[.A701]*[.B701]" office:value-type="float" office:value="6467760128" calcext:value-type="float">
            <text:p>6467760128</text:p>
          </table:table-cell>
          <table:table-cell table:style-name="ce1" table:formula="of:=[.F701]/[.$F$738]" office:value-type="percentage" office:value="0.601311119573496" calcext:value-type="percentage">
            <text:p>60,1 %</text:p>
          </table:table-cell>
        </table:table-row>
        <table:table-row table:style-name="ro1">
          <table:table-cell office:value-type="float" office:value="40697856" calcext:value-type="float">
            <text:p>40697856</text:p>
          </table:table-cell>
          <table:table-cell office:value-type="float" office:value="1" calcext:value-type="float">
            <text:p>1</text:p>
          </table:table-cell>
          <table:table-cell table:formula="of:=[.A702]*[.B702]" office:value-type="float" office:value="40697856" calcext:value-type="float">
            <text:p>40697856</text:p>
          </table:table-cell>
          <table:table-cell table:formula="of:=[.D701]+[.B702]" office:value-type="float" office:value="65501" calcext:value-type="float">
            <text:p>65501</text:p>
          </table:table-cell>
          <table:table-cell table:formula="of:=[.D702]/SUM([.B:.B])" office:value-type="percentage" office:value="0.999130540895085" calcext:value-type="percentage">
            <text:p>99,9 %</text:p>
          </table:table-cell>
          <table:table-cell table:formula="of:=[.F701]+[.A702]*[.B702]" office:value-type="float" office:value="6508457984" calcext:value-type="float">
            <text:p>6508457984</text:p>
          </table:table-cell>
          <table:table-cell table:style-name="ce1" table:formula="of:=[.F702]/[.$F$738]" office:value-type="percentage" office:value="0.605094821020564" calcext:value-type="percentage">
            <text:p>60,5 %</text:p>
          </table:table-cell>
        </table:table-row>
        <table:table-row table:style-name="ro1">
          <table:table-cell office:value-type="float" office:value="41304064" calcext:value-type="float">
            <text:p>41304064</text:p>
          </table:table-cell>
          <table:table-cell office:value-type="float" office:value="1" calcext:value-type="float">
            <text:p>1</text:p>
          </table:table-cell>
          <table:table-cell table:formula="of:=[.A703]*[.B703]" office:value-type="float" office:value="41304064" calcext:value-type="float">
            <text:p>41304064</text:p>
          </table:table-cell>
          <table:table-cell table:formula="of:=[.D702]+[.B703]" office:value-type="float" office:value="65502" calcext:value-type="float">
            <text:p>65502</text:p>
          </table:table-cell>
          <table:table-cell table:formula="of:=[.D703]/SUM([.B:.B])" office:value-type="percentage" office:value="0.999145794563593" calcext:value-type="percentage">
            <text:p>99,9 %</text:p>
          </table:table-cell>
          <table:table-cell table:formula="of:=[.F702]+[.A703]*[.B703]" office:value-type="float" office:value="6549762048" calcext:value-type="float">
            <text:p>6549762048</text:p>
          </table:table-cell>
          <table:table-cell table:style-name="ce1" table:formula="of:=[.F703]/[.$F$738]" office:value-type="percentage" office:value="0.608934881949733" calcext:value-type="percentage">
            <text:p>60,9 %</text:p>
          </table:table-cell>
        </table:table-row>
        <table:table-row table:style-name="ro1">
          <table:table-cell office:value-type="float" office:value="41943040" calcext:value-type="float">
            <text:p>41943040</text:p>
          </table:table-cell>
          <table:table-cell office:value-type="float" office:value="5" calcext:value-type="float">
            <text:p>5</text:p>
          </table:table-cell>
          <table:table-cell table:formula="of:=[.A704]*[.B704]" office:value-type="float" office:value="209715200" calcext:value-type="float">
            <text:p>209715200</text:p>
          </table:table-cell>
          <table:table-cell table:formula="of:=[.D703]+[.B704]" office:value-type="float" office:value="65507" calcext:value-type="float">
            <text:p>65507</text:p>
          </table:table-cell>
          <table:table-cell table:formula="of:=[.D704]/SUM([.B:.B])" office:value-type="percentage" office:value="0.999222062906129" calcext:value-type="percentage">
            <text:p>99,9 %</text:p>
          </table:table-cell>
          <table:table-cell table:formula="of:=[.F703]+[.A704]*[.B704]" office:value-type="float" office:value="6759477248" calcext:value-type="float">
            <text:p>6759477248</text:p>
          </table:table-cell>
          <table:table-cell table:style-name="ce1" table:formula="of:=[.F704]/[.$F$738]" office:value-type="percentage" office:value="0.628432216298553" calcext:value-type="percentage">
            <text:p>62,8 %</text:p>
          </table:table-cell>
        </table:table-row>
        <table:table-row table:style-name="ro1">
          <table:table-cell office:value-type="float" office:value="41955328" calcext:value-type="float">
            <text:p>41955328</text:p>
          </table:table-cell>
          <table:table-cell office:value-type="float" office:value="1" calcext:value-type="float">
            <text:p>1</text:p>
          </table:table-cell>
          <table:table-cell table:formula="of:=[.A705]*[.B705]" office:value-type="float" office:value="41955328" calcext:value-type="float">
            <text:p>41955328</text:p>
          </table:table-cell>
          <table:table-cell table:formula="of:=[.D704]+[.B705]" office:value-type="float" office:value="65508" calcext:value-type="float">
            <text:p>65508</text:p>
          </table:table-cell>
          <table:table-cell table:formula="of:=[.D705]/SUM([.B:.B])" office:value-type="percentage" office:value="0.999237316574636" calcext:value-type="percentage">
            <text:p>99,9 %</text:p>
          </table:table-cell>
          <table:table-cell table:formula="of:=[.F704]+[.A705]*[.B705]" office:value-type="float" office:value="6801432576" calcext:value-type="float">
            <text:p>6801432576</text:p>
          </table:table-cell>
          <table:table-cell table:style-name="ce1" table:formula="of:=[.F705]/[.$F$738]" office:value-type="percentage" office:value="0.632332825590251" calcext:value-type="percentage">
            <text:p>63,2 %</text:p>
          </table:table-cell>
        </table:table-row>
        <table:table-row table:style-name="ro1">
          <table:table-cell office:value-type="float" office:value="44474368" calcext:value-type="float">
            <text:p>44474368</text:p>
          </table:table-cell>
          <table:table-cell office:value-type="float" office:value="1" calcext:value-type="float">
            <text:p>1</text:p>
          </table:table-cell>
          <table:table-cell table:formula="of:=[.A706]*[.B706]" office:value-type="float" office:value="44474368" calcext:value-type="float">
            <text:p>44474368</text:p>
          </table:table-cell>
          <table:table-cell table:formula="of:=[.D705]+[.B706]" office:value-type="float" office:value="65509" calcext:value-type="float">
            <text:p>65509</text:p>
          </table:table-cell>
          <table:table-cell table:formula="of:=[.D706]/SUM([.B:.B])" office:value-type="percentage" office:value="0.999252570243144" calcext:value-type="percentage">
            <text:p>99,9 %</text:p>
          </table:table-cell>
          <table:table-cell table:formula="of:=[.F705]+[.A706]*[.B706]" office:value-type="float" office:value="6845906944" calcext:value-type="float">
            <text:p>6845906944</text:p>
          </table:table-cell>
          <table:table-cell table:style-name="ce1" table:formula="of:=[.F706]/[.$F$738]" office:value-type="percentage" office:value="0.636467631378523" calcext:value-type="percentage">
            <text:p>63,6 %</text:p>
          </table:table-cell>
        </table:table-row>
        <table:table-row table:style-name="ro1">
          <table:table-cell office:value-type="float" office:value="44941312" calcext:value-type="float">
            <text:p>44941312</text:p>
          </table:table-cell>
          <table:table-cell office:value-type="float" office:value="1" calcext:value-type="float">
            <text:p>1</text:p>
          </table:table-cell>
          <table:table-cell table:formula="of:=[.A707]*[.B707]" office:value-type="float" office:value="44941312" calcext:value-type="float">
            <text:p>44941312</text:p>
          </table:table-cell>
          <table:table-cell table:formula="of:=[.D706]+[.B707]" office:value-type="float" office:value="65510" calcext:value-type="float">
            <text:p>65510</text:p>
          </table:table-cell>
          <table:table-cell table:formula="of:=[.D707]/SUM([.B:.B])" office:value-type="percentage" office:value="0.999267823911651" calcext:value-type="percentage">
            <text:p>99,9 %</text:p>
          </table:table-cell>
          <table:table-cell table:formula="of:=[.F706]+[.A707]*[.B707]" office:value-type="float" office:value="6890848256" calcext:value-type="float">
            <text:p>6890848256</text:p>
          </table:table-cell>
          <table:table-cell table:style-name="ce1" table:formula="of:=[.F707]/[.$F$738]" office:value-type="percentage" office:value="0.640645849200305" calcext:value-type="percentage">
            <text:p>64,1 %</text:p>
          </table:table-cell>
        </table:table-row>
        <table:table-row table:style-name="ro1">
          <table:table-cell office:value-type="float" office:value="45645824" calcext:value-type="float">
            <text:p>45645824</text:p>
          </table:table-cell>
          <table:table-cell office:value-type="float" office:value="1" calcext:value-type="float">
            <text:p>1</text:p>
          </table:table-cell>
          <table:table-cell table:formula="of:=[.A708]*[.B708]" office:value-type="float" office:value="45645824" calcext:value-type="float">
            <text:p>45645824</text:p>
          </table:table-cell>
          <table:table-cell table:formula="of:=[.D707]+[.B708]" office:value-type="float" office:value="65511" calcext:value-type="float">
            <text:p>65511</text:p>
          </table:table-cell>
          <table:table-cell table:formula="of:=[.D708]/SUM([.B:.B])" office:value-type="percentage" office:value="0.999283077580158" calcext:value-type="percentage">
            <text:p>99,9 %</text:p>
          </table:table-cell>
          <table:table-cell table:formula="of:=[.F707]+[.A708]*[.B708]" office:value-type="float" office:value="6936494080" calcext:value-type="float">
            <text:p>6936494080</text:p>
          </table:table-cell>
          <table:table-cell table:style-name="ce1" table:formula="of:=[.F708]/[.$F$738]" office:value-type="percentage" office:value="0.644889565879665" calcext:value-type="percentage">
            <text:p>64,5 %</text:p>
          </table:table-cell>
        </table:table-row>
        <table:table-row table:style-name="ro1">
          <table:table-cell office:value-type="float" office:value="45871104" calcext:value-type="float">
            <text:p>45871104</text:p>
          </table:table-cell>
          <table:table-cell office:value-type="float" office:value="1" calcext:value-type="float">
            <text:p>1</text:p>
          </table:table-cell>
          <table:table-cell table:formula="of:=[.A709]*[.B709]" office:value-type="float" office:value="45871104" calcext:value-type="float">
            <text:p>45871104</text:p>
          </table:table-cell>
          <table:table-cell table:formula="of:=[.D708]+[.B709]" office:value-type="float" office:value="65512" calcext:value-type="float">
            <text:p>65512</text:p>
          </table:table-cell>
          <table:table-cell table:formula="of:=[.D709]/SUM([.B:.B])" office:value-type="percentage" office:value="0.999298331248665" calcext:value-type="percentage">
            <text:p>99,9 %</text:p>
          </table:table-cell>
          <table:table-cell table:formula="of:=[.F708]+[.A709]*[.B709]" office:value-type="float" office:value="6982365184" calcext:value-type="float">
            <text:p>6982365184</text:p>
          </table:table-cell>
          <table:table-cell table:style-name="ce1" table:formula="of:=[.F709]/[.$F$738]" office:value-type="percentage" office:value="0.649154226961158" calcext:value-type="percentage">
            <text:p>64,9 %</text:p>
          </table:table-cell>
        </table:table-row>
        <table:table-row table:style-name="ro1">
          <table:table-cell office:value-type="float" office:value="47378432" calcext:value-type="float">
            <text:p>47378432</text:p>
          </table:table-cell>
          <table:table-cell office:value-type="float" office:value="1" calcext:value-type="float">
            <text:p>1</text:p>
          </table:table-cell>
          <table:table-cell table:formula="of:=[.A710]*[.B710]" office:value-type="float" office:value="47378432" calcext:value-type="float">
            <text:p>47378432</text:p>
          </table:table-cell>
          <table:table-cell table:formula="of:=[.D709]+[.B710]" office:value-type="float" office:value="65513" calcext:value-type="float">
            <text:p>65513</text:p>
          </table:table-cell>
          <table:table-cell table:formula="of:=[.D710]/SUM([.B:.B])" office:value-type="percentage" office:value="0.999313584917173" calcext:value-type="percentage">
            <text:p>99,9 %</text:p>
          </table:table-cell>
          <table:table-cell table:formula="of:=[.F709]+[.A710]*[.B710]" office:value-type="float" office:value="7029743616" calcext:value-type="float">
            <text:p>7029743616</text:p>
          </table:table-cell>
          <table:table-cell table:style-name="ce1" table:formula="of:=[.F710]/[.$F$738]" office:value-type="percentage" office:value="0.653559025133283" calcext:value-type="percentage">
            <text:p>65,4 %</text:p>
          </table:table-cell>
        </table:table-row>
        <table:table-row table:style-name="ro1">
          <table:table-cell office:value-type="float" office:value="47620096" calcext:value-type="float">
            <text:p>47620096</text:p>
          </table:table-cell>
          <table:table-cell office:value-type="float" office:value="1" calcext:value-type="float">
            <text:p>1</text:p>
          </table:table-cell>
          <table:table-cell table:formula="of:=[.A711]*[.B711]" office:value-type="float" office:value="47620096" calcext:value-type="float">
            <text:p>47620096</text:p>
          </table:table-cell>
          <table:table-cell table:formula="of:=[.D710]+[.B711]" office:value-type="float" office:value="65514" calcext:value-type="float">
            <text:p>65514</text:p>
          </table:table-cell>
          <table:table-cell table:formula="of:=[.D711]/SUM([.B:.B])" office:value-type="percentage" office:value="0.99932883858568" calcext:value-type="percentage">
            <text:p>99,9 %</text:p>
          </table:table-cell>
          <table:table-cell table:formula="of:=[.F710]+[.A711]*[.B711]" office:value-type="float" office:value="7077363712" calcext:value-type="float">
            <text:p>7077363712</text:p>
          </table:table-cell>
          <table:table-cell table:style-name="ce1" table:formula="of:=[.F711]/[.$F$738]" office:value-type="percentage" office:value="0.657986290936786" calcext:value-type="percentage">
            <text:p>65,8 %</text:p>
          </table:table-cell>
        </table:table-row>
        <table:table-row table:style-name="ro1">
          <table:table-cell office:value-type="float" office:value="49041408" calcext:value-type="float">
            <text:p>49041408</text:p>
          </table:table-cell>
          <table:table-cell office:value-type="float" office:value="1" calcext:value-type="float">
            <text:p>1</text:p>
          </table:table-cell>
          <table:table-cell table:formula="of:=[.A712]*[.B712]" office:value-type="float" office:value="49041408" calcext:value-type="float">
            <text:p>49041408</text:p>
          </table:table-cell>
          <table:table-cell table:formula="of:=[.D711]+[.B712]" office:value-type="float" office:value="65515" calcext:value-type="float">
            <text:p>65515</text:p>
          </table:table-cell>
          <table:table-cell table:formula="of:=[.D712]/SUM([.B:.B])" office:value-type="percentage" office:value="0.999344092254187" calcext:value-type="percentage">
            <text:p>99,9 %</text:p>
          </table:table-cell>
          <table:table-cell table:formula="of:=[.F711]+[.A712]*[.B712]" office:value-type="float" office:value="7126405120" calcext:value-type="float">
            <text:p>7126405120</text:p>
          </table:table-cell>
          <table:table-cell table:style-name="ce1" table:formula="of:=[.F712]/[.$F$738]" office:value-type="percentage" office:value="0.66254569687738" calcext:value-type="percentage">
            <text:p>66,3 %</text:p>
          </table:table-cell>
        </table:table-row>
        <table:table-row table:style-name="ro1">
          <table:table-cell office:value-type="float" office:value="50331648" calcext:value-type="float">
            <text:p>50331648</text:p>
          </table:table-cell>
          <table:table-cell office:value-type="float" office:value="3" calcext:value-type="float">
            <text:p>3</text:p>
          </table:table-cell>
          <table:table-cell table:formula="of:=[.A713]*[.B713]" office:value-type="float" office:value="150994944" calcext:value-type="float">
            <text:p>150994944</text:p>
          </table:table-cell>
          <table:table-cell table:formula="of:=[.D712]+[.B713]" office:value-type="float" office:value="65518" calcext:value-type="float">
            <text:p>65518</text:p>
          </table:table-cell>
          <table:table-cell table:formula="of:=[.D713]/SUM([.B:.B])" office:value-type="percentage" office:value="0.999389853259709" calcext:value-type="percentage">
            <text:p>99,9 %</text:p>
          </table:table-cell>
          <table:table-cell table:formula="of:=[.F712]+[.A713]*[.B713]" office:value-type="float" office:value="7277400064" calcext:value-type="float">
            <text:p>7277400064</text:p>
          </table:table-cell>
          <table:table-cell table:style-name="ce1" table:formula="of:=[.F713]/[.$F$738]" office:value-type="percentage" office:value="0.67658377760853" calcext:value-type="percentage">
            <text:p>67,7 %</text:p>
          </table:table-cell>
        </table:table-row>
        <table:table-row table:style-name="ro1">
          <table:table-cell office:value-type="float" office:value="51683328" calcext:value-type="float">
            <text:p>51683328</text:p>
          </table:table-cell>
          <table:table-cell office:value-type="float" office:value="1" calcext:value-type="float">
            <text:p>1</text:p>
          </table:table-cell>
          <table:table-cell table:formula="of:=[.A714]*[.B714]" office:value-type="float" office:value="51683328" calcext:value-type="float">
            <text:p>51683328</text:p>
          </table:table-cell>
          <table:table-cell table:formula="of:=[.D713]+[.B714]" office:value-type="float" office:value="65519" calcext:value-type="float">
            <text:p>65519</text:p>
          </table:table-cell>
          <table:table-cell table:formula="of:=[.D714]/SUM([.B:.B])" office:value-type="percentage" office:value="0.999405106928216" calcext:value-type="percentage">
            <text:p>99,9 %</text:p>
          </table:table-cell>
          <table:table-cell table:formula="of:=[.F713]+[.A714]*[.B714]" office:value-type="float" office:value="7329083392" calcext:value-type="float">
            <text:p>7329083392</text:p>
          </table:table-cell>
          <table:table-cell table:style-name="ce1" table:formula="of:=[.F714]/[.$F$738]" office:value-type="percentage" office:value="0.681388804265042" calcext:value-type="percentage">
            <text:p>68,1 %</text:p>
          </table:table-cell>
        </table:table-row>
        <table:table-row table:style-name="ro1">
          <table:table-cell office:value-type="float" office:value="52899840" calcext:value-type="float">
            <text:p>52899840</text:p>
          </table:table-cell>
          <table:table-cell office:value-type="float" office:value="1" calcext:value-type="float">
            <text:p>1</text:p>
          </table:table-cell>
          <table:table-cell table:formula="of:=[.A715]*[.B715]" office:value-type="float" office:value="52899840" calcext:value-type="float">
            <text:p>52899840</text:p>
          </table:table-cell>
          <table:table-cell table:formula="of:=[.D714]+[.B715]" office:value-type="float" office:value="65520" calcext:value-type="float">
            <text:p>65520</text:p>
          </table:table-cell>
          <table:table-cell table:formula="of:=[.D715]/SUM([.B:.B])" office:value-type="percentage" office:value="0.999420360596724" calcext:value-type="percentage">
            <text:p>99,9 %</text:p>
          </table:table-cell>
          <table:table-cell table:formula="of:=[.F714]+[.A715]*[.B715]" office:value-type="float" office:value="7381983232" calcext:value-type="float">
            <text:p>7381983232</text:p>
          </table:table-cell>
          <table:table-cell table:style-name="ce1" table:formula="of:=[.F715]/[.$F$738]" office:value-type="percentage" office:value="0.686306930693069" calcext:value-type="percentage">
            <text:p>68,6 %</text:p>
          </table:table-cell>
        </table:table-row>
        <table:table-row table:style-name="ro1">
          <table:table-cell office:value-type="float" office:value="54587392" calcext:value-type="float">
            <text:p>54587392</text:p>
          </table:table-cell>
          <table:table-cell office:value-type="float" office:value="1" calcext:value-type="float">
            <text:p>1</text:p>
          </table:table-cell>
          <table:table-cell table:formula="of:=[.A716]*[.B716]" office:value-type="float" office:value="54587392" calcext:value-type="float">
            <text:p>54587392</text:p>
          </table:table-cell>
          <table:table-cell table:formula="of:=[.D715]+[.B716]" office:value-type="float" office:value="65521" calcext:value-type="float">
            <text:p>65521</text:p>
          </table:table-cell>
          <table:table-cell table:formula="of:=[.D716]/SUM([.B:.B])" office:value-type="percentage" office:value="0.999435614265231" calcext:value-type="percentage">
            <text:p>99,9 %</text:p>
          </table:table-cell>
          <table:table-cell table:formula="of:=[.F715]+[.A716]*[.B716]" office:value-type="float" office:value="7436570624" calcext:value-type="float">
            <text:p>7436570624</text:p>
          </table:table-cell>
          <table:table-cell table:style-name="ce1" table:formula="of:=[.F716]/[.$F$738]" office:value-type="percentage" office:value="0.691381949733435" calcext:value-type="percentage">
            <text:p>69,1 %</text:p>
          </table:table-cell>
        </table:table-row>
        <table:table-row table:style-name="ro1">
          <table:table-cell office:value-type="float" office:value="54673408" calcext:value-type="float">
            <text:p>54673408</text:p>
          </table:table-cell>
          <table:table-cell office:value-type="float" office:value="1" calcext:value-type="float">
            <text:p>1</text:p>
          </table:table-cell>
          <table:table-cell table:formula="of:=[.A717]*[.B717]" office:value-type="float" office:value="54673408" calcext:value-type="float">
            <text:p>54673408</text:p>
          </table:table-cell>
          <table:table-cell table:formula="of:=[.D716]+[.B717]" office:value-type="float" office:value="65522" calcext:value-type="float">
            <text:p>65522</text:p>
          </table:table-cell>
          <table:table-cell table:formula="of:=[.D717]/SUM([.B:.B])" office:value-type="percentage" office:value="0.999450867933738" calcext:value-type="percentage">
            <text:p>99,9 %</text:p>
          </table:table-cell>
          <table:table-cell table:formula="of:=[.F716]+[.A717]*[.B717]" office:value-type="float" office:value="7491244032" calcext:value-type="float">
            <text:p>7491244032</text:p>
          </table:table-cell>
          <table:table-cell table:style-name="ce1" table:formula="of:=[.F717]/[.$F$738]" office:value-type="percentage" office:value="0.696464965727342" calcext:value-type="percentage">
            <text:p>69,6 %</text:p>
          </table:table-cell>
        </table:table-row>
        <table:table-row table:style-name="ro1">
          <table:table-cell office:value-type="float" office:value="55009280" calcext:value-type="float">
            <text:p>55009280</text:p>
          </table:table-cell>
          <table:table-cell office:value-type="float" office:value="1" calcext:value-type="float">
            <text:p>1</text:p>
          </table:table-cell>
          <table:table-cell table:formula="of:=[.A718]*[.B718]" office:value-type="float" office:value="55009280" calcext:value-type="float">
            <text:p>55009280</text:p>
          </table:table-cell>
          <table:table-cell table:formula="of:=[.D717]+[.B718]" office:value-type="float" office:value="65523" calcext:value-type="float">
            <text:p>65523</text:p>
          </table:table-cell>
          <table:table-cell table:formula="of:=[.D718]/SUM([.B:.B])" office:value-type="percentage" office:value="0.999466121602245" calcext:value-type="percentage">
            <text:p>99,9 %</text:p>
          </table:table-cell>
          <table:table-cell table:formula="of:=[.F717]+[.A718]*[.B718]" office:value-type="float" office:value="7546253312" calcext:value-type="float">
            <text:p>7546253312</text:p>
          </table:table-cell>
          <table:table-cell table:style-name="ce1" table:formula="of:=[.F718]/[.$F$738]" office:value-type="percentage" office:value="0.701579207920792" calcext:value-type="percentage">
            <text:p>70,2 %</text:p>
          </table:table-cell>
        </table:table-row>
        <table:table-row table:style-name="ro1">
          <table:table-cell office:value-type="float" office:value="60342272" calcext:value-type="float">
            <text:p>60342272</text:p>
          </table:table-cell>
          <table:table-cell office:value-type="float" office:value="1" calcext:value-type="float">
            <text:p>1</text:p>
          </table:table-cell>
          <table:table-cell table:formula="of:=[.A719]*[.B719]" office:value-type="float" office:value="60342272" calcext:value-type="float">
            <text:p>60342272</text:p>
          </table:table-cell>
          <table:table-cell table:formula="of:=[.D718]+[.B719]" office:value-type="float" office:value="65524" calcext:value-type="float">
            <text:p>65524</text:p>
          </table:table-cell>
          <table:table-cell table:formula="of:=[.D719]/SUM([.B:.B])" office:value-type="percentage" office:value="0.999481375270753" calcext:value-type="percentage">
            <text:p>99,9 %</text:p>
          </table:table-cell>
          <table:table-cell table:formula="of:=[.F718]+[.A719]*[.B719]" office:value-type="float" office:value="7606595584" calcext:value-type="float">
            <text:p>7606595584</text:p>
          </table:table-cell>
          <table:table-cell table:style-name="ce1" table:formula="of:=[.F719]/[.$F$738]" office:value-type="percentage" office:value="0.707189261233816" calcext:value-type="percentage">
            <text:p>70,7 %</text:p>
          </table:table-cell>
        </table:table-row>
        <table:table-row table:style-name="ro1">
          <table:table-cell office:value-type="float" office:value="60526592" calcext:value-type="float">
            <text:p>60526592</text:p>
          </table:table-cell>
          <table:table-cell office:value-type="float" office:value="1" calcext:value-type="float">
            <text:p>1</text:p>
          </table:table-cell>
          <table:table-cell table:formula="of:=[.A720]*[.B720]" office:value-type="float" office:value="60526592" calcext:value-type="float">
            <text:p>60526592</text:p>
          </table:table-cell>
          <table:table-cell table:formula="of:=[.D719]+[.B720]" office:value-type="float" office:value="65525" calcext:value-type="float">
            <text:p>65525</text:p>
          </table:table-cell>
          <table:table-cell table:formula="of:=[.D720]/SUM([.B:.B])" office:value-type="percentage" office:value="0.99949662893926" calcext:value-type="percentage">
            <text:p>99,9 %</text:p>
          </table:table-cell>
          <table:table-cell table:formula="of:=[.F719]+[.A720]*[.B720]" office:value-type="float" office:value="7667122176" calcext:value-type="float">
            <text:p>7667122176</text:p>
          </table:table-cell>
          <table:table-cell table:style-name="ce1" table:formula="of:=[.F720]/[.$F$738]" office:value-type="percentage" office:value="0.712816450875857" calcext:value-type="percentage">
            <text:p>71,3 %</text:p>
          </table:table-cell>
        </table:table-row>
        <table:table-row table:style-name="ro1">
          <table:table-cell office:value-type="float" office:value="66953216" calcext:value-type="float">
            <text:p>66953216</text:p>
          </table:table-cell>
          <table:table-cell office:value-type="float" office:value="1" calcext:value-type="float">
            <text:p>1</text:p>
          </table:table-cell>
          <table:table-cell table:formula="of:=[.A721]*[.B721]" office:value-type="float" office:value="66953216" calcext:value-type="float">
            <text:p>66953216</text:p>
          </table:table-cell>
          <table:table-cell table:formula="of:=[.D720]+[.B721]" office:value-type="float" office:value="65526" calcext:value-type="float">
            <text:p>65526</text:p>
          </table:table-cell>
          <table:table-cell table:formula="of:=[.D721]/SUM([.B:.B])" office:value-type="percentage" office:value="0.999511882607767" calcext:value-type="percentage">
            <text:p>100,0 %</text:p>
          </table:table-cell>
          <table:table-cell table:formula="of:=[.F720]+[.A721]*[.B721]" office:value-type="float" office:value="7734075392" calcext:value-type="float">
            <text:p>7734075392</text:p>
          </table:table-cell>
          <table:table-cell table:style-name="ce1" table:formula="of:=[.F721]/[.$F$738]" office:value-type="percentage" office:value="0.719041127189642" calcext:value-type="percentage">
            <text:p>71,9 %</text:p>
          </table:table-cell>
        </table:table-row>
        <table:table-row table:style-name="ro1">
          <table:table-cell office:value-type="float" office:value="66957312" calcext:value-type="float">
            <text:p>66957312</text:p>
          </table:table-cell>
          <table:table-cell office:value-type="float" office:value="1" calcext:value-type="float">
            <text:p>1</text:p>
          </table:table-cell>
          <table:table-cell table:formula="of:=[.A722]*[.B722]" office:value-type="float" office:value="66957312" calcext:value-type="float">
            <text:p>66957312</text:p>
          </table:table-cell>
          <table:table-cell table:formula="of:=[.D721]+[.B722]" office:value-type="float" office:value="65527" calcext:value-type="float">
            <text:p>65527</text:p>
          </table:table-cell>
          <table:table-cell table:formula="of:=[.D722]/SUM([.B:.B])" office:value-type="percentage" office:value="0.999527136276274" calcext:value-type="percentage">
            <text:p>100,0 %</text:p>
          </table:table-cell>
          <table:table-cell table:formula="of:=[.F721]+[.A722]*[.B722]" office:value-type="float" office:value="7801032704" calcext:value-type="float">
            <text:p>7801032704</text:p>
          </table:table-cell>
          <table:table-cell table:style-name="ce1" table:formula="of:=[.F722]/[.$F$738]" office:value-type="percentage" office:value="0.725266184310739" calcext:value-type="percentage">
            <text:p>72,5 %</text:p>
          </table:table-cell>
        </table:table-row>
        <table:table-row table:style-name="ro1">
          <table:table-cell office:value-type="float" office:value="66961408" calcext:value-type="float">
            <text:p>66961408</text:p>
          </table:table-cell>
          <table:table-cell office:value-type="float" office:value="1" calcext:value-type="float">
            <text:p>1</text:p>
          </table:table-cell>
          <table:table-cell table:formula="of:=[.A723]*[.B723]" office:value-type="float" office:value="66961408" calcext:value-type="float">
            <text:p>66961408</text:p>
          </table:table-cell>
          <table:table-cell table:formula="of:=[.D722]+[.B723]" office:value-type="float" office:value="65528" calcext:value-type="float">
            <text:p>65528</text:p>
          </table:table-cell>
          <table:table-cell table:formula="of:=[.D723]/SUM([.B:.B])" office:value-type="percentage" office:value="0.999542389944782" calcext:value-type="percentage">
            <text:p>100,0 %</text:p>
          </table:table-cell>
          <table:table-cell table:formula="of:=[.F722]+[.A723]*[.B723]" office:value-type="float" office:value="7867994112" calcext:value-type="float">
            <text:p>7867994112</text:p>
          </table:table-cell>
          <table:table-cell table:style-name="ce1" table:formula="of:=[.F723]/[.$F$738]" office:value-type="percentage" office:value="0.731491622239147" calcext:value-type="percentage">
            <text:p>73,1 %</text:p>
          </table:table-cell>
        </table:table-row>
        <table:table-row table:style-name="ro1">
          <table:table-cell office:value-type="float" office:value="66965504" calcext:value-type="float">
            <text:p>66965504</text:p>
          </table:table-cell>
          <table:table-cell office:value-type="float" office:value="1" calcext:value-type="float">
            <text:p>1</text:p>
          </table:table-cell>
          <table:table-cell table:formula="of:=[.A724]*[.B724]" office:value-type="float" office:value="66965504" calcext:value-type="float">
            <text:p>66965504</text:p>
          </table:table-cell>
          <table:table-cell table:formula="of:=[.D723]+[.B724]" office:value-type="float" office:value="65529" calcext:value-type="float">
            <text:p>65529</text:p>
          </table:table-cell>
          <table:table-cell table:formula="of:=[.D724]/SUM([.B:.B])" office:value-type="percentage" office:value="0.999557643613289" calcext:value-type="percentage">
            <text:p>100,0 %</text:p>
          </table:table-cell>
          <table:table-cell table:formula="of:=[.F723]+[.A724]*[.B724]" office:value-type="float" office:value="7934959616" calcext:value-type="float">
            <text:p>7934959616</text:p>
          </table:table-cell>
          <table:table-cell table:style-name="ce1" table:formula="of:=[.F724]/[.$F$738]" office:value-type="percentage" office:value="0.737717440974867" calcext:value-type="percentage">
            <text:p>73,8 %</text:p>
          </table:table-cell>
        </table:table-row>
        <table:table-row table:style-name="ro1">
          <table:table-cell office:value-type="float" office:value="66973696" calcext:value-type="float">
            <text:p>66973696</text:p>
          </table:table-cell>
          <table:table-cell office:value-type="float" office:value="15" calcext:value-type="float">
            <text:p>15</text:p>
          </table:table-cell>
          <table:table-cell table:formula="of:=[.A725]*[.B725]" office:value-type="float" office:value="1004605440" calcext:value-type="float">
            <text:p>1004605440</text:p>
          </table:table-cell>
          <table:table-cell table:formula="of:=[.D724]+[.B725]" office:value-type="float" office:value="65544" calcext:value-type="float">
            <text:p>65544</text:p>
          </table:table-cell>
          <table:table-cell table:formula="of:=[.D725]/SUM([.B:.B])" office:value-type="percentage" office:value="0.999786448640898" calcext:value-type="percentage">
            <text:p>100,0 %</text:p>
          </table:table-cell>
          <table:table-cell table:formula="of:=[.F724]+[.A725]*[.B725]" office:value-type="float" office:value="8939565056" calcext:value-type="float">
            <text:p>8939565056</text:p>
          </table:table-cell>
          <table:table-cell table:style-name="ce1" table:formula="of:=[.F725]/[.$F$738]" office:value-type="percentage" office:value="0.831116146230008" calcext:value-type="percentage">
            <text:p>83,1 %</text:p>
          </table:table-cell>
        </table:table-row>
        <table:table-row table:style-name="ro1">
          <table:table-cell office:value-type="float" office:value="67497984" calcext:value-type="float">
            <text:p>67497984</text:p>
          </table:table-cell>
          <table:table-cell office:value-type="float" office:value="1" calcext:value-type="float">
            <text:p>1</text:p>
          </table:table-cell>
          <table:table-cell table:formula="of:=[.A726]*[.B726]" office:value-type="float" office:value="67497984" calcext:value-type="float">
            <text:p>67497984</text:p>
          </table:table-cell>
          <table:table-cell table:formula="of:=[.D725]+[.B726]" office:value-type="float" office:value="65545" calcext:value-type="float">
            <text:p>65545</text:p>
          </table:table-cell>
          <table:table-cell table:formula="of:=[.D726]/SUM([.B:.B])" office:value-type="percentage" office:value="0.999801702309406" calcext:value-type="percentage">
            <text:p>100,0 %</text:p>
          </table:table-cell>
          <table:table-cell table:formula="of:=[.F725]+[.A726]*[.B726]" office:value-type="float" office:value="9007063040" calcext:value-type="float">
            <text:p>9007063040</text:p>
          </table:table-cell>
          <table:table-cell table:style-name="ce1" table:formula="of:=[.F726]/[.$F$738]" office:value-type="percentage" office:value="0.837391469916222" calcext:value-type="percentage">
            <text:p>83,7 %</text:p>
          </table:table-cell>
        </table:table-row>
        <table:table-row table:style-name="ro1">
          <table:table-cell office:value-type="float" office:value="70926336" calcext:value-type="float">
            <text:p>70926336</text:p>
          </table:table-cell>
          <table:table-cell office:value-type="float" office:value="1" calcext:value-type="float">
            <text:p>1</text:p>
          </table:table-cell>
          <table:table-cell table:formula="of:=[.A727]*[.B727]" office:value-type="float" office:value="70926336" calcext:value-type="float">
            <text:p>70926336</text:p>
          </table:table-cell>
          <table:table-cell table:formula="of:=[.D726]+[.B727]" office:value-type="float" office:value="65546" calcext:value-type="float">
            <text:p>65546</text:p>
          </table:table-cell>
          <table:table-cell table:formula="of:=[.D727]/SUM([.B:.B])" office:value-type="percentage" office:value="0.999816955977913" calcext:value-type="percentage">
            <text:p>100,0 %</text:p>
          </table:table-cell>
          <table:table-cell table:formula="of:=[.F726]+[.A727]*[.B727]" office:value-type="float" office:value="9077989376" calcext:value-type="float">
            <text:p>9077989376</text:p>
          </table:table-cell>
          <table:table-cell table:style-name="ce1" table:formula="of:=[.F727]/[.$F$738]" office:value-type="percentage" office:value="0.843985529322163" calcext:value-type="percentage">
            <text:p>84,4 %</text:p>
          </table:table-cell>
        </table:table-row>
        <table:table-row table:style-name="ro1">
          <table:table-cell office:value-type="float" office:value="83886080" calcext:value-type="float">
            <text:p>83886080</text:p>
          </table:table-cell>
          <table:table-cell office:value-type="float" office:value="2" calcext:value-type="float">
            <text:p>2</text:p>
          </table:table-cell>
          <table:table-cell table:formula="of:=[.A728]*[.B728]" office:value-type="float" office:value="167772160" calcext:value-type="float">
            <text:p>167772160</text:p>
          </table:table-cell>
          <table:table-cell table:formula="of:=[.D727]+[.B728]" office:value-type="float" office:value="65548" calcext:value-type="float">
            <text:p>65548</text:p>
          </table:table-cell>
          <table:table-cell table:formula="of:=[.D728]/SUM([.B:.B])" office:value-type="percentage" office:value="0.999847463314927" calcext:value-type="percentage">
            <text:p>100,0 %</text:p>
          </table:table-cell>
          <table:table-cell table:formula="of:=[.F727]+[.A728]*[.B728]" office:value-type="float" office:value="9245761536" calcext:value-type="float">
            <text:p>9245761536</text:p>
          </table:table-cell>
          <table:table-cell table:style-name="ce1" table:formula="of:=[.F728]/[.$F$738]" office:value-type="percentage" office:value="0.859583396801219" calcext:value-type="percentage">
            <text:p>86,0 %</text:p>
          </table:table-cell>
        </table:table-row>
        <table:table-row table:style-name="ro1">
          <table:table-cell office:value-type="float" office:value="87543808" calcext:value-type="float">
            <text:p>87543808</text:p>
          </table:table-cell>
          <table:table-cell office:value-type="float" office:value="1" calcext:value-type="float">
            <text:p>1</text:p>
          </table:table-cell>
          <table:table-cell table:formula="of:=[.A729]*[.B729]" office:value-type="float" office:value="87543808" calcext:value-type="float">
            <text:p>87543808</text:p>
          </table:table-cell>
          <table:table-cell table:formula="of:=[.D728]+[.B729]" office:value-type="float" office:value="65549" calcext:value-type="float">
            <text:p>65549</text:p>
          </table:table-cell>
          <table:table-cell table:formula="of:=[.D729]/SUM([.B:.B])" office:value-type="percentage" office:value="0.999862716983435" calcext:value-type="percentage">
            <text:p>100,0 %</text:p>
          </table:table-cell>
          <table:table-cell table:formula="of:=[.F728]+[.A729]*[.B729]" office:value-type="float" office:value="9333305344" calcext:value-type="float">
            <text:p>9333305344</text:p>
          </table:table-cell>
          <table:table-cell table:style-name="ce1" table:formula="of:=[.F729]/[.$F$738]" office:value-type="percentage" office:value="0.867722391469916" calcext:value-type="percentage">
            <text:p>86,8 %</text:p>
          </table:table-cell>
        </table:table-row>
        <table:table-row table:style-name="ro1">
          <table:table-cell office:value-type="float" office:value="96137216" calcext:value-type="float">
            <text:p>96137216</text:p>
          </table:table-cell>
          <table:table-cell office:value-type="float" office:value="1" calcext:value-type="float">
            <text:p>1</text:p>
          </table:table-cell>
          <table:table-cell table:formula="of:=[.A730]*[.B730]" office:value-type="float" office:value="96137216" calcext:value-type="float">
            <text:p>96137216</text:p>
          </table:table-cell>
          <table:table-cell table:formula="of:=[.D729]+[.B730]" office:value-type="float" office:value="65550" calcext:value-type="float">
            <text:p>65550</text:p>
          </table:table-cell>
          <table:table-cell table:formula="of:=[.D730]/SUM([.B:.B])" office:value-type="percentage" office:value="0.999877970651942" calcext:value-type="percentage">
            <text:p>100,0 %</text:p>
          </table:table-cell>
          <table:table-cell table:formula="of:=[.F729]+[.A730]*[.B730]" office:value-type="float" office:value="9429442560" calcext:value-type="float">
            <text:p>9429442560</text:p>
          </table:table-cell>
          <table:table-cell table:style-name="ce1" table:formula="of:=[.F730]/[.$F$738]" office:value-type="percentage" office:value="0.876660319878142" calcext:value-type="percentage">
            <text:p>87,7 %</text:p>
          </table:table-cell>
        </table:table-row>
        <table:table-row table:style-name="ro1">
          <table:table-cell office:value-type="float" office:value="96886784" calcext:value-type="float">
            <text:p>96886784</text:p>
          </table:table-cell>
          <table:table-cell office:value-type="float" office:value="1" calcext:value-type="float">
            <text:p>1</text:p>
          </table:table-cell>
          <table:table-cell table:formula="of:=[.A731]*[.B731]" office:value-type="float" office:value="96886784" calcext:value-type="float">
            <text:p>96886784</text:p>
          </table:table-cell>
          <table:table-cell table:formula="of:=[.D730]+[.B731]" office:value-type="float" office:value="65551" calcext:value-type="float">
            <text:p>65551</text:p>
          </table:table-cell>
          <table:table-cell table:formula="of:=[.D731]/SUM([.B:.B])" office:value-type="percentage" office:value="0.999893224320449" calcext:value-type="percentage">
            <text:p>100,0 %</text:p>
          </table:table-cell>
          <table:table-cell table:formula="of:=[.F730]+[.A731]*[.B731]" office:value-type="float" office:value="9526329344" calcext:value-type="float">
            <text:p>9526329344</text:p>
          </table:table-cell>
          <table:table-cell table:style-name="ce1" table:formula="of:=[.F731]/[.$F$738]" office:value-type="percentage" office:value="0.885667936024372" calcext:value-type="percentage">
            <text:p>88,6 %</text:p>
          </table:table-cell>
        </table:table-row>
        <table:table-row table:style-name="ro1">
          <table:table-cell office:value-type="float" office:value="100663296" calcext:value-type="float">
            <text:p>100663296</text:p>
          </table:table-cell>
          <table:table-cell office:value-type="float" office:value="1" calcext:value-type="float">
            <text:p>1</text:p>
          </table:table-cell>
          <table:table-cell table:formula="of:=[.A732]*[.B732]" office:value-type="float" office:value="100663296" calcext:value-type="float">
            <text:p>100663296</text:p>
          </table:table-cell>
          <table:table-cell table:formula="of:=[.D731]+[.B732]" office:value-type="float" office:value="65552" calcext:value-type="float">
            <text:p>65552</text:p>
          </table:table-cell>
          <table:table-cell table:formula="of:=[.D732]/SUM([.B:.B])" office:value-type="percentage" office:value="0.999908477988956" calcext:value-type="percentage">
            <text:p>100,0 %</text:p>
          </table:table-cell>
          <table:table-cell table:formula="of:=[.F731]+[.A732]*[.B732]" office:value-type="float" office:value="9626992640" calcext:value-type="float">
            <text:p>9626992640</text:p>
          </table:table-cell>
          <table:table-cell table:style-name="ce1" table:formula="of:=[.F732]/[.$F$738]" office:value-type="percentage" office:value="0.895026656511805" calcext:value-type="percentage">
            <text:p>89,5 %</text:p>
          </table:table-cell>
        </table:table-row>
        <table:table-row table:style-name="ro1">
          <table:table-cell office:value-type="float" office:value="143794176" calcext:value-type="float">
            <text:p>143794176</text:p>
          </table:table-cell>
          <table:table-cell office:value-type="float" office:value="1" calcext:value-type="float">
            <text:p>1</text:p>
          </table:table-cell>
          <table:table-cell table:formula="of:=[.A733]*[.B733]" office:value-type="float" office:value="143794176" calcext:value-type="float">
            <text:p>143794176</text:p>
          </table:table-cell>
          <table:table-cell table:formula="of:=[.D732]+[.B733]" office:value-type="float" office:value="65553" calcext:value-type="float">
            <text:p>65553</text:p>
          </table:table-cell>
          <table:table-cell table:formula="of:=[.D733]/SUM([.B:.B])" office:value-type="percentage" office:value="0.999923731657464" calcext:value-type="percentage">
            <text:p>100,0 %</text:p>
          </table:table-cell>
          <table:table-cell table:formula="of:=[.F732]+[.A733]*[.B733]" office:value-type="float" office:value="9770786816" calcext:value-type="float">
            <text:p>9770786816</text:p>
          </table:table-cell>
          <table:table-cell table:style-name="ce1" table:formula="of:=[.F733]/[.$F$738]" office:value-type="percentage" office:value="0.908395277989337" calcext:value-type="percentage">
            <text:p>90,8 %</text:p>
          </table:table-cell>
        </table:table-row>
        <table:table-row table:style-name="ro1">
          <table:table-cell office:value-type="float" office:value="153518080" calcext:value-type="float">
            <text:p>153518080</text:p>
          </table:table-cell>
          <table:table-cell office:value-type="float" office:value="1" calcext:value-type="float">
            <text:p>1</text:p>
          </table:table-cell>
          <table:table-cell table:formula="of:=[.A734]*[.B734]" office:value-type="float" office:value="153518080" calcext:value-type="float">
            <text:p>153518080</text:p>
          </table:table-cell>
          <table:table-cell table:formula="of:=[.D733]+[.B734]" office:value-type="float" office:value="65554" calcext:value-type="float">
            <text:p>65554</text:p>
          </table:table-cell>
          <table:table-cell table:formula="of:=[.D734]/SUM([.B:.B])" office:value-type="percentage" office:value="0.999938985325971" calcext:value-type="percentage">
            <text:p>100,0 %</text:p>
          </table:table-cell>
          <table:table-cell table:formula="of:=[.F733]+[.A734]*[.B734]" office:value-type="float" office:value="9924304896" calcext:value-type="float">
            <text:p>9924304896</text:p>
          </table:table-cell>
          <table:table-cell table:style-name="ce1" table:formula="of:=[.F734]/[.$F$738]" office:value-type="percentage" office:value="0.922667936024372" calcext:value-type="percentage">
            <text:p>92,3 %</text:p>
          </table:table-cell>
        </table:table-row>
        <table:table-row table:style-name="ro1">
          <table:table-cell office:value-type="float" office:value="172253184" calcext:value-type="float">
            <text:p>172253184</text:p>
          </table:table-cell>
          <table:table-cell office:value-type="float" office:value="1" calcext:value-type="float">
            <text:p>1</text:p>
          </table:table-cell>
          <table:table-cell table:formula="of:=[.A735]*[.B735]" office:value-type="float" office:value="172253184" calcext:value-type="float">
            <text:p>172253184</text:p>
          </table:table-cell>
          <table:table-cell table:formula="of:=[.D734]+[.B735]" office:value-type="float" office:value="65555" calcext:value-type="float">
            <text:p>65555</text:p>
          </table:table-cell>
          <table:table-cell table:formula="of:=[.D735]/SUM([.B:.B])" office:value-type="percentage" office:value="0.999954238994478" calcext:value-type="percentage">
            <text:p>100,0 %</text:p>
          </table:table-cell>
          <table:table-cell table:formula="of:=[.F734]+[.A735]*[.B735]" office:value-type="float" office:value="10096558080" calcext:value-type="float">
            <text:p>10096558080</text:p>
          </table:table-cell>
          <table:table-cell table:style-name="ce1" table:formula="of:=[.F735]/[.$F$738]" office:value-type="percentage" office:value="0.938682406702209" calcext:value-type="percentage">
            <text:p>93,9 %</text:p>
          </table:table-cell>
        </table:table-row>
        <table:table-row table:style-name="ro1">
          <table:table-cell office:value-type="float" office:value="209715200" calcext:value-type="float">
            <text:p>209715200</text:p>
          </table:table-cell>
          <table:table-cell office:value-type="float" office:value="1" calcext:value-type="float">
            <text:p>1</text:p>
          </table:table-cell>
          <table:table-cell table:formula="of:=[.A736]*[.B736]" office:value-type="float" office:value="209715200" calcext:value-type="float">
            <text:p>209715200</text:p>
          </table:table-cell>
          <table:table-cell table:formula="of:=[.D735]+[.B736]" office:value-type="float" office:value="65556" calcext:value-type="float">
            <text:p>65556</text:p>
          </table:table-cell>
          <table:table-cell table:formula="of:=[.D736]/SUM([.B:.B])" office:value-type="percentage" office:value="0.999969492662985" calcext:value-type="percentage">
            <text:p>100,0 %</text:p>
          </table:table-cell>
          <table:table-cell table:formula="of:=[.F735]+[.A736]*[.B736]" office:value-type="float" office:value="10306273280" calcext:value-type="float">
            <text:p>10306273280</text:p>
          </table:table-cell>
          <table:table-cell table:style-name="ce1" table:formula="of:=[.F736]/[.$F$738]" office:value-type="percentage" office:value="0.958179741051028" calcext:value-type="percentage">
            <text:p>95,8 %</text:p>
          </table:table-cell>
        </table:table-row>
        <table:table-row table:style-name="ro1">
          <table:table-cell office:value-type="float" office:value="214941696" calcext:value-type="float">
            <text:p>214941696</text:p>
          </table:table-cell>
          <table:table-cell office:value-type="float" office:value="1" calcext:value-type="float">
            <text:p>1</text:p>
          </table:table-cell>
          <table:table-cell table:formula="of:=[.A737]*[.B737]" office:value-type="float" office:value="214941696" calcext:value-type="float">
            <text:p>214941696</text:p>
          </table:table-cell>
          <table:table-cell table:formula="of:=[.D736]+[.B737]" office:value-type="float" office:value="65557" calcext:value-type="float">
            <text:p>65557</text:p>
          </table:table-cell>
          <table:table-cell table:formula="of:=[.D737]/SUM([.B:.B])" office:value-type="percentage" office:value="0.999984746331493" calcext:value-type="percentage">
            <text:p>100,0 %</text:p>
          </table:table-cell>
          <table:table-cell table:formula="of:=[.F736]+[.A737]*[.B737]" office:value-type="float" office:value="10521214976" calcext:value-type="float">
            <text:p>10521214976</text:p>
          </table:table-cell>
          <table:table-cell table:style-name="ce1" table:formula="of:=[.F737]/[.$F$738]" office:value-type="percentage" office:value="0.978162985529322" calcext:value-type="percentage">
            <text:p>97,8 %</text:p>
          </table:table-cell>
        </table:table-row>
        <table:table-row table:style-name="ro1">
          <table:table-cell office:value-type="float" office:value="234881024" calcext:value-type="float">
            <text:p>234881024</text:p>
          </table:table-cell>
          <table:table-cell office:value-type="float" office:value="1" calcext:value-type="float">
            <text:p>1</text:p>
          </table:table-cell>
          <table:table-cell table:formula="of:=[.A738]*[.B738]" office:value-type="float" office:value="234881024" calcext:value-type="float">
            <text:p>234881024</text:p>
          </table:table-cell>
          <table:table-cell table:formula="of:=[.D737]+[.B738]" office:value-type="float" office:value="65558" calcext:value-type="float">
            <text:p>65558</text:p>
          </table:table-cell>
          <table:table-cell table:formula="of:=[.D738]/SUM([.B:.B])" office:value-type="percentage" office:value="1" calcext:value-type="percentage">
            <text:p>100,0 %</text:p>
          </table:table-cell>
          <table:table-cell table:formula="of:=[.F737]+[.A738]*[.B738]" office:value-type="float" office:value="10756096000" calcext:value-type="float">
            <text:p>10756096000</text:p>
          </table:table-cell>
          <table:table-cell table:style-name="ce1" table:formula="of:=[.F738]/[.$F$738]" office:value-type="percentage" office:value="1" calcext:value-type="percentage">
            <text:p>100,0 %</text:p>
          </table:table-cell>
        </table:table-row>
        <table:table-row table:style-name="ro1" table:number-rows-repeated="104783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izes.A1:sizes.B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</meta:editing-cycles>
    <meta:editing-duration>PT5M15S</meta:editing-duration>
    <dc:date>2024-08-30T18:54:21.064744344</dc:date>
    <dc:creator>Petr Špaček</dc:creator>
    <meta:generator>LibreOffice/24.8.0.3$Linux_X86_64 LibreOffice_project/480$Build-3</meta:generator>
    <meta:document-statistic meta:table-count="1" meta:cell-count="5166" meta:object-count="0"/>
  </office:meta>
</office:document-meta>
</file>